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erinzagelegging ontwerpbestemmingsplan ‘Omgevingsplan: Veegplan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maken bekend dat het ontwerpbestemmingsplan ‘Omgevingsplan: Veegplan 8’ met bijbehorende stukken, gedurende zes weken ter inzage ligt bij de publieksbalie van het gemeentehuis tijdens openingstijden. Het plan met bijbehorende stukken is dan tevens raadpleegbaar via de website www.ruimtelijkeplannen.nl (IDN: NL.IMRO.0755.OP2016Herziening08‐ON01).</text:p>
            <text:p text:style-name="common-al">
            <text:span text:style-name="nadrukcur">Omschrijving bestemmingsplan</text:span>
          </text:p>
            <text:p text:style-name="common-al">Het 'Omgevingsplan: Veegplan 8' betreft een herziening waarin tien ruimtelijke initiatieven mogelijk gemaakt worden. Het gaat om een uitbreiding van het glastuinbouwbedrijf, vormverandering van een bouwvlak, zes omschakelingen en de toevoeging van twee aanduidingen karakteristiek gebouw.</text:p>
            <text:p text:style-name="common-al">1. Bovenstehuis 2 - kadastraal bekend als gemeente Boekel, sectie L, nummer 164</text:p>
            <text:p text:style-name="common-al">2. Grote Baan 6 - kadastraal bekend als gemeente Boekel sectie D, perceelnummers 3170, 3171, 3172, 3173, 3254 en 3587;</text:p>
            <text:p text:style-name="common-al">3. Hoeve 4-4a – kadastraal bekend als gemeente Boekel, sectie K, perceelnummers 422 en 576;</text:p>
            <text:p text:style-name="common-al">4. Molenakker 4 – Kadastraal bekend als gemeente Boekel , sectie K, perceelnummers 175, 176, 290 en 293;</text:p>
            <text:p text:style-name="common-al">5. Peelstraat 5 – Runstraat 13 - kadastraal bekend als gemeente Boekel sectie N, perceelnummers 388, 665 en 666;</text:p>
            <text:p text:style-name="common-al">6. Vosdeel 4 – kadastraal bekend als gemeente Boekel, sectie L, perceelnummer 422;</text:p>
            <text:p text:style-name="common-al">7. Zijp 14 – kadastraal bekend als gemeente Boekel, sectie M, perceelnummer 91;</text:p>
            <text:p text:style-name="common-al">8 Telefoonstraat 8 – kadastraal bekend als gemeente Boekel, sectie D, perceelnummer 3378;</text:p>
            <text:p text:style-name="common-al">9. Elzen 12 – kadastraal bekend als gemeente Boekel, sectie K, perceelnummer 634;</text:p>
            <text:p text:style-name="common-al">10. Zijp 8 - kadastraal bekend als gemeente Boekel, sectie M, perceelnummer 769;</text:p>
            <text:p text:style-name="common-al">Aangezien er met de initiatiefnemers anterieure overeenkomsten zijn gesloten, is het kostenverhaal anderszins verzekerd en hoeft er geen exploitatieplan opgesteld te worden<text:span text:style-name="nadrukcur"/></text:p>
            <text:p text:style-name="common-al">
            <text:span text:style-name="nadrukcur">Zienswijzen</text:span>
          </text:p>
            <text:p text:style-name="common-al">Binnen zes weken vanaf 27 mei 2021, kan iedereen een zienswijze indienen naar aanleiding van het ontwerpplan. Voor een mondelinge zienswijze kunt u telefonisch contact opnemen met de heer J.A.J. (Jeroen) Giesen, beleidsmedewerker Buitengebied, via 0492 – 326800. Uw schriftelijke zienswijze kunt u indienen bij de gemeenteraad, Postbus 99, 5427 ZH te Boekel.</text:p>
            <text:p text:style-name="last-al">Boekel, 26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8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38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38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OP2016Herziening08-ON01</meta:user-defined>
    <meta:user-defined meta:name="OVERHEIDop.Ruimtelijkeplannen/DC.type">bestemmingsplan</meta:user-defined>
    <dc:language>nl</dc:language>
    <meta:user-defined meta:name="OVERHEID.Gemeente/DC.spatial">Boekel</meta:user-defined>
    <meta:user-defined meta:name="OVERHEID.EPSG28992/DC.spatial">174962.405 404090.297</meta:user-defined>
    <meta:user-defined meta:name="DC.title">[Publicatie terinzagelegging ontwerpbestemmingsplan ‘Omgevingsplan: Veegplan 8’]</meta:user-defined>
    <meta:user-defined meta:name="OVERHEID.PostcodeHuisnummer/OVERHEIDop.postcodeHuisnummer">5427RK 4</meta:user-defined>
    <meta:user-defined meta:name="OVERHEIDop.straatnaam">Vosdeel</meta:user-defined>
    <meta:user-defined meta:name="OVERHEIDop.woonplaats">Boekel</meta:user-defined>
    <meta:user-defined meta:name="DCTERMS.W3CDTF/DCTERMS.available">2021-05-26</meta:user-defined>
    <meta:user-defined meta:name="DCTERMS.W3CDTF/OVERHEIDop.jaargang">2021</meta:user-defined>
    <meta:user-defined meta:name="OVERHEIDop.publicationIssue">26388</meta:user-defined>
    <meta:user-defined meta:name="OVERHEIDop.StcrtID/DC.identifier">stcrt-2021-26388</meta:user-defined>
    <meta:user-defined meta:name="OVERHEIDop.versieInformatie"/>
  </office:meta>
</office:document-meta>
</file>