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erceel Dudokdreef, Barendrech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gemeenteraad op 11 mei 2021 het bestemmingsplan Perceel Dudokdreef ongewijzigd heeft vastgesteld.</text:p>
            <text:p text:style-name="common-al"/>
            <text:p text:style-name="common-al">Het bestemmingsplan heeft betrekking op het mogelijk maken van 8 woningen op het perceel aan de Dudokdreef (achterzijde Voordijk 276) te Barendrecht.</text:p>
            <text:p text:style-name="common-al"/>
            <text:p text:style-name="common-al">De geluidsbelasting door verkeerslawaai op de nieuwe woningen overstijgt de voorkeurswaarden. Er zijn daarom hogere waarden Wet geluidhinder (Wgh) vastgesteld voor dit plan.</text:p>
            <text:p text:style-name="common-al"/>
            <text:p text:style-name="tussenkopcur">Het bestemmingsplan en het besluit hogere waarden Wgh liggen vanaf 21 mei tot en met 1 juli 2021 ter inzage </text:p>
            <text:p text:style-name="common-al">De stukken zijn online te raadplegen via <text:a xlink:href="http://www.barendrecht.nl/ter-inzage" xlink:type="simple">www.barendrecht.nl/ter-inzage</text:a>;</text:p>
            <text:p text:style-name="common-al">Het bestemmingsplan is te raadplegen via <text:a xlink:href="http://www.ruimtelijkeplannen.nl/" xlink:type="simple">www.ruimtelijkeplannen.nl</text:a> (IMRO code: NL.IMRO.0489.BPWGO2020034-VI01).</text:p>
            <text:p text:style-name="common-al"/>
            <text:p text:style-name="common-al">Als u de stukken op papier wilt raadplegen kunt u een afspraak maken met het Servicecentrum via de website van de gemeente. U kunt ook contact opnemen met de heer J. van den Berg (tel: 14 0180).</text:p>
            <text:p text:style-name="common-al"/>
            <text:p text:style-name="tussenkopcur">Beroep</text:p>
            <text:p text:style-name="common-al">Belanghebbenden kunnen gedurende de bovengenoemde termijn beroep instellen indien zij:</text:p>
            <text:p text:style-name="common-al">- een zienswijze hebben ingediend op het desbetreffende ontwerpbesluit, of;</text:p>
            <text:p text:style-name="common-al">- kunnen aantonen redelijkerwijs geen zienswijze naar voren konden brengen, of;</text:p>
            <text:p text:style-name="common-al">- het niet eens zijn met de wijzigingen die zijn aangebracht aan het ontwerpbestemmingsplan.</text:p>
            <text:p text:style-name="common-al"/>
            <text:p text:style-name="common-al">Stuur uw schriftelijk gemotiveerde beroep aan de voorzitter van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dit verzoek treden het bestemmingsplan en besluit hogere waarden in werking met ingang van de dag na die waarop de beroepstermijn afloopt. Bij de indiening van een beroep en verzoek om voorlopige voorziening moet griffierecht worden betaa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19 mei 2021</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De heer J.P. van den Ber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8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8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8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WGO2020034-VI01</meta:user-defined>
    <meta:user-defined meta:name="OVERHEIDop.Ruimtelijkeplannen/DC.type">bestemmingsplan</meta:user-defined>
    <dc:language>nl</dc:language>
    <meta:user-defined meta:name="OVERHEID.Gemeente/DC.spatial">Barendrecht</meta:user-defined>
    <meta:user-defined meta:name="OVERHEID.EPSG28992/DC.spatial">95382.944 430545.321</meta:user-defined>
    <meta:user-defined meta:name="DC.title">Vastgesteld bestemmingsplan Perceel Dudokdreef, Barendrecht ter inzage</meta:user-defined>
    <meta:user-defined meta:name="OVERHEID.PostcodeHuisnummer/OVERHEIDop.postcodeHuisnummer">2992HV 14</meta:user-defined>
    <meta:user-defined meta:name="OVERHEIDop.straatnaam">Van den Broekveld</meta:user-defined>
    <meta:user-defined meta:name="OVERHEIDop.woonplaats">Barendrecht</meta:user-defined>
    <meta:user-defined meta:name="DCTERMS.W3CDTF/DCTERMS.available">2021-05-21</meta:user-defined>
    <meta:user-defined meta:name="DCTERMS.W3CDTF/OVERHEIDop.jaargang">2021</meta:user-defined>
    <meta:user-defined meta:name="OVERHEIDop.publicationIssue">26386</meta:user-defined>
    <meta:user-defined meta:name="OVERHEIDop.StcrtID/DC.identifier">stcrt-2021-26386</meta:user-defined>
    <meta:user-defined meta:name="OVERHEIDop.versieInformatie"/>
  </office:meta>
</office:document-meta>
</file>