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rouwgelenweg 119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in het kader van de Wet algemene bepalingen omgevingsrecht (met gebruikmaking van artikel 2.12, lid 1, onder a, onder 3° Wabo) vergunning hebben verleend voor de volgende activiteiten:</text:p>
            <text:list text:style-name="id1-3-2-1-1-2">
              <text:list-item text:style-override="id1-3-2-1-1-2-1">
                <text:number>-</text:number>
                <text:p text:style-name="al">Bouwen (art. 2.1, lid 1 onder a Wabo)</text:p>
              </text:list-item>
              <text:list-item text:style-override="id1-3-2-1-1-2-2">
                <text:number>-</text:number>
                <text:p text:style-name="al">Planologisch afwijken (art. 2.1, lid 1 onder c Wabo)</text:p>
              </text:list-item>
            </text:list>
            <text:p text:style-name="common-al">Voor de bouw van een vervangende woning op het perceel Vrouwgelenweg 119 te Hendrik-Ido-Ambacht.</text:p>
            <text:p text:style-name="tussenkopcur">
            <text:span text:style-name="nadrukvet">Stukken inzien</text:span>
          </text:p>
            <text:p text:style-name="common-al">De aanvraag, de beschikking en de bijbehorende stukken liggen vanaf 28 mei 2021 6 weken ter inzage.</text:p>
            <text:p text:style-name="common-al">U kunt de stukken inzien op: </text:p>
            <text:list text:style-name="id1-3-2-1-1-7">
              <text:list-item text:style-override="id1-3-2-1-1-7-1">
                <text:number>-</text:number>
                <text:p text:style-name="al">www.ruimtelijkeplannen.nl Het planidentificatie nummer is : NL.IMRO.0531.pb22Vrouwgelenw119-3001</text:p>
              </text:list-item>
              <text:list-item text:style-override="id1-3-2-1-1-7-2">
                <text:number>-</text:number>
                <text:p text:style-name="al">Op de gemeentelijke website www.h-i-ambacht.nl/Inwoners_Ondernemers/Alle_onderwerpen/Ruimtelijke_plannen/Bouwplannen</text:p>
              </text:list-item>
            </text:list>
            <text:p text:style-name="tussenkopcur">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U kunt ook digitaal beroep instellen bij genoemde rechtbank via http://loket.rechtspraak.nl/bestuursrecht. Daarvoor heeft u een elektronische handtekening (DigiD of e-Herkenning) nodig. Kijk op de genoemde website voor de precieze voorwaarden. </text:p>
            <text:p text:style-name="tussenkopcur">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bben u of andere belanghebbend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 </text:p>
            <text:p text:style-name="last-al">U kunt ook digitaal een verzoek om voorlopige voorziening instellen bij genoemde rechtbank via de website van De Rechtspraak (https://www.rechtspraak.nl/Uw-Situatie/Naar-de-rechter/ Rechtszaak-starten). Daarvoor heeft u een elektronische handtekening (DigiD of eHerkenning) nodig. Kijk op de genoem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3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pb22Vrouwgelenw119-3001</meta:user-defined>
    <meta:user-defined meta:name="OVERHEIDop.Ruimtelijkeplannen/DC.type">omgevingsvergunning met planafwijking</meta:user-defined>
    <dc:language>nl</dc:language>
    <meta:user-defined meta:name="OVERHEID.Gemeente/DC.spatial">Hendrik-Ido-Ambacht</meta:user-defined>
    <meta:user-defined meta:name="DC.title">Definitieve beschikking Vrouwgelenweg 119 Wet algemene bepalingen omgevingsrecht</meta:user-defined>
    <meta:user-defined meta:name="DCTERMS.W3CDTF/DCTERMS.available">2021-05-27</meta:user-defined>
    <meta:user-defined meta:name="DCTERMS.W3CDTF/OVERHEIDop.jaargang">2021</meta:user-defined>
    <meta:user-defined meta:name="OVERHEIDop.publicationIssue">26377</meta:user-defined>
    <meta:user-defined meta:name="OVERHEIDop.StcrtID/DC.identifier">stcrt-2021-26377</meta:user-defined>
    <meta:user-defined meta:name="OVERHEIDop.versieInformatie"/>
  </office:meta>
</office:document-meta>
</file>