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lopige aanwijzing op basis van artikel 6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Wolden maken op grond van artikel 7, lid 1 van de Wet voorkeursrecht gemeenten (Wvg) bekend dat zij op 18 mei 2021 op grond van het bepaalde in artikel 6 van de Wvg hebben besloten om enkele percelen, gelegen aansluitend aan de woningbouwlocatie Dunningen 4 te De Wijk, voorlopig aan te wijzen als gronden waarop de artikelen 10 tot en met 15, 24 en 26 van de Wvg van toepassing zijn.</text:p>
            <text:p text:style-name="common-al">
            <text:span text:style-name="nadrukvet">
              <text:span text:style-name="nadrukcur"/>
            </text:span>
          </text:p>
            <text:p text:style-name="common-al">
            <text:span text:style-name="nadrukvet">
              <text:span text:style-name="nadrukcur">Ligging, huidig gebruik en toegedachte bestemming</text:span>
            </text:span>
          </text:p>
            <text:p text:style-name="common-al">Bedoelde percelen zijn gelegen in het buitengebied ten oosten van de woningbouwlocatie Dunningen 4 te De Wijk. Deze percelen zijn thans in gebruik conform de vigerende overwegend agrarische bestemming met wonen en bedrijven. De (niet-agrarische) toegedachte bestemming is wonen met daarbij behorende functies zoals water, wegen en groen en wijkt hiermee af van het huidige gebruik. Dit is reeds opgenomen in de vigerende structuurvisie. Deze bestemmingen worden nader uitgewerkt in een bestemmingsplan dan wel omgevingsplan.</text:p>
            <text:p text:style-name="common-al">
            <text:span text:style-name="nadrukvet">
              <text:span text:style-name="nadrukcur"/>
            </text:span>
          </text:p>
            <text:p text:style-name="common-al">
            <text:span text:style-name="nadrukvet">
              <text:span text:style-name="nadrukcur">Gevolgen</text:span>
            </text:span>
          </text:p>
            <text:p text:style-name="common-al">Het besluit van burgemeester en wethouders treedt in werking één dag na publicatie in de Staatscourant; te weten op 26 mei 2021. Het besluit van burgemeester en wethouders heeft onder andere tot gevolg dat de aanbiedingsplicht als bedoeld in artikel 10 van de Wvg van toepassing is. De vestiging van een voorkeursrecht (aanwijzing) op grond van de Wvg houdt namelijk in dat de eigenaren en beperkt gerechtigden van onroerende zaken binnen het aangewezen gebied ̶ wanneer zij hun (recht op de) onroerende zaak willen vervreemden ̶ deze eerst aan de gemeente te koop moeten aanbiede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text:p>
            <text:p text:style-name="common-al">
            <text:span text:style-name="nadrukvet">
              <text:span text:style-name="nadrukcur"/>
            </text:span>
          </text:p>
            <text:p text:style-name="common-al">
            <text:span text:style-name="nadrukvet">
              <text:span text:style-name="nadrukcur">Ter inzage legging</text:span>
            </text:span>
          </text:p>
            <text:p text:style-name="common-al">Het besluit van burgemeester en wethouders d.d. 18 mei 2021 ligt samen met het ontwerpraadsbesluit en -voorstel en bijbehorende stukken, en de daarvan deel uitmakende kadastrale kaart en een lijst met daarop de kadastrale aanduiding van de in de aanwijzing opgenomen percelen, de grootte, alsmede de naam van de eigenaren en beperkt gerechtigden met ingang van 27 mei 2021 gedurende vier weken voor een ieder kosteloos ter inzage in het gemeentehuis te Zuidwolde. U kunt ook telefonisch een afspraak maken via de heer D. Roessink (0529-288651). Tevens kunnen de stukken worden geraadpleegd via de gemeentelijke website: <text:a xlink:href="http://www.dewolden.nl" xlink:type="simple">www.dewolden.nl</text:a>, nieuws en publicaties. Tegen betaling zijn kopieën of afdrukken van de stukken verkrijgbaar.</text:p>
            <text:p text:style-name="common-al">
            <text:span text:style-name="nadrukvet">
              <text:span text:style-name="nadrukcur"/>
            </text:span>
          </text:p>
            <text:p text:style-name="common-al">
            <text:span text:style-name="nadrukvet">
              <text:span text:style-name="nadrukcur">Zienswijzen</text:span>
            </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vier weken, ingaande op 27 mei 2021 en eindigende op 23 juni 2021, hun zienswijzen ten aanzien van het voorgenomen raadsbesluit schriftelijk, dan wel mondeling, naar voren te brengen. De zienswijze kan schriftelijk gericht worden aan de gemeenteraad van de gemeente De Wolden, Postbus 20, 7920 AA Zuidwolde. Voor het indienen van mondelinge zienswijzen kan contact worden opgenomen met de heer D. Roessink (telefoonnummer 0528-291385).</text:p>
            <text:p text:style-name="common-al">
            <text:span text:style-name="nadrukvet">
              <text:span text:style-name="nadrukcur"/>
            </text:span>
          </text:p>
            <text:p text:style-name="common-al">
            <text:span text:style-name="nadrukvet">
              <text:span text:style-name="nadrukcur">Bezwaar, beroep, voorlopige voorziening</text:span>
            </text:span>
          </text:p>
            <text:p text:style-name="last-al">Naast de mogelijkheid om tegen het voorgenomen besluit van de gemeenteraad zienswijzen naar voren te brengen, staat er tegen het besluit van het college van burgemeester en wethouders bezwaar en beroep open. Gedurende een termijn van vier weken, vanaf 27 mei 2021 tot en met 23 juni 2021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De Wolden, Postbus 20, 7920 AA Zuidwolde. 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 Degene die een bezwaarschrift heeft ingediend kan tevens een verzoek tot het treffen van een voorlopige voorziening indienen bij de voorzieningenrechter van de rechtbank Noord-Nederland, Postbus 781, 9700 AT Groningen. De voorzieningenrechter zal de verzoeker alleen ontvankelijk verklaren, indien daarbij een spoedeisend belang kan worden aangeto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7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7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7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De Wol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N.v.t.</meta:user-defined>
    <dc:language>nl</dc:language>
    <meta:user-defined meta:name="OVERHEID.Gemeente/DC.spatial">De Wolden</meta:user-defined>
    <meta:user-defined meta:name="OVERHEID.EPSG28992/DC.spatial">216511.355 520793.714</meta:user-defined>
    <meta:user-defined meta:name="DC.title">Voorlopige aanwijzing op basis van artikel 6 van de Wet voorkeursrecht gemeenten</meta:user-defined>
    <meta:user-defined meta:name="OVERHEID.PostcodeHuisnummer/OVERHEIDop.postcodeHuisnummer">7957ND 4</meta:user-defined>
    <meta:user-defined meta:name="OVERHEIDop.straatnaam">Commissieweg</meta:user-defined>
    <meta:user-defined meta:name="OVERHEIDop.woonplaats">de Wijk</meta:user-defined>
    <meta:user-defined meta:name="DCTERMS.W3CDTF/DCTERMS.available">2021-05-25</meta:user-defined>
    <meta:user-defined meta:name="DCTERMS.W3CDTF/OVERHEIDop.jaargang">2021</meta:user-defined>
    <meta:user-defined meta:name="OVERHEIDop.publicationIssue">26374</meta:user-defined>
    <meta:user-defined meta:name="OVERHEIDop.StcrtID/DC.identifier">stcrt-2021-26374</meta:user-defined>
    <meta:user-defined meta:name="OVERHEIDop.versieInformatie"/>
  </office:meta>
</office:document-meta>
</file>