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lbert Neuhuijslaan 1 te Bussum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ocatie:</text:span> Albert Neuhuijslaan 1 te Bussum</text:p>
            <text:p text:style-name="common-al">
            <text:span text:style-name="nadrukvet">Omschrijving activiteit:</text:span> het realiseren van een vergunning voor brandveilig gebruik van de school De Indon speciaal basisonderwijs (HZ_WABO-21-0220)</text:p>
            <text:p text:style-name="common-al">
            <text:span text:style-name="nadrukvet">Datum besluit:</text:span> 14-05-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0756.419 476685.127</meta:user-defined>
    <meta:user-defined meta:name="DC.title">Verleende omgevingsvergunning uitgebreide procedure Albert Neuhuijslaan 1 te Bussum (rectificatie)</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26373</meta:user-defined>
    <meta:user-defined meta:name="OVERHEIDop.StcrtID/DC.identifier">stcrt-2021-26373</meta:user-defined>
    <meta:user-defined meta:name="OVERHEIDop.versieInformatie"/>
  </office:meta>
</office:document-meta>
</file>