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NTWERP omgevingsvergunning Mosstraat 23a Rije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omgevingsvergunning (Zaaknummer 17ZK04181) Mosstraat 23 A in Rijen</text:span>
          </text:p>
            <text:p text:style-name="common-al">Burgemeester en wethouders van Gemeente Gilze en Rijen hebben besloten, gelet op 2.1, 2.2, 2.10, 2.12 en 2.14 van de Wet algemene bepalingen omgevingsrecht, dat zij het voornemen hebben om een omgevingsvergunning te verlenen voor het uitbreiden van een loods (t.b.v. houtverbrandingsinstallatie WKK en mestverwerkingsinstallatie), het afwijken van het bestemmingsplan, het veranderen van de milieu-inrichting, een OBM-natuur op het adres Mosstraat 23 A in Rijen. Gelijktijdig ligt ook de verklaring van geen bedenkingen Natuur (Wnb) van Gedeputeerde Staten van de provincie Noord-Brabant voor de Mosstraat 23 a in Rijen ter inzage. </text:p>
            <text:p text:style-name="common-al">Het voornemen is om een omgevingsvergunning voor de volgende activiteiten te verlenen:</text:p>
            <text:list text:style-name="id1-3-2-1-1-4">
              <text:list-item text:style-override="id1-3-2-1-1-4-1">
                <text:number>1.</text:number>
                <text:p text:style-name="al">(Ver)bouwen van een bouwwerk</text:p>
              </text:list-item>
              <text:list-item text:style-override="id1-3-2-1-1-4-2">
                <text:number>2.</text:number>
                <text:p text:style-name="al">Handelen in strijd met regels ruimtelijke ordening (artikel 2.12 lid 1 onder 3° Wabo)</text:p>
              </text:list-item>
              <text:list-item text:style-override="id1-3-2-1-1-4-3">
                <text:number>3.</text:number>
                <text:p text:style-name="al">Oprichten, veranderen of in werking hebben van een inrichting</text:p>
              </text:list-item>
              <text:list-item text:style-override="id1-3-2-1-1-4-4">
                <text:number>4.</text:number>
                <text:p text:style-name="al">Handelingen met gevolgen voor beschermde natuurgebieden (OBM-natuur)</text:p>
              </text:list-item>
            </text:list>
            <text:p text:style-name="common-al">
            <text:span text:style-name="nadrukcur">Ontwerp-omgevingsvergunning ligt ter inzage</text:span>
          </text:p>
            <text:p text:style-name="common-al">De ontwerp-omgevingsvergunning en de verklaring van geen bedenkingen, met bijbehorende stukken, liggen van 19 januari 2021 tot en met 1 maart 2021 ter inzage. U kunt het plan bekijken op de landelijke website <text:a xlink:href="http://www.ruimtelijkeplannen.nl" xlink:type="simple">www.ruimtelijkeplannen.nl</text:a>. Het IMRO nummer van de ontwerp omgevingsvergunning is NL.IMRO.0784.PBMOSSTRAAT23v2-ON02. </text:p>
            <text:p text:style-name="common-al">
            <text:span text:style-name="nadrukcur">Iedereen kan een zienswijze indienen</text:span>
          </text:p>
            <text:p text:style-name="common-al">Iedereen mag een schriftelijke of mondelinge zienswijze indienen tegen de ontwerp-omgevingsvergunning. </text:p>
            <text:p text:style-name="common-al">
            <text:span text:style-name="nadrukcur">Zienswijze indienen</text:span>
          </text:p>
            <text:p text:style-name="common-al">In de periode dat de ontwerp-omgevingsvergunning ter inzage ligt, kunt u een zienswijze indienen. Uw schriftelijke zienswijze richt u aan het college van burgemeester en wethouders van de gemeente Gilze en Rijen, Postbus 73, 5120 AB te Rijen.</text:p>
            <text:p text:style-name="common-al">Uw schriftelijke zienswijze moet u voorzien van uw naam, adres, handtekening en datum. Ook geeft u aan op welk plan uw zienswijze betrekking heeft en de reden(en) van de zienswijze. Wilt u een mondelinge zienswijze indienen? Neem dan contact op met het Klantcontactcentrum van de gemeente, telefoonnummer 14 0161. Wij maken u erop attent dat slechts beroep tegen het uiteindelijke besluit kan worden ingediend als ook een zienswijze is ingebracht tegen het ontwerpbesluit en men belanghebbende is.</text:p>
            <text:p text:style-name="common-al">Rijen, 18 januari 2021</text:p>
            <text:p text:style-name="common-al">Het college van Burgemeester en wethouders van Gilze en Rijen,</text:p>
            <text:p text:style-name="last-al">de secretaris, de burgemeest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6</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36</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36</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Gilze en Rij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4.PBMOSSTRAAT23v2-ON02</meta:user-defined>
    <meta:user-defined meta:name="OVERHEIDop.Ruimtelijkeplannen/DC.type">omgevingsvergunning met planafwijking</meta:user-defined>
    <dc:language>nl</dc:language>
    <meta:user-defined meta:name="OVERHEID.Gemeente/DC.spatial">Gilze en Rijen</meta:user-defined>
    <meta:user-defined meta:name="OVERHEID.EPSG28992/DC.spatial">124056.014 401435.711</meta:user-defined>
    <meta:user-defined meta:name="DC.title">Publicatie ONTWERP omgevingsvergunning Mosstraat 23a Rijen (uitgebreide voorbereidingsprocedure)</meta:user-defined>
    <meta:user-defined meta:name="OVERHEID.PostcodeHuisnummer/OVERHEIDop.postcodeHuisnummer">5121ZJ 23</meta:user-defined>
    <meta:user-defined meta:name="OVERHEIDop.straatnaam">Mosstraat</meta:user-defined>
    <meta:user-defined meta:name="OVERHEIDop.woonplaats">Rijen</meta:user-defined>
    <meta:user-defined meta:name="DCTERMS.W3CDTF/DCTERMS.available">2021-01-18</meta:user-defined>
    <meta:user-defined meta:name="DCTERMS.W3CDTF/OVERHEIDop.jaargang">2021</meta:user-defined>
    <meta:user-defined meta:name="OVERHEIDop.publicationIssue">2636</meta:user-defined>
    <meta:user-defined meta:name="OVERHEIDop.StcrtID/DC.identifier">stcrt-2021-2636</meta:user-defined>
    <meta:user-defined meta:name="OVERHEIDop.versieInformatie"/>
  </office:meta>
</office:document-meta>
</file>