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1.tg1.col9">
      <style:table-column-properties style:rel-column-width="45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2.tg1.col1">
      <style:table-column-properties style:rel-column-width="24400*"/>
    </style:style>
    <style:style style:family="table-column" style:name="table2.tg1.col2">
      <style:table-column-properties style:rel-column-width="215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3.tg1.col1">
      <style:table-column-properties style:rel-column-width="12200*"/>
    </style:style>
    <style:style style:family="table-column" style:name="table3.tg1.col2">
      <style:table-column-properties style:rel-column-width="342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4.tg1.col1">
      <style:table-column-properties style:rel-column-width="22400*"/>
    </style:style>
    <style:style style:family="table-column" style:name="table4.tg1.col2">
      <style:table-column-properties style:rel-column-width="22300*"/>
    </style:style>
    <style:style style:family="table" style:name="list-table.72">
      <style:table-properties fo:margin-bottom="0.2in" fo:margin-top="0in" fo:margin-left="7mm" fo:margin-right="0in" style:shadow="none" style:rel-width="100%" table:align="margins"/>
    </style:style>
    <style:style style:family="table" style:name="list-table.tekst.72">
      <style:table-properties fo:margin-bottom="0in" fo:margin-top="0in" fo:margin-left="7mm" fo:margin-right="0in" style:shadow="none" style:rel-width="100%" table:align="margins"/>
    </style:style>
    <style:style style:family="table-column" style:name="table5.tg1.col1">
      <style:table-column-properties style:rel-column-width="5400*"/>
    </style:style>
    <style:style style:family="table-column" style:name="table5.tg1.col2">
      <style:table-column-properties style:rel-column-width="47600*"/>
    </style:style>
    <style:style style:family="table-column" style:name="table6.tg1.col1">
      <style:table-column-properties style:rel-column-width="810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4500*"/>
    </style:style>
    <style:style style:family="table-column" style:name="table6.tg1.col6">
      <style:table-column-properties style:rel-column-width="5400*"/>
    </style:style>
    <style:style style:family="table-column" style:name="table6.tg1.col7">
      <style:table-column-properties style:rel-column-width="5400*"/>
    </style:style>
    <style:style style:family="table-column" style:name="table6.tg1.col8">
      <style:table-column-properties style:rel-column-width="5400*"/>
    </style:style>
    <style:style style:family="table" style:name="list-table.77">
      <style:table-properties fo:margin-bottom="0.2in" fo:margin-top="0in" fo:margin-left="7mm" fo:margin-right="0in" style:shadow="none" style:rel-width="100%" table:align="margins"/>
    </style:style>
    <style:style style:family="table" style:name="list-table.tekst.77">
      <style:table-properties fo:margin-bottom="0in" fo:margin-top="0in" fo:margin-left="7mm" fo:margin-right="0in" style:shadow="none" style:rel-width="100%" table:align="margins"/>
    </style:style>
    <style:style style:family="table-column" style:name="table7.tg1.col1">
      <style:table-column-properties style:rel-column-width="6300*"/>
    </style:style>
    <style:style style:family="table-column" style:name="table7.tg1.col2">
      <style:table-column-properties style:rel-column-width="4500*"/>
    </style:style>
    <style:style style:family="table-column" style:name="table7.tg1.col3">
      <style:table-column-properties style:rel-column-width="4500*"/>
    </style:style>
    <style:style style:family="table-column" style:name="table7.tg1.col4">
      <style:table-column-properties style:rel-column-width="4600*"/>
    </style:style>
    <style:style style:family="table-column" style:name="table7.tg1.col5">
      <style:table-column-properties style:rel-column-width="5100*"/>
    </style:style>
    <style:style style:family="table-column" style:name="table7.tg1.col6">
      <style:table-column-properties style:rel-column-width="5100*"/>
    </style:style>
    <style:style style:family="table-column" style:name="table7.tg1.col7">
      <style:table-column-properties style:rel-column-width="5100*"/>
    </style:style>
    <style:style style:family="table-column" style:name="table7.tg1.col8">
      <style:table-column-properties style:rel-column-width="5100*"/>
    </style:style>
    <style:style style:family="table-column" style:name="table7.tg1.col9">
      <style:table-column-properties style:rel-column-width="5100*"/>
    </style:style>
    <style:style style:family="table-column" style:name="table8.tg1.col1">
      <style:table-column-properties style:rel-column-width="503*"/>
    </style:style>
    <style:style style:family="table-column" style:name="table8.tg1.col02">
      <style:table-column-properties style:rel-column-width="100*"/>
    </style:style>
    <style:style style:family="table-column" style:name="table8.tg1.col2">
      <style:table-column-properties style:rel-column-width="2866*"/>
    </style:style>
    <style:style style:family="table-column" style:name="table9.tg1.col1">
      <style:table-column-properties style:rel-column-width="9400*"/>
    </style:style>
    <style:style style:family="table-column" style:name="table9.tg1.col2">
      <style:table-column-properties style:rel-column-width="34100*"/>
    </style:style>
    <style:style style:family="table-column" style:name="table10.tg1.col2">
      <style:table-column-properties style:rel-column-width="8500*"/>
    </style:style>
    <style:style style:family="table-column" style:name="table10.tg1.col3">
      <style:table-column-properties style:rel-column-width="28900*"/>
    </style:style>
    <style:style style:family="table-column" style:name="table10.tg1.col4">
      <style:table-column-properties style:rel-column-width="31000*"/>
    </style:style>
    <style:style style:family="table-column" style:name="table11.tg1.col1">
      <style:table-column-properties style:rel-column-width="14100*"/>
    </style:style>
    <style:style style:family="table-column" style:name="table11.tg1.col2">
      <style:table-column-properties style:rel-column-width="5100*"/>
    </style:style>
    <style:style style:family="table-column" style:name="table11.tg1.col3">
      <style:table-column-properties style:rel-column-width="4700*"/>
    </style:style>
    <style:style style:family="table-column" style:name="table11.tg1.col4">
      <style:table-column-properties style:rel-column-width="4700*"/>
    </style:style>
    <style:style style:family="table-column" style:name="table11.tg1.col5">
      <style:table-column-properties style:rel-column-width="4700*"/>
    </style:style>
    <style:style style:family="table-column" style:name="table11.tg1.col6">
      <style:table-column-properties style:rel-column-width="4700*"/>
    </style:style>
    <style:style style:family="table-column" style:name="table11.tg1.col7">
      <style:table-column-properties style:rel-column-width="3800*"/>
    </style:style>
    <style:style style:family="table" style:name="list-table.82">
      <style:table-properties fo:margin-bottom="0.2in" fo:margin-top="0in" fo:margin-left="7mm" fo:margin-right="0in" style:shadow="none" style:rel-width="100%" table:align="margins"/>
    </style:style>
    <style:style style:family="table" style:name="list-table.tekst.82">
      <style:table-properties fo:margin-bottom="0in" fo:margin-top="0in" fo:margin-left="7mm" fo:margin-right="0in" style:shadow="none" style:rel-width="100%" table:align="margins"/>
    </style:style>
    <style:style style:family="table-column" style:name="table12.tg1.col1">
      <style:table-column-properties style:rel-column-width="7400*"/>
    </style:style>
    <style:style style:family="table-column" style:name="table12.tg1.col2">
      <style:table-column-properties style:rel-column-width="5400*"/>
    </style:style>
    <style:style style:family="table-column" style:name="table12.tg1.col3">
      <style:table-column-properties style:rel-column-width="5400*"/>
    </style:style>
    <style:style style:family="table-column" style:name="table12.tg1.col4">
      <style:table-column-properties style:rel-column-width="6100*"/>
    </style:style>
    <style:style style:family="table-column" style:name="table12.tg1.col5">
      <style:table-column-properties style:rel-column-width="5400*"/>
    </style:style>
    <style:style style:family="table-column" style:name="table12.tg1.col6">
      <style:table-column-properties style:rel-column-width="5400*"/>
    </style:style>
    <style:style style:family="table-column" style:name="table12.tg1.col7">
      <style:table-column-properties style:rel-column-width="54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13.tg1.col1">
      <style:table-column-properties style:rel-column-width="7400*"/>
    </style:style>
    <style:style style:family="table-column" style:name="table13.tg1.col2">
      <style:table-column-properties style:rel-column-width="5400*"/>
    </style:style>
    <style:style style:family="table-column" style:name="table13.tg1.col3">
      <style:table-column-properties style:rel-column-width="5400*"/>
    </style:style>
    <style:style style:family="table-column" style:name="table13.tg1.col4">
      <style:table-column-properties style:rel-column-width="5400*"/>
    </style:style>
    <style:style style:family="table-column" style:name="table13.tg1.col5">
      <style:table-column-properties style:rel-column-width="5400*"/>
    </style:style>
    <style:style style:family="table-column" style:name="table13.tg1.col6">
      <style:table-column-properties style:rel-column-width="5400*"/>
    </style:style>
    <style:style style:family="table-column" style:name="table13.tg1.col7">
      <style:table-column-properties style:rel-column-width="5400*"/>
    </style:style>
    <style:style style:family="table" style:name="list-table.84">
      <style:table-properties fo:margin-bottom="0.2in" fo:margin-top="0in" fo:margin-left="7mm" fo:margin-right="0in" style:shadow="none" style:rel-width="100%" table:align="margins"/>
    </style:style>
    <style:style style:family="table" style:name="list-table.tekst.84">
      <style:table-properties fo:margin-bottom="0in" fo:margin-top="0in" fo:margin-left="7mm" fo:margin-right="0in" style:shadow="none" style:rel-width="100%" table:align="margins"/>
    </style:style>
    <style:style style:family="table-column" style:name="table14.tg1.col1">
      <style:table-column-properties style:rel-column-width="100*"/>
    </style:style>
    <style:style style:family="table-column" style:name="table14.tg1.col2">
      <style:table-column-properties style:rel-column-width="725*"/>
    </style:style>
    <style:style style:family="table-column" style:name="table15.tg1.col1">
      <style:table-column-properties style:rel-column-width="437*"/>
    </style:style>
    <style:style style:family="table-column" style:name="table15.tg1.col2">
      <style:table-column-properties style:rel-column-width="100*"/>
    </style:style>
    <style:style style:family="table-column" style:name="table16.tg1.col1">
      <style:table-column-properties style:rel-column-width="440*"/>
    </style:style>
    <style:style style:family="table-column" style:name="table16.tg1.col2">
      <style:table-column-properties style:rel-column-width="100*"/>
    </style:style>
    <style:style style:family="table-column" style:name="table17.tg1.col1">
      <style:table-column-properties style:rel-column-width="446*"/>
    </style:style>
    <style:style style:family="table-column" style:name="table17.tg1.col2">
      <style:table-column-properties style:rel-column-width="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oonmaak- en Glazenwassersbedrijf 2021/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juni 2021 tot algemeenverbindendverklaring van bepalingen van de collectieve arbeidsovereenkomst Schoonmaak- en Glazenwassersbedrijf</text:h>
      <text:p text:style-name="ifm_p_mt.3.7mm_ifm">De Minister van Sociale Zaken en Werkgelegenheid;</text:p>
      <text:p text:style-name="ifm_p_mt.3.7mm_ifm">Gelezen het verzoek van de Raad voor Arbeidsverhoudingen Schoonmaak- en Glazenwassersbranche namens partijen bij bovengenoemde collectieve arbeidsovereenkomst, strekkende tot algemeenverbindendverklaring van bepalingen van deze collectieve arbeidsovereenkomst;</text:p>
      <text:p text:style-name="ifm_p_mt.3.7mm_ifm">Partij ter ener zijde: de Ondernemersorganisatie Schoonmaak- en Bedrijfsdiensten (OSB);</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NE BEPALINGEN</text:h>
      <text:h text:style-name="ifm_p_font.bold_mt.5.08mm_page.keep-with-next_ifm" text:outline-level="2">Artikel<text:s/>1<text:s/>Definities en karakter van de cao</text:h>
      <text:p text:style-name="ifm_p_mt.4.23mm_ifm">In deze overeenkomst wordt verstaan onder:</text:p>
      <text:p text:style-name="ifm_p_ifm">1.  <text:span text:style-name="ifm_span_font.italic_ifm">Schoonmaakbedrijf, dan wel glazenwassersbedrijf:</text:span> iedere onderneming, die haar hoofd- of nevenberoep maakt van het op een door de opdrachtgever bepaalde locatie regelmatig of eenmalig schoonmaken, dan wel glazenwassen in, op, van of aan gebouwen, woningen, straten/ wegen, (huisvuil-)containers, terreinen en/of verkeersmiddelen, een en ander in de ruimste zin van het woord. Indien overwegend sprake is van rioolreinigingsactiviteiten is de CAO niet van toepassing.</text:p>
      <text:p text:style-name="ifm_p_ifm">2.  <text:span text:style-name="ifm_span_font.italic_ifm">Werkgever:</text:span> Iedere natuurlijke of rechtspersoon die een bedrijf uitoefent als bedoeld in lid 1.</text:p>
      <text:p text:style-name="ifm_p_ifm">3.  <text:span text:style-name="ifm_span_font.italic_ifm">Werknemer:</text:span> Iedere man of vrouw die op basis van een arbeidsovereenkomst bij een werkgever als bedoeld in lid 2 werkt in een functie die is ingedeeld met inachtneming van de referentiefuncties genoemd in bijlage II en welke functies volgens het Orbasysteem niet hoger gewogen worden dan 100 punten (aangevuld met de functies (ambulant) objectleider algemeen schoonmaakonderhoud niveau II en III). Deze definitie van werknemer geldt niet voor degenen die onder het C-deel van deze CAO vallen.</text:p>
      <text:p text:style-name="ifm_p_ifm">4.a.  <text:span text:style-name="ifm_span_font.italic_ifm">Uitzendkracht:</text:span> De uitzendkracht zoals bedoeld in artikel 7:690 BW die via een uitzendbureau bij het schoonmaak- of glazenwassersbedrijf werkt, evenals de buitenlandse uitzendkracht die via een buitenlands uitzendbureau in de branche werkt.</text:p>
      <text:p text:style-name="ifm_p_ifm">b.  <text:span text:style-name="ifm_span_font.italic_ifm">Payroll:</text:span> De payrollkracht die via een payrollbedrijf bij het schoonmaak- of glazenwassersbedrijf werkt, evenals de buitenlandse payrollkracht die via een buitenlands payrollbedrijf in de branche werkt.</text:p>
      <text:p text:style-name="ifm_p_ifm">5.  <text:span text:style-name="ifm_span_font.italic_ifm">Vakvereniging(en):</text:span> FNV, CNV Vakmensen, en andere vakverenigingen, zowel afzonderlijk als gezamenlijk.</text:p>
      <text:p text:style-name="ifm_p_ifm">6.  <text:span text:style-name="ifm_span_font.italic_ifm">Basisuurloon:</text:span> Bruto uurloon genoemd in artikel 14 van de CAO.</text:p>
      <text:p text:style-name="ifm_p_ifm">7.  <text:span text:style-name="ifm_span_font.italic_ifm">Uurloon:</text:span> Het bruto loon per uur, inclusief alle toeslagen die voor de werknemer gelden, maar exclusief vakantietoeslag en de betaling van overwerk.</text:p>
      <text:p text:style-name="ifm_p_ifm">8.  <text:span text:style-name="ifm_span_font.italic_ifm">Loon:</text:span> Het bruto loon per betaalperiode van 4 weken of per maand, inclusief alle toeslagen, maar exclusief de vakantietoeslag en eindejaarsuitkering.</text:p>
      <text:p text:style-name="ifm_p_ifm">9.  <text:span text:style-name="ifm_span_font.italic_ifm">Dagloon:</text:span> Bruto loon per dag vastgesteld overeenkomstig bijlage I.</text:p>
      <text:p text:style-name="ifm_p_ifm">10.  <text:span text:style-name="ifm_span_font.italic_ifm">VET:</text:span> Het nominale bedrag als toeslag op het basisuurloon die verband houdt met:</text:p>
      <text:p text:style-name="ifm_p_indent.-5mm_mleft.5mm_ifm">–<text:tab/>de vereenvoudiging van de CAO in 2008 en welk bedrag voor de individuele werknemer per 1 april 2008 dan wel overeenkomstig artikel 23 CAO 2010-2011 is vastgesteld; en/of</text:p>
      <text:p text:style-name="ifm_p_indent.-5mm_mleft.5mm_ifm">–<text:tab/>het per 1 juli 2014 vervallen van de gevarentoeslag overeenkomstig artikel 6 B-deel voor specialistische reiniging 2014-2016.</text:p>
      <text:p text:style-name="ifm_p_ifm">11.  <text:span text:style-name="ifm_span_font.italic_ifm">Echtgeno(o)t(e):</text:span> Als er in de CAO wordt gesproken over een echtgeno(o)t(e), dan wordt daarmee ook de levenspartner bedoeld waarmee de werknemer een geregistreerd partnerschap of een notarieel samenlevingscontract heeft.</text:p>
      <text:p text:style-name="ifm_p_ifm">12.  <text:span text:style-name="ifm_span_font.italic_ifm">Regio:</text:span> Het geografisch gebied waarbinnen de werknemer werkzaam is en dat begrensd wordt door een gebied ter grootte van 30 kilometer vanaf het woonadres bij aanvang van de arbeidsovereenkomst dan wel het woonadres na verhuizing.</text:p>
      <text:p text:style-name="ifm_p_ifm">13.  <text:span text:style-name="ifm_span_font.italic_ifm">Karakter van de CAO:</text:span> Deze CAO heeft een minimum karakter. Dat wil zeggen dat minimaal de in deze CAO opgenomen bepalingen toegepast dienen te worden.</text:p>
      <text:h text:style-name="ifm_p_font.bold_mt.5.08mm_page.keep-with-next_ifm" text:outline-level="2">Artikel<text:s/>2<text:s/>Verplichtingen van de werkgever</text:h>
      <text:p text:style-name="ifm_p_mt.4.23mm_indent.-7mm_mleft.7mm_ifm">1.<text:tab/>De werkgever moet alle afspraken die in deze CAO staan nakomen.</text:p>
      <text:p text:style-name="ifm_p_mt.3.7mm_indent.-7mm_mleft.7mm_ifm">3.<text:tab/>De werkgever verzoekt de werknemer om bij indiensttreding aan te geven of de werknemer nog een ander dienstverband heeft.</text:p>
      <text:h text:style-name="ifm_p_font.bold_mt.5.08mm_page.keep-with-next_ifm" text:outline-level="2">Artikel<text:s/>3<text:s/>Verplichtingen van de werknemer</text:h>
      <text:p text:style-name="ifm_p_mt.4.23mm_indent.-7mm_mleft.7mm_ifm">1.<text:tab/>De werknemer moet alle verplichtingen die in deze CAO staan naleven.</text:p>
      <text:p text:style-name="ifm_p_mt.3.7mm_indent.-7mm_mleft.7mm_ifm">2.<text:tab/>De werknemer moet alle hulpmiddelen die de werkgever verstrekt, tijdens het werk gebruiken en deze behoorlijk onderhouden. Als de werknemer uit dienst treedt, moeten alle hulpmiddelen in goede staat weer bij de werkgever worden ingeleverd.</text:p>
      <text:p text:style-name="ifm_p_mt.3.7mm_indent.-7mm_mleft.7mm_ifm">3.<text:tab/>De werknemer die ook voor een andere werkgever werkt, moet dat bij zijn of haar werkgever melden.</text:p>
      <text:h text:style-name="ifm_p_font.bold_mt.5.08mm_page.keep-with-next_ifm" text:outline-level="2">Artikel<text:s/>4<text:s/>Onderaannemers</text:h>
      <text:p text:style-name="ifm_p_mt.4.23mm_ifm">De onderaannemer moet alle bepalingen in de CAO in het Schoonmaak- en Glazenwassersbedrijf naleven, behalve als er een andere CAO van toepassing is. De aannemer controleert de naleving hiervan. De onderaannemer zal hiertoe de gevraagde gegevens overleggen aan de aannemer.</text:p>
      <text:h text:style-name="ifm_p_font.bold_mt.5.08mm_page.keep-with-next_ifm" text:outline-level="2">Artikel<text:s/>5<text:s/>Uitzendbureaus</text:h>
      <text:p text:style-name="ifm_p_mt.4.23mm_indent.-7mm_mleft.7mm_ifm">1.<text:tab/>De werkgever moet zich ervan verzekeren dat deze CAO ook wordt nageleefd ten aanzien van uitzendkrachten die bij hem te werk zijn gesteld.</text:p>
      <text:p text:style-name="ifm_p_mt.3.7mm_indent.-7mm_mleft.7mm_ifm">2.<text:tab/>Indien het uitzendbureau beschikt over een NEN4400-1 of NEN4400-2 (voor buitenlandse uitzendbureaus) certificaat en de werkgever een kopie daarvan in zijn administratie bewaart, voldoet de werkgever aan het gestelde in lid 1.</text:p>
      <text:h text:style-name="ifm_p_font.bold_mt.5.08mm_page.keep-with-next_ifm" text:outline-level="2">Artikel<text:s/>6<text:s/>Grensoverschrijdende arbeid</text:h>
      <text:p text:style-name="ifm_p_mt.4.23mm_indent.-7mm_mleft.7mm_ifm">1.<text:tab/>In overeenstemming met de Wet arbeidsvoorwaarden gedetacheerde werknemers in de Europese Unie, zijn de algemeen verbindend verklaarde bepalingen uit deze CAO die zijn opgenomen in bijlage XIII van toepassing op gedetacheerde werknemers die tijdelijk vanuit het buitenland ter beschikking worden gesteld aan een werkgever die in de hoedanigheid als opdrachtgever valt onder de werkingssfeer van deze CAO. Dit geldt eveneens indien wordt gewerkt met buitenlandse onderaannemers of buitenlandse uitzendbureaus.</text:p>
      <text:p text:style-name="ifm_p_mt.3.7mm_indent.-7mm_mleft.7mm_ifm">2.<text:tab/>Artikel 2a, leden 4 en 5, Wet AVV zijn van toepassing op detacheringen die langer dan 12 maanden duren.</text:p>
      <text:p text:style-name="ifm_p_mt.3.7mm_indent.-7mm_mleft.7mm_ifm">3.<text:tab/>De CAO is niet van toepassing op arbeidsovereenkomsten die door vreemd recht worden beheerst waarbij een gelijkwaardige of betere bescherming wordt geboden dan in de opgenomen punten in de Wet arbeidsvoorwaarden gedetacheerde werknemers in de Europese Unie.</text:p>
      <text:h text:style-name="ifm_p_font.bold_mt.5.08mm_page.keep-with-next_ifm" text:outline-level="4">INHOUD EN WIJZIGING VAN DE ARBEIDSOVEREENKOMST</text:h>
      <text:h text:style-name="ifm_p_font.bold_mt.5.08mm_page.keep-with-next_ifm" text:outline-level="2">Artikel<text:s/>7<text:s/>inhoud arbeidsovereenkomst</text:h>
      <text:p text:style-name="ifm_p_mt.4.23mm_ifm">Bij indiensttreding is de werkgever verplicht een schriftelijke arbeidsovereenkomst aan te gaan met de werknemer. Deze overeenkomst moet gebaseerd zijn op deze collectieve arbeidsovereenkomst (CAO).</text:p>
      <text:p text:style-name="ifm_p_ifm">De werkgever vermeldt in de arbeidsovereenkomst in ieder geval:</text:p>
      <text:p text:style-name="ifm_p_indent.-5mm_mleft.5mm_ifm">–<text:tab/>de datum van indiensttreding;</text:p>
      <text:p text:style-name="ifm_p_indent.-5mm_mleft.5mm_ifm">–<text:tab/>de duur (bepaalde- of onbepaalde tijd);</text:p>
      <text:p text:style-name="ifm_p_indent.-5mm_mleft.5mm_ifm">–<text:tab/>de bij aanvang van de arbeidsovereenkomst geldende werktijden;</text:p>
      <text:p text:style-name="ifm_p_indent.-5mm_mleft.5mm_ifm">–<text:tab/>het aantal uren per week;</text:p>
      <text:p text:style-name="ifm_p_indent.-5mm_mleft.5mm_ifm">–<text:tab/>de functieaanduiding en de daarbij behorende loongroep (volgens bijlage II);</text:p>
      <text:p text:style-name="ifm_p_indent.-5mm_mleft.5mm_ifm">–<text:tab/>de regio en het object waar de werknemer bij aanvang van de arbeidsovereenkomst werkzaam is.</text:p>
      <text:h text:style-name="ifm_p_font.bold_mt.5.08mm_page.keep-with-next_ifm" text:outline-level="2">Artikel<text:s/>8<text:s/>Wijzigingen tijdens de arbeidsovereenkomst</text:h>
      <text:p text:style-name="ifm_p_mt.4.23mm_indent.-7mm_mleft.7mm_ifm">1.<text:tab/>De werknemer zal binnen redelijke grenzen een verandering van de werktijden en/of werkzaamheden en/of het object waar gewerkt wordt en/of de wijze waarop de werkzaamheden worden uitgevoerd accepteren.</text:p>
      <text:p text:style-name="ifm_p_mt.3.7mm_indent.-7mm_mleft.7mm_ifm">2.<text:tab/>De werkgever zal hierbij rekening houden met de gerechtvaardigde belangen van de werknemer. De werkgever dient een zwaarwichtig belang te hebben in de zin van artikel 7:613 BW.</text:p>
      <text:p text:style-name="ifm_p_mt.3.7mm_indent.-7mm_mleft.7mm_ifm">3.<text:tab/>Als een werknemer een andere functie gaat verrichten of als er door gewijzigde omstandigheden andere toeslagen van toepassing zijn, dan gelden die nieuwe toeslagen en het nieuwe (functie-)loon vanaf het moment van de wijziging.</text:p>
      <text:h text:style-name="ifm_p_font.bold_mt.5.08mm_page.keep-with-next_ifm" text:outline-level="4">AARD EN DUUR VAN DE ARBEIDSOVEREENKOMST</text:h>
      <text:h text:style-name="ifm_p_font.bold_mt.5.08mm_page.keep-with-next_ifm" text:outline-level="2">Artikel<text:s/>9<text:s/>Aard en duur van de arbeidsovereenkomst / proeftijd</text:h>
      <text:p text:style-name="ifm_p_mt.4.23mm_indent.-7mm_mleft.7mm_ifm">1.<text:tab/>De arbeidsovereenkomst kan worden aangegaan voor onbepaalde tijd of voor bepaalde tijd. Met dezelfde werknemer kunnen binnen een periode van 24 maanden maximaal 3 arbeidsovereenkomsten voor bepaalde tijd worden gesloten die elkaar opvolgen met een onderbreking van niet meer dan 6 maanden. Het aangaan van een arbeidsovereenkomst waardoor de genoemde periode van 24 maanden en/of het aantal van 3 arbeidsovereenkomsten wordt overschreden, zonder dat een onderbreking van meer dan 6 maanden heeft plaatsgevonden, leidt van rechtswege tot een arbeidsovereenkomst voor onbepaalde tijd.</text:p>
      <text:p text:style-name="ifm_p_mt.3.7mm_indent.-7mm_mleft.7mm_ifm">2.<text:tab/>Een arbeidsovereenkomst voor bepaalde tijd die stilzwijgend is verlengd, wordt geacht te zijn aangegaan voor onbepaalde tijd.</text:p>
      <text:p text:style-name="ifm_p_mt.3.7mm_indent.-7mm_mleft.7mm_ifm">3.<text:tab/>De volgende 3 bijzondere omstandigheden kunnen gelden:</text:p>
      <text:p text:style-name="ifm_p_indent.-7mm_mleft.14mm_ifm">a.<text:tab/>Als er sprake is van een arbeidsrelatie waarbij de werkzaamheden met zich meebrengen dat het aantal te werken uren per periode aanmerkelijk wisselend is, kan een arbeidsovereenkomst met uitgestelde prestatieplicht worden overeengekomen. Voor deze arbeidsovereenkomst geldt een minimum van 8 uur per periode van 4 weken. Er wordt gebruik gemaakt van het model dat als bijlage V bij deze CAO is opgenomen.</text:p>
      <text:p text:style-name="ifm_p_indent.-7mm_mleft.14mm_ifm">b.<text:tab/>Als een werknemer werkzaam is op een object met een vaste bedrijfssluiting (met een minimale sluiting van 6 weken per kalenderjaar) kan de werknemer kiezen uit een arbeidsovereenkomst met een spaarurenregeling of een scholencontract (met een ondergrens van 40 werkweken per kalenderjaar). Er wordt gebruik gemaakt van de modellen die in bijlage VI bij deze CAO zijn opgenomen.</text:p>
      <text:p text:style-name="ifm_p_indent.-7mm_mleft.14mm_ifm">c.<text:tab/>Als een werknemer uitsluitend tussen half juni en half september werkzaam is, kan deze worden ingezet als vakantiekracht. De vakantiekracht ontvangt een loon inclusief vakantieopbouw (10%) en vakantietoeslag (8%). Hiervoor geldt de volgende berekening: loon +10% + 8%. Dit in afwijking op de artikelen 24 lid 1 en 26 lid 8 CAO. De loontabellen staan in bijlage IIIa.</text:p>
      <text:p text:style-name="ifm_p_mt.3.7mm_indent.-7mm_mleft.7mm_ifm">4.<text:tab/>Bij aanvang van de arbeidsovereenkomst zijn er de volgende mogelijkheden:</text:p>
      <text:p text:style-name="ifm_p_indent.-5mm_mleft.12mm_ifm">–<text:tab/>Bij een arbeidsovereenkomst voor onbepaalde tijd kan een proeftijd van maximaal 2 maanden worden overeengekomen;</text:p>
      <text:p text:style-name="ifm_p_indent.-5mm_mleft.12mm_ifm">–<text:tab/>Bij een arbeidsovereenkomst van langer dan 6 maanden en korter dan 24 maanden kan een proeftijd van maximaal 1 maand worden overeengekomen;</text:p>
      <text:p text:style-name="ifm_p_indent.-5mm_mleft.12mm_ifm">–<text:tab/>Bij een arbeidsovereenkomst van 6 maanden of korter kan geen proeftijd worden overeengekomen.</text:p>
      <text:p text:style-name="ifm_p_mt.3.7mm_indent.-7mm_mleft.7mm_ifm">5.<text:tab/>Bij het verlengen van een arbeidsovereenkomst kan slechts een proeftijd worden overeengekomen als sprake is van een nieuwe functie die uitgaat van duidelijk andere vaardigheden of andere verantwoordelijkheden van de werknemer. Bij onvoldoende functioneren in de nieuwe functie zal binnen de proeftijd de oude functie met de daarbij behorende arbeidsvoorwaarden aan de werknemer worden aangeboden.</text:p>
      <text:h text:style-name="ifm_p_font.bold_mt.5.08mm_page.keep-with-next_ifm" text:outline-level="4">BEËINDIGING VAN DE ARBEIDSOVEREENKOMST</text:h>
      <text:h text:style-name="ifm_p_font.bold_mt.5.08mm_page.keep-with-next_ifm" text:outline-level="2">Artikel<text:s/>10<text:s/>Beëindiging van de arbeidsovereenkomst</text:h>
      <text:p text:style-name="ifm_p_mt.4.23mm_ifm">De arbeidsovereenkomst kan op de volgende wijzen worden beëindigd:</text:p>
      <text:p text:style-name="ifm_p_indent.-7mm_mleft.7mm_ifm">1.<text:tab/>Door wederzijds goedvinden van werkgever en werknemer, op een gezamenlijk te bepalen tijdstip.</text:p>
      <text:p text:style-name="ifm_p_indent.-7mm_mleft.7mm_ifm">2.<text:tab/>Tijdens de proeftijd zonder inachtneming van een opzegtermijn.</text:p>
      <text:p text:style-name="ifm_p_indent.-14mm_mleft.14mm_tabs.-7_ifm">3.<text:tab/>a.<text:tab/>De arbeidsovereenkomst voor bepaalde tijd van korter dan 6 maanden eindigt van rechtswege.</text:p>
      <text:p text:style-name="ifm_p_indent.-7mm_mleft.14mm_ifm">b.<text:tab/>Voor de arbeidsovereenkomst voor bepaalde tijd van 6 maanden of langer geldt een aanzegplicht, waarbij de werkgever uiterlijk 1 maand voor de einddatum aangeeft of de arbeidsovereenkomst wordt verlengd en onder welke voorwaarden.</text:p>
      <text:p text:style-name="ifm_p_indent.-7mm_mleft.7mm_ifm">4.<text:tab/>Door opzegging door de werknemer.</text:p>
      <text:p text:style-name="ifm_p_indent.0mm_mleft.7mm_ifm">Bij het beëindigen van de arbeidsovereenkomst moet 1 maand opzegtermijn, beginnend op zaterdag, in acht worden genomen:</text:p>
      <text:p text:style-name="ifm_p_indent.-7mm_mleft.7mm_ifm">5.<text:tab/>Door opzegging door de werkgever.</text:p>
      <text:p text:style-name="ifm_p_indent.0mm_mleft.7mm_ifm">Bij het beëindigen van de arbeidsovereenkomst door opzegging moet, na toestemming van het UWV, de volgende opzegtermijn, beginnend op zaterdag, in acht worden genomen:</text:p>
      <text:p text:style-name="ifm_p_indent.-7mm_mleft.14mm_ifm">a.<text:tab/>korter dan 5 dienstjaren: 1 maand;</text:p>
      <text:p text:style-name="ifm_p_indent.-7mm_mleft.14mm_ifm">b.<text:tab/>5 dienstjaren of langer, maar korter dan 10 dienstjaren: 2 maanden;</text:p>
      <text:p text:style-name="ifm_p_indent.-7mm_mleft.14mm_ifm">c.<text:tab/>10 dienstjaren of langer, maar korter dan 15 dienstjaren: 3 maanden;</text:p>
      <text:p text:style-name="ifm_p_indent.-7mm_mleft.14mm_ifm">d.<text:tab/>15 dienstjaren of langer: 4 maanden.</text:p>
      <text:p text:style-name="ifm_p_indent.0mm_mleft.7mm_ifm">Bij het berekenen van de opzegtermijn wordt het aantal dienstjaren bij een vorige werkgever meegenomen indien de werknemer als gevolg van een contractswisseling in dienst is getreden bij de werkgever.</text:p>
      <text:p text:style-name="ifm_p_indent.-7mm_mleft.7mm_ifm">6.<text:tab/>Door ontbinding door de kantonrechter.</text:p>
      <text:p text:style-name="ifm_p_indent.-7mm_mleft.7mm_ifm">7.<text:tab/>Wegens een dringende reden als bedoeld in artikel 7:678 en 7:679 van het Burgerlijk Wetboek.</text:p>
      <text:p text:style-name="ifm_p_indent.-7mm_mleft.7mm_ifm">8.<text:tab/>De arbeidsovereenkomst eindigt van rechtswege, zonder dat daarvoor opzegging vereist is, op de dag waarop de werknemer de AOW-gerechtigde leeftijd bereikt, tenzij door partijen een latere datum overeen is gekomen. Besluiten partijen daarna opnieuw met elkaar een arbeidsovereenkomst aan te gaan dan geldt voor die arbeidsovereenkomst de Wet werken na de AOW-gerechtigde leeftijd in plaats van de artikelen 9, 10 en 31 van deze CAO.</text:p>
      <text:h text:style-name="ifm_p_font.bold_mt.5.08mm_page.keep-with-next_ifm" text:outline-level="4">ARBEIDSDUUR EN ARBEIDSTIJD</text:h>
      <text:h text:style-name="ifm_p_font.bold_mt.5.08mm_page.keep-with-next_ifm" text:outline-level="2">Artikel<text:s/>11<text:s/>Arbeidsduur</text:h>
      <text:p text:style-name="ifm_p_mt.4.23mm_ifm">De normale arbeidsduur bedraagt gemiddeld 38 uur per week over een periode van 4 weken.</text:p>
      <text:h text:style-name="ifm_p_font.bold_mt.5.08mm_page.keep-with-next_ifm" text:outline-level="2">Artikel<text:s/>12<text:s/>Arbeidstijd en rusttijd</text:h>
      <text:p text:style-name="ifm_p_mt.4.23mm_indent.-7mm_mleft.7mm_ifm">1.<text:tab/>De Arbeidstijdenwet is van toepassing.</text:p>
      <text:p text:style-name="ifm_p_mt.3.7mm_indent.-7mm_mleft.7mm_ifm">2.<text:tab/>Voor de werknemer die gedurende de normale arbeidsduur werkzaam is in een rooster waarbij zowel gedurende de daguren, avonduren als de nachturen werkzaamheden kunnen worden verricht, zijn de volgende bepalingen van toepassing:</text:p>
      <text:p text:style-name="ifm_p_indent.-7mm_mleft.14mm_ifm">a.<text:tab/>het rooster dient uiterlijk 4 weken van tevoren bekend te worden gemaakt aan de werknemer.</text:p>
      <text:p text:style-name="ifm_p_indent.-7mm_mleft.14mm_ifm">b.<text:tab/>een dienst zal minimaal 4 uur en maximaal 9 uur per dag bedragen en er zal geen sprake zijn van gebroken diensten.</text:p>
      <text:p text:style-name="ifm_p_indent.-7mm_mleft.14mm_ifm">c.<text:tab/>de normale arbeidsduur van gemiddeld 38 uur per week zal in afwijking van artikel 11 bereikt worden over gemiddeld 12 weken.</text:p>
      <text:p text:style-name="ifm_p_indent.-7mm_mleft.14mm_ifm">d.<text:tab/>Per 52 weken bedraagt het aantal nachtdiensten eindigend na 2.00 uur maximaal 140, of maximaal 38 uur arbeid tussen 0.00 uur en 6.00 uur per 2 weken.</text:p>
      <text:p text:style-name="ifm_p_indent.-7mm_mleft.14mm_ifm">e.<text:tab/>gedurende een loonperiode van 4 weken worden maximaal 20 diensten ingeroosterd.</text:p>
      <text:p text:style-name="ifm_p_mt.3.7mm_indent.-7mm_mleft.7mm_ifm">3.<text:tab/>De werknemer die werkzaam is in een dienst van ten minste 4,5 uur waarbij minimaal 1 uur werktijd valt tussen 0.00 en 6.00 uur, heeft recht op een pauze van 0,5 uur tijdens deze dienst. Deze pauze wordt doorbetaald op basis van het uurloon overeenkomstig artikel 1 lid 7 CAO.</text:p>
      <text:p text:style-name="ifm_p_indent.0mm_mleft.7mm_ifm">Als de werkgever nieuwe werkzaamheden opdraagt aan een werknemer die zijn of haar normale werkzaamheden al heeft beëindigd, dan wordt de tijd tussen de normale en de nieuwe werkzaamheden als arbeidstijd beschouwd met een maximum van een uur.</text:p>
      <text:h text:style-name="ifm_p_font.bold_mt.5.08mm_page.keep-with-next_ifm" text:outline-level="4">FUNCTIE-INDELING</text:h>
      <text:h text:style-name="ifm_p_font.bold_mt.5.08mm_page.keep-with-next_ifm" text:outline-level="2">Artikel<text:s/>13<text:s/>Functie-indeling</text:h>
      <text:p text:style-name="ifm_p_mt.4.23mm_indent.-7mm_mleft.7mm_ifm">1.<text:tab/>De werkgever is verplicht de functie van de werknemer in een loongroep in te delen met inachtneming van de referentiefuncties en de Niveau Onderscheidende Kenmerken (NOK’s) genoemd in bijlage II</text:p>
      <text:p text:style-name="ifm_p_indent.0mm_mleft.7mm_ifm">Als een werknemer het niet eens is met de indeling van zijn functie, kan hij of zij gebruik maken van de beroepsprocedure of kan de RAS worden verzocht om de functie te laten wegen volgens het Orbasysteem op basis van een door werkgever en werknemer geaccordeerde functiebeschrijving. De kosten voor de werkgever of de werknemer worden door de RAS vergoed. Voor de beroepsprocedure wordt verwezen naar bijlage VIII.</text:p>
      <text:p text:style-name="ifm_p_mt.3.7mm_indent.-7mm_mleft.7mm_ifm">3.<text:tab/>Een werknemer kan in meerdere functies worden ingedeeld onder de voorwaarde dat er sprake is van het uitvoeren van verschillende functies op verschillende objecten. Als de werknemer verschillende functies op een object heeft, worden alle uren volgens het hoogste uurloon betaald.</text:p>
      <text:h text:style-name="ifm_p_font.bold_mt.5.08mm_page.keep-with-next_ifm" text:outline-level="4">LONEN EN TOESLAGEN</text:h>
      <text:h text:style-name="ifm_p_font.bold_mt.5.08mm_page.keep-with-next_ifm" text:outline-level="2">Artikel<text:s/>14<text:s/>Loongebouw</text:h>
      <text:h text:style-name="ifm_p_font.bold_mt.4.23mm_page.keep-with-next_ifm" text:outline-level="5">Loongebouw</text:h>
      <text:p text:style-name="ifm_p_mt.3.7mm_indent.-9mm_mleft.9mm_ifm">1.<text:tab/>Het loongebouw gaat uit van 6 loongroepen (loongroep 1 tot en met 6). Alle schalen hebben een beginsalaris en 4 treden.</text:p>
      <text:p text:style-name="ifm_p_mt.3.7mm_indent.-9mm_mleft.9mm_ifm">2.<text:tab/>De werknemer ontvangt tenminste het basisuurloon dat overeenkomt met zijn leeftijd of aantal dienstjaren van de loongroep waarin zijn functie is ingedeeld overeenkomstig bijlage II.</text:p>
      <text:p text:style-name="ifm_p_mt.3.7mm_indent.-9mm_mleft.9mm_ifm">3.<text:tab/>De jeugdlonen bestaan uit een percentage van het basisuurloon bij 0 dienstjaren.</text:p>
      <text:p text:style-name="ifm_p_mt.3.7mm_indent.-9mm_mleft.9mm_ifm">4.<text:tab/>Het basisuurloon van een jeugdige werknemer wordt verhoogd met ingang van de betaalperiode waarin zijn verjaardag valt.</text:p>
      <text:p text:style-name="ifm_p_mt.3.7mm_indent.-9mm_mleft.9mm_ifm">5.<text:tab/>De opbouw van dienstjaren ten behoeve van de loonsverhoging vindt plaats vanaf 21 jaar en ouder. Het aantal dienstjaren bij een vorige werkgever wordt meegenomen indien de werknemer als gevolg van een contractswisseling in dienst is getreden bij de werkgever. De loonsverhoging op grond van dienstjaren gaat in op de eerste dag van de betaalperiode waarin het betreffende aantal dienstjaren wordt bereikt.</text:p>
      <text:p text:style-name="ifm_p_mt.3.7mm_indent.-9mm_mleft.9mm_ifm">6.<text:tab/>Indien de werknemer 6 maanden of langer in de voorafgaande 12 maanden wegens arbeidsongeschiktheid (niet zijnde zwangerschaps- en bevallingsverlof) of onbetaald verlof niet heeft gewerkt, kan de werkgever besluiten geen dienstjaar toe te kennen.</text:p>
      <text:h text:style-name="ifm_p_font.bold_mt.3.7mm_page.keep-with-next_ifm" text:outline-level="5">Inschaling en promotie</text:h>
      <text:p text:style-name="ifm_p_mt.3.7mm_indent.-9mm_mleft.9mm_ifm">7.<text:tab/>Inschaling van nieuwe werknemers vindt plaats op grond van de aard van de werkzaamheden en de bijbehorende eisen. Bij deze inschaling wordt uitgegaan van het aanvangssalaris behorende bij de functie, op basis van relevante ervaring kan de werkgever hiervan afwijken.</text:p>
      <text:p text:style-name="ifm_p_mt.3.7mm_indent.-9mm_mleft.9mm_ifm">8.<text:tab/>Voor een werknemer die een dienstverband heeft gehad en na afloop van de arbeidsovereenkomst binnen een periode van een jaar wederom bij dezelfde werkgever in dezelfde functie in dienst treedt, zullen voor de inschaling de eerder opgebouwde dienstjaren blijven bestaan.</text:p>
      <text:p text:style-name="ifm_p_mt.3.7mm_indent.-9mm_mleft.9mm_ifm">9.<text:tab/>Indien een werknemer promotie maakt en wordt ingedeeld in een hogere functie- en loongroep vervallen de dienstjaren voor wat betreft de inschaling in de nieuwe loongroep. De werknemer wordt, ongeacht zijn dienstjaren, ingeschaald in het naastliggende hogere basisuurloon in de nieuwe loongroep. Op deze wijze gaat de werknemer er financieel op vooruit. Doorgroei in dienstjaren vindt plaats vanaf één jaar na deze promotie en gaat in op de eerste dag van de betaalperiode waarin het betreffende dienstjaar wordt bereikt.</text:p>
      <text:h text:style-name="ifm_p_font.bold_mt.3.7mm_page.keep-with-next_ifm" text:outline-level="5">Werknemers Participatiewet</text:h>
      <text:p text:style-name="ifm_p_mt.3.7mm_indent.-9mm_mleft.9mm_ifm">10.<text:tab/>De volgende werknemers kunnen worden beloond volgens het wettelijk minimumloon:</text:p>
      <text:p text:style-name="ifm_p_indent.-5mm_mleft.14mm_ifm">–<text:tab/>Werknemers die in aanmerking komen voor loonkostensubsidie op basis van de Participatiewet;</text:p>
      <text:p text:style-name="ifm_p_indent.-5mm_mleft.14mm_ifm">–<text:tab/>Wajongers die onder de Participatiewet vallen voor zover zij in aanmerking komen voor loondispensatie (via het UWV).</text:p>
      <text:h text:style-name="ifm_p_font.bold_mt.3.7mm_page.keep-with-next_ifm" text:outline-level="5">Overgangsbepalingen</text:h>
      <text:p text:style-name="ifm_p_mt.3.7mm_indent.-9mm_mleft.9mm_ifm">11.<text:tab/>Indien de werknemer met minder dan 4 dienstjaren door invoering van het nieuwe loongebouw op 1 januari 2018 lager is ingeschaald, ontvangt de werknemer ter compensatie een overgangstoeslag. De overgangstoeslag is het verschil tussen het basisuurloon + dienstjaren op 31 december 2017 ten opzichte van het basisuurloon + dienstjaren op 1 januari 2018. Bij het bereiken van een volgend dienstjaar wordt het basisuurloon verhoogd. De overgangstoeslag wordt met datzelfde bedrag verminderd tot deze in zijn geheel is afgebouwd.</text:p>
      <text:p text:style-name="ifm_p_mt.3.7mm_indent.-9mm_mleft.9mm_ifm">12.<text:tab/>De overgangstoeslag van lid 11 wordt bij een CAO-loonsverhoging niet verhoogd.</text:p>
      <text:p text:style-name="ifm_p_mt.3.7mm_indent.-9mm_mleft.9mm_ifm">13.<text:tab/>De overgangstoeslag van lid 11 mag niet worden verrekend met het deel van het loon dat uitstijgt boven het CAO-basisuurloon.</text:p>
      <text:h text:style-name="ifm_p_font.bold_mt.5.08mm_page.keep-with-next_ifm" text:outline-level="2">Artikel<text:s/>15<text:s/>Verhoging basisuurLonen</text:h>
      <text:p text:style-name="ifm_p_mt.4.23mm_ifm">De basisuurlonen staan opgenomen in bijlage III.</text:p>
      <text:h text:style-name="ifm_p_font.bold_mt.5.08mm_page.keep-with-next_ifm" text:outline-level="2">Artikel<text:s/>16<text:s/>Eindejaarsuitkering</text:h>
      <text:p text:style-name="ifm_p_mt.4.23mm_indent.-7mm_mleft.7mm_ifm">1.<text:tab/>Er wordt een eindejaarsuitkering uitbetaald door de werkgever. Om voor de eindejaarsuitkering in aanmerking te komen, moet de werknemer op het moment van uitbetaling ten minste 6 maanden onafgebroken in dienst zijn van een werkgever.</text:p>
      <text:p text:style-name="ifm_p_mt.3.7mm_indent.-7mm_mleft.7mm_ifm">2.<text:tab/>De eindejaarsuitkering bedraagt 4,2% in 2021 en wordt berekend over het bruto-inkomen in de referteperiode.</text:p>
      <text:p text:style-name="ifm_p_mt.3.7mm_indent.-7mm_mleft.7mm_ifm">3.<text:tab/>Onder bruto-inkomen wordt hier verstaan: het in de referteperiode door de werknemer bij de werkgever verdiende loon inclusief alle toeslagen met uitzondering van de vakantietoeslag en VET.</text:p>
      <text:p text:style-name="ifm_p_mt.3.7mm_indent.-7mm_mleft.7mm_ifm">4.<text:tab/>De eindejaarsuitkering wordt betaald vóór 15 december van het jaar. Dit met inachtneming van de leden 5 en 7 van dit artikel.</text:p>
      <text:p text:style-name="ifm_p_mt.3.7mm_indent.-7mm_mleft.7mm_ifm">5.<text:tab/>De eindejaarsuitkering wordt berekend over het bruto-inkomen in de referteperiode. Onder referteperiode wordt hier verstaan:</text:p>
      <text:p text:style-name="ifm_p_indent.-7mm_mleft.14mm_ifm">a.<text:tab/><text:span text:style-name="ifm_span_font.italic_ifm">Bij betaling van het loon per maand</text:span></text:p>
      <text:p text:style-name="ifm_p_indent.0mm_mleft.14mm_ifm">De verdiensten op basis van het uurloon in de maanden januari tot en met november gedeeld door 11 en vervolgens vermenigvuldigd met 12</text:p>
      <text:p text:style-name="ifm_p_indent.-7mm_mleft.14mm_ifm">b.<text:tab/><text:span text:style-name="ifm_span_font.italic_ifm">Bij betaling van het loon per 4 weken</text:span></text:p>
      <text:p text:style-name="ifm_p_indent.0mm_mleft.14mm_ifm">De verdienste op basis van het uurloon in de loonperioden 1 tot en met 12 gedeeld door 12 en vervolgens vermenigvuldigd met 13.</text:p>
      <text:p text:style-name="ifm_p_mt.3.7mm_indent.-7mm_mleft.7mm_ifm">6.<text:tab/>Bij einde dienstverband bij een werkgever of bij contractswisseling gedurende de referteperiode wordt de eindejaarsuitkering, berekend over het tot dan toe in de referteperiode verdiende bruto-inkomen, direct uitbetaald door de werkgever aan de werknemer.</text:p>
      <text:p text:style-name="ifm_p_mt.3.7mm_indent.-7mm_mleft.7mm_ifm">7.<text:tab/>De eindejaarsuitkering wordt met inachtneming van de fiscale regels netto uitgekeerd als een reiskostenvergoeding voor woon-werkverkeer. Het deel dat niet binnen de fiscale regels als netto reiskostenvergoeding kan worden uitbetaald, wordt bruto uitbetaald.</text:p>
      <text:h text:style-name="ifm_p_font.bold_mt.5.08mm_page.keep-with-next_ifm" text:outline-level="2">Artikel<text:s/>17<text:s/>Consignatie</text:h>
      <text:p text:style-name="ifm_p_mt.4.23mm_indent.-7mm_mleft.7mm_ifm">1.<text:tab/>De (ambulant)objectleider die buiten de overeengekomen werktijd direct oproepbaar moet zijn, ontvangt een consignatietoeslag van € 1,– bruto per geconsigneerd uur.</text:p>
      <text:p text:style-name="ifm_p_mt.3.7mm_indent.-7mm_mleft.7mm_ifm">2.<text:tab/>Voor de overige werknemers geldt dat er geen verplichte bereikbaarheid buiten werktijd van toepassing is, tenzij in overleg met de werknemer andere afspraken zijn gemaakt.</text:p>
      <text:h text:style-name="ifm_p_font.bold_mt.5.08mm_page.keep-with-next_ifm" text:outline-level="2">Artikel<text:s/>18<text:s/>Toeslag bijzondere uren</text:h>
      <text:p text:style-name="ifm_p_mt.4.23mm_indent.-7mm_mleft.7mm_ifm">1.<text:tab/>Werknemers die ’s avonds, ’s nachts, in de weekends of op feestdagen werken, krijgen de volgende toeslagen (in procenten) over het basisuurloon (inclusief overgangstoesl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cell table:style-name="table.cell.border-top.border-bottom.border-right.padding-top.bottom.pleft.pright">
              <text:p text:style-name="text.cell.7.left"><text:span text:style-name="ifm_span_font.bold_color.ffffff_ifm">FE</text:span></text:p>
            </table:table-cell>
          </table:table-row>
        </table:table-header-rows>
        <table:table-row table:style-name="zebra.body.odd">
          <table:table-cell table:style-name="table.cell.border-bottom.border-left.border-right.padding-top.top.pleft.pright">
            <text:p text:style-name="text.cell.7.left"><text:span text:style-name="ifm_span_font.bold_ifm">00.00 uur</text:span></text:p>
            <text:p text:style-name="text.cell.7.left"><text:span text:style-name="ifm_span_font.bold_ifm">tot</text:span></text:p>
            <text:p text:style-name="text.cell.7.left"><text:span text:style-name="ifm_span_font.bold_ifm">06.00 uur</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06.00 uur</text:span></text:p>
            <text:p text:style-name="text.cell.7.left"><text:span text:style-name="ifm_span_font.bold_ifm">tot</text:span></text:p>
            <text:p text:style-name="text.cell.7.left"><text:span text:style-name="ifm_span_font.bold_ifm">21.30 uur</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21.30 uur</text:span></text:p>
            <text:p text:style-name="text.cell.7.left"><text:span text:style-name="ifm_span_font.bold_ifm">tot</text:span></text:p>
            <text:p text:style-name="text.cell.7.left"><text:span text:style-name="ifm_span_font.bold_ifm">24.00 uur</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indent.0mm_mleft.7mm_ifm">Voor werknemers werkzaam in hotels geldt een afwijkende regeling die is opgenomen in het D-deel van deze CAO.</text:p>
      <text:p text:style-name="ifm_p_mt.3.7mm_indent.-7mm_mleft.7mm_ifm">2.<text:tab/>Feestdagen zijn:</text:p>
      <text:p text:style-name="ifm_p_indent.-5mm_mleft.12mm_ifm">–<text:tab/>Nieuwjaarsdag;</text:p>
      <text:p text:style-name="ifm_p_indent.-5mm_mleft.12mm_ifm">–<text:tab/>1<text:span text:style-name="ifm_span_font.superscript_ifm">e</text:span> en 2<text:span text:style-name="ifm_span_font.superscript_ifm">e</text:span> Paasdag;</text:p>
      <text:p text:style-name="ifm_p_indent.-5mm_mleft.12mm_ifm">–<text:tab/>Hemelvaartsdag;</text:p>
      <text:p text:style-name="ifm_p_indent.-5mm_mleft.12mm_ifm">–<text:tab/>1<text:span text:style-name="ifm_span_font.superscript_ifm">e</text:span> en 2<text:span text:style-name="ifm_span_font.superscript_ifm">e</text:span> Pinksterdag;</text:p>
      <text:p text:style-name="ifm_p_indent.-5mm_mleft.12mm_ifm">–<text:tab/>1<text:span text:style-name="ifm_span_font.superscript_ifm">e</text:span> en 2<text:span text:style-name="ifm_span_font.superscript_ifm">e</text:span> Kerstdag;</text:p>
      <text:p text:style-name="ifm_p_indent.-5mm_mleft.12mm_ifm">–<text:tab/>Koningsdag;</text:p>
      <text:p text:style-name="ifm_p_indent.-5mm_mleft.12mm_ifm">–<text:tab/>5 mei in lustrumjaren.</text:p>
      <text:h text:style-name="ifm_p_font.bold_mt.5.08mm_page.keep-with-next_ifm" text:outline-level="2">Artikel<text:s/>19<text:s/>Feestdagen</text:h>
      <text:p text:style-name="ifm_p_mt.4.23mm_ifm">De volgende situaties kunnen zich voordoen:</text:p>
      <text:p text:style-name="ifm_p_indent.-5mm_mleft.5mm_ifm">–<text:tab/>Er wordt gewerkt op een feestdag. Er geldt een toeslag van 150% op het basisuurloon.</text:p>
      <text:p text:style-name="ifm_p_indent.-5mm_mleft.5mm_ifm">–<text:tab/>Het object is op de feestdag gesloten en de werknemer werkt normaal gesproken op deze dag op dit object. De werknemer ontvangt dan zijn normale loon.</text:p>
      <text:p text:style-name="ifm_p_indent.-5mm_mleft.5mm_ifm">–<text:tab/>De werknemer is ingeroosterd op een feestdag maar wil een vrije dag. De werknemer kan de werkgever verzoeken om vrij te zijn. De werknemer komt dan in aanmerking voor doorbetaling van zijn loon, maar niet voor de feestdagentoeslag. Er worden geen vakantieuren ingehouden.</text:p>
      <text:h text:style-name="ifm_p_font.bold_mt.5.08mm_page.keep-with-next_ifm" text:outline-level="2">Artikel<text:s/>20<text:s/>Toeslag overwerk</text:h>
      <text:p text:style-name="ifm_p_mt.4.23mm_indent.-7mm_mleft.7mm_ifm">1.<text:tab/>Van overwerk is sprake:</text:p>
      <text:p text:style-name="ifm_p_indent.-5mm_mleft.12mm_ifm">–<text:tab/>na het 9<text:span text:style-name="ifm_span_font.superscript_ifm">e</text:span> uur per dienst of dag, of:</text:p>
      <text:p text:style-name="ifm_p_indent.-5mm_mleft.12mm_ifm">–<text:tab/>per loonperiode volgens onderstaand schema:</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oonperiode</text:span></text:p>
            </table:table-cell>
            <table:table-cell table:style-name="table.cell.border-top.border-bottom.border-right.padding-top.bottom.pleft.pright">
              <text:p text:style-name="text.cell.7.left"><text:span text:style-name="ifm_span_font.bold_color.ffffff_ifm">Overwerk vanaf:</text:span></text:p>
            </table:table-cell>
          </table:table-row>
        </table:table-header-rows>
        <table:table-row table:style-name="zebra.body.odd">
          <table:table-cell table:style-name="table.cell.border-bottom.border-left.border-right.padding-top.top.pleft.pright">
            <text:p text:style-name="text.cell.7.left">Betaling per 4 weken</text:p>
          </table:table-cell>
          <table:table-cell table:style-name="table.cell.border-bottom.border-right.padding-top.top.pleft.pright">
            <text:p text:style-name="text.cell.7.left">Het 152<text:span text:style-name="ifm_span_font.superscript_ifm">e</text:span> uur per periode van 4 weken</text:p>
          </table:table-cell>
        </table:table-row>
        <table:table-row>
          <table:table-cell table:style-name="table.cell.border-bottom.border-left.border-right.padding-top.top.pleft.pright">
            <text:p text:style-name="text.cell.7.left">Betaling per maand op basis van het gemiddelde van 21,667 werkdagen per maand</text:p>
          </table:table-cell>
          <table:table-cell table:style-name="table.cell.border-bottom.border-right.padding-top.top.pleft.pright">
            <text:p text:style-name="text.cell.7.left">Het 164,67<text:span text:style-name="ifm_span_font.superscript_ifm">e</text:span> uur per maand</text:p>
          </table:table-cell>
        </table:table-row>
        <table:table-row table:style-name="zebra.body.odd">
          <table:table-cell table:style-name="table.cell.border-bottom.border-left.border-right.padding-top.top.pleft.pright">
            <text:p text:style-name="text.cell.7.left">Betaling per maand op basis van een wisselend aantal werkdagen per maand</text:p>
          </table:table-cell>
          <table:table-cell table:style-name="table.cell.border-bottom.border-right.padding-top.top.pleft.pright">
            <text:p text:style-name="text.cell.7.left">– Het 152<text:span text:style-name="ifm_span_font.superscript_ifm">e</text:span> uur bij 20 werkdagen;</text:p>
            <text:p text:style-name="text.cell.7.left">– Het 159,60<text:span text:style-name="ifm_span_font.superscript_ifm">e</text:span> uur bij 21 werkdagen;</text:p>
            <text:p text:style-name="text.cell.7.left">– Het 167,20<text:span text:style-name="ifm_span_font.superscript_ifm">e</text:span>uur bij 22 werkdagen;</text:p>
            <text:p text:style-name="text.cell.7.left">– Het 174,80<text:span text:style-name="ifm_span_font.superscript_ifm">e</text:span> uur bij 23 werkdagen.</text:p>
          </table:table-cell>
        </table:table-row>
      </table:table>
      <text:p text:style-name="ifm_p_mt.3.7mm_indent.-7mm_mleft.7mm_ifm">2.<text:tab/>De toeslag voor het verrichten van overwerk bedraagt 25% over het basisuurloon (inclusief overgangstoeslag).</text:p>
      <text:h text:style-name="ifm_p_font.bold_mt.5.08mm_page.keep-with-next_ifm" text:outline-level="2">Artikel<text:s/>21<text:s/>Toeslagen voor overwerk en bijzondere uren</text:h>
      <text:p text:style-name="ifm_p_mt.4.23mm_ifm">Werknemers die overwerk verrichten tijdens de (bijzondere) uren volgens de matrix in artikel 18 CAO ontvangen de toeslag bijzondere uren en de overwerktoeslag.</text:p>
      <text:h text:style-name="ifm_p_font.bold_mt.5.08mm_page.keep-with-next_ifm" text:outline-level="2">Artikel<text:s/>22<text:s/>Toeslag bedrijfshulpverlener</text:h>
      <text:p text:style-name="ifm_p_mt.4.23mm_ifm">De werknemer, die door de werkgever is aangewezen als bedrijfshulpverlener in de zin van de Arbeidsomstandighedenwet, ontvangt een toeslag van € 10,00 bruto per week.</text:p>
      <text:h text:style-name="ifm_p_font.bold_mt.5.08mm_page.keep-with-next_ifm" text:outline-level="2">Artikel<text:s/>23<text:s/>Waarnemingstoeslag</text:h>
      <text:p text:style-name="ifm_p_mt.4.23mm_ifm">Als een werknemer tijdelijk een functie uitoefent waarvoor een andere loongroep of een toeslag geldt, dan ontvangt de werknemer het uurloon en de eventuele toeslagen die bij de functie horen die hij tijdelijk uitoefent met in achtneming van artikel 8 lid 3 CAO. De werkgever moet dit schriftelijk aan de werknemer laten weten.</text:p>
      <text:h text:style-name="ifm_p_font.bold_mt.5.08mm_page.keep-with-next_ifm" text:outline-level="2">Artikel<text:s/>24<text:s/>Vakantietoeslag</text:h>
      <text:p text:style-name="ifm_p_mt.4.23mm_indent.-7mm_mleft.7mm_ifm">1.<text:tab/>De vakantietoeslag bedraagt 8% en wordt in de maand mei betaald. Het is niet toegestaan om hierover afwijkende afspraken te maken.</text:p>
      <text:p text:style-name="ifm_p_mt.3.7mm_indent.-7mm_mleft.7mm_ifm">2.<text:tab/>De vakantietoeslag wordt berekend over:</text:p>
      <text:p text:style-name="ifm_p_indent.-7mm_mleft.14mm_ifm">a.<text:tab/>bij betaling per maand:</text:p>
      <text:p text:style-name="ifm_p_indent.0mm_mleft.14mm_ifm">het loon over de periode 1 mei van het voorafgaande jaar tot en met 30 april van het lopende jaar.</text:p>
      <text:p text:style-name="ifm_p_indent.-7mm_mleft.14mm_ifm">b.<text:tab/>bij betaling per 4 weken:</text:p>
      <text:p text:style-name="ifm_p_indent.0mm_mleft.14mm_ifm">het loon over periode 5 van het voorafgaande jaar tot en met periode 4 van het lopende jaar.</text:p>
      <text:h text:style-name="ifm_p_font.bold_mt.5.08mm_page.keep-with-next_ifm" text:outline-level="4">WIJZE VAN BETALING</text:h>
      <text:h text:style-name="ifm_p_font.bold_mt.5.08mm_page.keep-with-next_ifm" text:outline-level="2">Artikel<text:s/>25<text:s/>Wijze van betaling</text:h>
      <text:p text:style-name="ifm_p_mt.4.23mm_indent.-7mm_mleft.7mm_ifm">1.<text:tab/>De werkgever betaalt het netto loonbedrag per bank of giro per 4 weken of per maand, uiterlijk binnen één week na afloop van het loontijdvak op een door de werknemer opgegeven bankrekeningnummer.</text:p>
      <text:p text:style-name="ifm_p_mt.3.7mm_indent.-7mm_mleft.7mm_ifm">2.<text:tab/>Iedere werknemer ontvangt elke 4 weken of elke maand gelijktijdig met de betaling een schriftelijke loonspecificatie. Op verzoek van de werknemer kan de loonspecificatie digitaal worden verstrekt.</text:p>
      <text:p text:style-name="ifm_p_indent.0mm_mleft.7mm_ifm">Op de specificatie moet duidelijk leesbaar zijn vermeld:</text:p>
      <text:p text:style-name="ifm_p_indent.-7mm_mleft.14mm_ifm">a.<text:tab/>naam van de werknemer en zijn loonnummer;</text:p>
      <text:p text:style-name="ifm_p_indent.-7mm_mleft.14mm_ifm">b.<text:tab/>periode, waarop de betaling betrekking heeft;</text:p>
      <text:p text:style-name="ifm_p_indent.-7mm_mleft.14mm_ifm">c.<text:tab/>aantal gewerkte dagen;</text:p>
      <text:p text:style-name="ifm_p_indent.-7mm_mleft.14mm_ifm">d.<text:tab/>aantal gewerkte uren;</text:p>
      <text:p text:style-name="ifm_p_indent.-7mm_mleft.14mm_ifm">e.<text:tab/>de objecten waar de werknemer werkzaam is;</text:p>
      <text:p text:style-name="ifm_p_indent.-7mm_mleft.14mm_ifm">f.<text:tab/>aantal dagen respectievelijk uren vakantie/wettig verzuim;</text:p>
      <text:p text:style-name="ifm_p_indent.-7mm_mleft.14mm_ifm">g.<text:tab/>overuren;</text:p>
      <text:p text:style-name="ifm_p_indent.-7mm_mleft.14mm_ifm">h.<text:tab/>opgebouwde vakantieuren met een onderscheid tussen wettelijke en bovenwettelijke vakantieuren;</text:p>
      <text:p text:style-name="ifm_p_indent.-7mm_mleft.14mm_ifm">i.<text:tab/>(uur)loonbedrag, gespecificeerd (met vermelding van toeslagen en VET);</text:p>
      <text:p text:style-name="ifm_p_indent.-7mm_mleft.14mm_ifm">j.<text:tab/>verschuldigde loonheffing;</text:p>
      <text:p text:style-name="ifm_p_indent.-7mm_mleft.14mm_ifm">k.<text:tab/>ingehouden premies sociale verzekeringswetten;</text:p>
      <text:p text:style-name="ifm_p_indent.-7mm_mleft.14mm_ifm">l.<text:tab/>ingehouden pensioenpremie;</text:p>
      <text:p text:style-name="ifm_p_indent.-7mm_mleft.14mm_ifm">m.<text:tab/>de eindejaarsuitkering (en hoogte daarvan);</text:p>
      <text:p text:style-name="ifm_p_indent.-7mm_mleft.14mm_ifm">n.<text:tab/>netto loonbedrag;</text:p>
      <text:p text:style-name="ifm_p_indent.-7mm_mleft.14mm_ifm">o.<text:tab/>of er sprake is van een overeenkomst voor bepaalde of onbepaalde tijd, en of er sprake is	van een oproepovereenkomst.</text:p>
      <text:p text:style-name="ifm_p_mt.3.7mm_indent.-7mm_mleft.7mm_ifm">3.<text:tab/>De werkgever verstrekt op verzoek van de vakvereniging een urenstaat.</text:p>
      <text:h text:style-name="ifm_p_font.bold_mt.5.08mm_page.keep-with-next_ifm" text:outline-level="4">VAKANTIE, BETAALD EN ONBETAALD VERLOF</text:h>
      <text:h text:style-name="ifm_p_font.bold_mt.5.08mm_page.keep-with-next_ifm" text:outline-level="2">Artikel<text:s/>26<text:s/>Vakantie</text:h>
      <text:p text:style-name="ifm_p_mt.4.23mm_indent.-7mm_mleft.7mm_ifm">1.<text:tab/>De vakantieopbouw bedraagt 10% van ieder betaald uur of deel daarvan. Het percentage van 10% vakantieopbouw kan worden opgesplitst in een percentage van 7,69% wettelijke vakantieuren en 2,31% bovenwettelijke vakantieuren. Er vindt geen opbouw plaats over overwerkuren. Per kalenderjaar wordt bij een 38-urige werkweek 197,6 uur vakantie opgebouwd.</text:p>
      <text:p text:style-name="ifm_p_mt.3.7mm_indent.-7mm_mleft.7mm_ifm">2.<text:tab/>Bij opname van vakantieuren wordt het loon doorbetaald.</text:p>
      <text:p text:style-name="ifm_p_mt.3.7mm_indent.-7mm_mleft.7mm_ifm">3.<text:tab/>De werknemer die in dienst komt (zonder dat er sprake is van contractswisseling) kan gedurende de eerste drie maanden van het dienstverband maximaal 49,4 vakantieuren opnemen (bij parttime naar rato), tenzij er tussen de werkgever en werknemer een hoger maximum is overeengekomen.</text:p>
      <text:p text:style-name="ifm_p_mt.3.7mm_indent.-7mm_mleft.7mm_ifm">4.<text:tab/>De werknemer die langer dan drie maanden in dienst is, kan de per kalenderjaar maximaal op te bouwen vakantieuren opnemen voordat deze zijn opgebouwd.</text:p>
      <text:p text:style-name="ifm_p_mt.3.7mm_indent.-7mm_mleft.7mm_ifm">5.<text:tab/>Bij uitdiensttreding kan en zal de werkgever een eventueel tekort aan vakantieuren verrekenen met de laatste loonbetaling.</text:p>
      <text:p text:style-name="ifm_p_mt.3.7mm_indent.-7mm_mleft.7mm_ifm">6.<text:tab/>De werkgever kan de werknemer verplichten tot het opnemen van 3 weken vakantie per kalenderjaar.</text:p>
      <text:p text:style-name="ifm_p_mt.3.7mm_indent.-7mm_mleft.7mm_ifm">7.<text:tab/>Een collectieve vakantie van maximaal drie weken kan alleen in juli of augustus worden vastgesteld. De werkgever heeft voor de collectieve vakantie de instemming van de ondernemingsraad nodig. Bij bedrijven zonder ondernemingsraad is voor een collectieve vakantie de instemming van 50% plus 1 werknemer van het betreffende object vereist.</text:p>
      <text:p text:style-name="ifm_p_mt.3.7mm_indent.-7mm_mleft.7mm_ifm">8.<text:tab/>Het is niet toegestaan om de vakantieuren per loontijdvak uit te betalen. Opgebouwde en niet opgenomen bovenwettelijke vakantieuren kunnen op verzoek van de werknemer 2 keer per kalenderjaar als loon worden uitbetaald.</text:p>
      <text:p text:style-name="ifm_p_mt.3.7mm_indent.-7mm_mleft.7mm_ifm">9.<text:tab/>De vervaltermijn van de wettelijke vakantieuren bedraagt 1 jaar na afloop van het kalenderjaar. De verjaringstermijn van bovenwettelijke vakantieuren bedraagt 5 jaar na afloop van het kalenderjaar.</text:p>
      <text:h text:style-name="ifm_p_font.bold_mt.5.08mm_page.keep-with-next_ifm" text:outline-level="2">Artikel<text:s/>27<text:s/>Vakantie en arbeidsongeschiktheid</text:h>
      <text:p text:style-name="ifm_p_mt.4.23mm_indent.-7mm_mleft.7mm_ifm">1.<text:tab/>De werknemer bouwt gedurende zijn periode van arbeidsongeschiktheid volledige vakantie-uren op.</text:p>
      <text:p text:style-name="ifm_p_mt.3.7mm_indent.-7mm_mleft.7mm_ifm">2.<text:tab/>Uren waarop de werknemer arbeidsongeschikt is mogen niet aangemerkt worden als vakantieuren.</text:p>
      <text:p text:style-name="ifm_p_mt.3.7mm_indent.-7mm_mleft.7mm_ifm">3.<text:tab/>Als in afwijking van lid 2 de werknemer vrijgesteld wil zijn van re-integratieverplichtingen, dan neemt de werknemer vakantieuren op.</text:p>
      <text:h text:style-name="ifm_p_font.bold_mt.5.08mm_page.keep-with-next_ifm" text:outline-level="2">Artikel<text:s/>28<text:s/>Betaald verlof</text:h>
      <text:p text:style-name="ifm_p_mt.4.23mm_indent.-7mm_mleft.7mm_ifm">1.<text:tab/>De werknemer waarvan de echtgeno(o)t(e), (stief)vader, (stief)moeder, kinderen, pleegkinderen, stiefkinderen, schoonzoon, schoondochter, schoonmoeder, schoonvader is overleden, krijgt vanaf de dag van overlijden 5 aaneengesloten werkdagen verlof met behoud van het uurloon over de uren, die de werknemer normaal op deze dagen zou hebben gewerkt. Indien een werknemer ook in het weekend werkt, is dit extra betaald verlof.</text:p>
      <text:p text:style-name="ifm_p_mt.3.7mm_indent.-7mm_mleft.7mm_ifm">2.<text:tab/>De werknemer waarvan bloed- en aanverwanten in de 2<text:span text:style-name="ifm_span_font.superscript_ifm">e</text:span> graad zijn overleden, krijgt 1 dag betaald verlof voor het bijwonen van de crematie of begrafenis, voor zover op deze dag normaal wordt gewerkt. Bloed- en aanverwanten in de 2<text:span text:style-name="ifm_span_font.superscript_ifm">e</text:span> graad zijn: zijn (schoon)grootouders, (schoon)broers, (schoon)zussen en kleinkinderen.</text:p>
      <text:h text:style-name="ifm_p_font.bold_mt.5.08mm_page.keep-with-next_ifm" text:outline-level="2">Artikel<text:s/>29<text:s/>Extra vrije dag Op de verjaardag of 1 mei</text:h>
      <text:p text:style-name="ifm_p_mt.4.23mm_ifm">De werknemer krijgt op jaarbasis één extra vrije dag op 1 mei of de verjaardag. De werknemer bepaalt op welke dag hij vrij wil hebben. Deze keuze kan niet afgewezen worden tenzij er aantoonbaar bedrijfseconomische omstandigheden zijn die het opnemen van de vrije dag onmogelijk maakt. Er zal dan direct een vervangende vrije dag afgesproken worden. De werknemer ontvangt het uurloon over de uren, die de werknemer normaal op deze dag zou hebben gewerkt.</text:p>
      <text:h text:style-name="ifm_p_font.bold_mt.5.08mm_page.keep-with-next_ifm" text:outline-level="2">Artikel<text:s/>30<text:s/>Onbetaald verlof</text:h>
      <text:p text:style-name="ifm_p_mt.4.23mm_ifm">De werkgever zal een verzoek van de werknemer voor het opnemen van onbetaald verlof zoveel mogelijk inwilligen. De werkgever wijst op de gevolgen voor de sociale zekerheid en de opbouw van het pensioen.</text:p>
      <text:h text:style-name="ifm_p_font.bold_mt.5.08mm_page.keep-with-next_ifm" text:outline-level="4">ARBEIDSONGESCHIKTHEID</text:h>
      <text:h text:style-name="ifm_p_font.bold_mt.5.08mm_page.keep-with-next_ifm" text:outline-level="2">Artikel<text:s/>31<text:s/>Loondoorbetaling bij arbeidsongeschiktheid</text:h>
      <text:p text:style-name="ifm_p_mt.4.23mm_indent.-7mm_mleft.7mm_ifm">1.<text:tab/>De werkgever betaalt de werknemer vanaf de eerste dag van arbeidsongeschiktheid gedurende maximaal 104 weken het loon volgens onderstaand schema:</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text:span></text:p>
            </table:table-cell>
            <table:table-cell table:style-name="table.cell.border-top.border-bottom.border-right.padding-top.bottom.pleft.pright">
              <text:p text:style-name="text.cell.7.left"><text:span text:style-name="ifm_span_font.bold_color.ffffff_ifm">Percentage van het dagloon</text:span></text:p>
            </table:table-cell>
          </table:table-row>
        </table:table-header-rows>
        <table:table-row table:style-name="zebra.body.odd">
          <table:table-cell table:style-name="table.cell.border-bottom.border-left.border-right.padding-top.top.pleft.pright">
            <text:p text:style-name="text.cell.7.left">&lt; 6 maanden</text:p>
          </table:table-cell>
          <table:table-cell table:style-name="table.cell.border-bottom.border-right.padding-top.top.pleft.pright">
            <text:p text:style-name="text.cell.7.left">70%, ten minste het wettelijk minimumloon</text:p>
          </table:table-cell>
        </table:table-row>
        <table:table-row>
          <table:table-cell table:style-name="table.cell.border-bottom.border-left.border-right.padding-top.top.pleft.pright">
            <text:p text:style-name="text.cell.7.left">Tussen 6 maanden en 2 jaar</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gt; 2 jaar</text:p>
          </table:table-cell>
          <table:table-cell table:style-name="table.cell.border-bottom.border-right.padding-top.top.pleft.pright">
            <text:p text:style-name="text.cell.7.left">100% (of 90% na 52 weken volgens artikel 31 lid 3 CAO)</text:p>
          </table:table-cell>
        </table:table-row>
      </table:table>
      <text:p text:style-name="ifm_p_mt.3.7mm_indent.-7mm_mleft.7mm_ifm">2.<text:tab/>Het percentage als bedoeld in lid 1 is afhankelijk van de duur van het dienstverband, daarbij geldt het volgende:</text:p>
      <text:p text:style-name="ifm_p_indent.-5mm_mleft.12mm_ifm">–<text:tab/>het percentage wordt bepaald op basis van de duur van het dienstverband op de 1<text:span text:style-name="ifm_span_font.superscript_ifm">e</text:span> dag van arbeidsongeschiktheid en blijft ongewijzigd;</text:p>
      <text:p text:style-name="ifm_p_indent.-5mm_mleft.12mm_ifm">–<text:tab/>de periode bij een vorige werkgever wordt meegenomen indien de werknemer als gevolg van een contractswisseling in dienst is getreden bij de werkgever.</text:p>
      <text:p text:style-name="ifm_p_mt.3.7mm_indent.-14mm_mleft.14mm_tabs.-7_ifm">3.<text:tab/>a.<text:tab/>De werkgever kan het loon in het 2<text:span text:style-name="ifm_span_font.superscript_ifm">e</text:span> jaar van arbeidsongeschiktheid van de werknemer verlagen naar 90% van het dagloon als aan de volgende voorwaarden is voldaan:</text:p>
      <text:p text:style-name="ifm_p_indent.-5mm_mleft.19mm_ifm">–<text:tab/>de werkgever in het 1<text:span text:style-name="ifm_span_font.superscript_ifm">e</text:span> jaar van arbeidsongeschiktheid van de werknemer voldoende re-integratie-inspanningen heeft verricht, welke van hem in redelijkheid verwacht mogen worden. Dit dient te volgen uit de eerstejaarsevaluatie van het UWV;</text:p>
      <text:p text:style-name="ifm_p_indent.-5mm_mleft.19mm_ifm">–<text:tab/>de werkgever het voornemen tot verlaging bij de werknemer heeft gemeld, middels de door de RAS ontwikkelde standaardbrief (met bijlagen), beschikbaar via www.ras.nl, waarbij de werknemer in een gesprek is gewezen op de mogelijkheid van het maken van bezwaar;</text:p>
      <text:p text:style-name="ifm_p_indent.-5mm_mleft.19mm_ifm">–<text:tab/>de werknemer schriftelijk geen bezwaar maakt of niet binnen de gestelde termijn heeft gereageerd. Bij bezwaren van de werknemer, binnen de bezwaartermijn, is toestemming van de commissie ziekteverzuim RAS vereist om het loon te verlagen;</text:p>
      <text:p text:style-name="ifm_p_indent.-5mm_mleft.19mm_ifm">–<text:tab/>de werkgever de procedure zoals omschreven in artikel 3 bijlage IX CAO heeft gevolgd;</text:p>
      <text:p text:style-name="ifm_p_indent.-5mm_mleft.19mm_ifm">–<text:tab/>de werkgever kan het dagloon niet verlagen bij een werknemer die geboren is voor 1 januari 1966, en die op 1 januari 2016 in de branche werkzaam was en gebleven is.</text:p>
      <text:p text:style-name="ifm_p_indent.-7mm_mleft.14mm_ifm">b.<text:tab/>De werkgever kan het loon in het 2<text:span text:style-name="ifm_span_font.superscript_ifm">e</text:span> jaar van arbeidsongeschiktheid niet verlagen naar 90% van het dagloon als de werknemer volledig en duurzaam arbeidsongeschikt is (in lijn met de Wet werk en inkomen naar arbeidsvermogen, Staatsblad 10 november 2015).</text:p>
      <text:p text:style-name="ifm_p_mt.3.7mm_indent.-7mm_mleft.7mm_ifm">4.<text:tab/>De in lid 1 genoemde percentages zijn erop gebaseerd dat de werknemer gedurende het tweede jaar van arbeidsongeschiktheid voldoende op re-integratie gerichte inspanningen verricht. Indien dit niet het geval is, worden de in lid 1 genoemde percentages verlaagd.</text:p>
      <text:p text:style-name="ifm_p_mt.3.7mm_indent.-7mm_mleft.7mm_ifm">5.<text:tab/>In aanvulling op artikel 7:629 lid 11 BW wordt de maximale loondoorbetalingsverplichting van 104 weken als bedoeld in lid 1 verlengd als:</text:p>
      <text:p text:style-name="ifm_p_indent.-7mm_mleft.14mm_ifm">a.<text:tab/>het UWV een werkgever een sanctie oplegt met het gevolg dat de werkgever langer dan 104 weken het loon moet door betalen en</text:p>
      <text:p text:style-name="ifm_p_indent.-7mm_mleft.14mm_ifm">b.<text:tab/>het een werknemer betreft die ten minste 104 weken arbeidsongeschikt is.</text:p>
      <text:p text:style-name="ifm_p_indent.0mm_mleft.7mm_ifm">De loondoorbetalingsverplichting als bedoeld in dit lid geldt voor de duur van de opgelegde sanctie met een maximum van 52 weken. Als later blijkt dat de sanctie ten onrechte is opgelegd aan de werkgever, heeft de werkgever het recht om het teveel betaalde terug te vorderen.</text:p>
      <text:p text:style-name="ifm_p_mt.3.7mm_indent.-7mm_mleft.7mm_ifm">6.<text:tab/>Als een werknemer arbeidsongeschikt wordt door een bedrijfsongeval betaalt de werkgever 100% van het dagloon door. Het schema van lid 1 geldt in dat geval niet. Een bedrijfsongeval moet altijd binnen 24 uur na vaststelling van de arbeidsongeschiktheid worden gemeld bij de werkgever.</text:p>
      <text:p text:style-name="ifm_p_mt.3.7mm_indent.-7mm_mleft.7mm_ifm">7.<text:tab/>Als de werkgever van oordeel is dat een werknemer niet arbeidsongeschikt is en daarom het voornemen heeft om doorbetaling van het loon te stoppen of op te schorten, zal de werkgever, alvorens dit voornemen uit te voeren, advies inwinnen bij een deskundige derde.</text:p>
      <text:h text:style-name="ifm_p_font.bold_mt.5.08mm_page.keep-with-next_ifm" text:outline-level="4">UITKERINGEN</text:h>
      <text:h text:style-name="ifm_p_font.bold_mt.5.08mm_page.keep-with-next_ifm" text:outline-level="2">Artikel<text:s/>32<text:s/>Uitkering bij overlijden</text:h>
      <text:p text:style-name="ifm_p_mt.4.23mm_ifm">Als een werknemer overlijdt, krijgen de nabestaanden als bedoeld in artikel 7:674 lid 3 BW een overlijdensuitkering. De uitkering wordt berekend over het loon van het resterende deel van de kalendermaand van overlijden plus de twee daaropvolgende kalendermaanden. Heeft de overleden werknemer nog inkomen tegoed uit Ziektewet, WAO of WIA, dan wordt dit van de uitkering afgetrokken.</text:p>
      <text:h text:style-name="ifm_p_font.bold_mt.5.08mm_page.keep-with-next_ifm" text:outline-level="2">Artikel<text:s/>33<text:s/>Onwerkbaar weer</text:h>
      <text:p text:style-name="ifm_p_mt.4.23mm_ifm">Als door een buitengewone natuurlijke omstandigheid (bijvoorbeeld vorst of sneeuw) werken niet mogelijk is en wordt voldaan aan de andere voorwaarden van dit artikel kan een werkgever na een aantal wachtdagen worden vrijgesteld van de loondoorbetalingsplicht. Dit in afwijking van het bepaalde in artikel 7:628 BW en met in achtneming van het bepaalde onder de punten 1 en 2.</text:p>
      <text:p text:style-name="ifm_p_indent.-7mm_mleft.7mm_ifm">1.<text:tab/>De werkgever kan de werknemer andere dan de gebruikelijke werkzaamheden opdragen, mits deze in lijn liggen met de activiteiten als bepaald in artikel 1 lid 3 CAO. In dat geval wordt het loon doorbetaald;</text:p>
      <text:p text:style-name="ifm_p_indent.-7mm_mleft.7mm_ifm">2.<text:tab/>Als het gestelde onder punt 1 sub 1 niet mogelijk is, zal de werkgever namens de werknemer een uitkering volgens de wettelijke voorziening aanvragen. Dit is uitgewerkt in de Regeling Onwerkbaar Weer (Bijlage XVI CAO). Deze uitkering wordt door de werkgever gedurende 27 dagen aangevuld tot 100% van het loon en na 27 dagen tot 90% van het loon.</text:p>
      <text:h text:style-name="ifm_p_font.bold_mt.5.08mm_page.keep-with-next_ifm" text:outline-level="4">REISKOSTEN EN REISUREN</text:h>
      <text:h text:style-name="ifm_p_font.bold_mt.5.08mm_page.keep-with-next_ifm" text:outline-level="2">Artikel<text:s/>34<text:s/>Reiskosten- en reisurenregeling</text:h>
      <text:h text:style-name="ifm_p_font.bold_mt.4.23mm_page.keep-with-next_ifm" text:outline-level="5">Reiskosten</text:h>
      <text:p text:style-name="ifm_p_mt.3.7mm_indent.-7mm_mleft.7mm_ifm">1.<text:tab/>Woon-werkverkeer wordt vergoed als de totale reisafstand van het huisadres naar het werkadres of de werkadressen (heen en terug) meer bedraagt dan 60 kilometer per dag.</text:p>
      <text:p text:style-name="ifm_p_indent.0mm_mleft.7mm_ifm">De vergoeding wordt als volgt vastgesteld:</text:p>
      <text:p text:style-name="ifm_p_indent.-7mm_mleft.14mm_ifm">a.<text:tab/>reizen bij openbaar vervoer, fiets en bromfiets: de volledige kosten van het openbaar vervoer.</text:p>
      <text:p text:style-name="ifm_p_indent.-7mm_mleft.14mm_ifm">b.<text:tab/>reizen per eigen auto: vergoeding van alle kilometers op basis van de maximaal fiscaal toegestane onbelaste vergoeding.</text:p>
      <text:p text:style-name="ifm_p_mt.3.7mm_indent.-7mm_mleft.7mm_ifm">2.<text:tab/>Als de werkgever zorgt voor vervoer, wordt onder woon-werkverkeer de afstand van het woonadres naar de opstapplaats verstaan.</text:p>
      <text:p text:style-name="ifm_p_mt.3.7mm_indent.-7mm_mleft.7mm_ifm">3.<text:tab/>In geval van herplaatsing op verzoek van de werkgever binnen de regio waarin de werknemer is geplaatst, zullen in het geval sprake is van een toename van de totale reisafstand woon-werkverkeer ter compensatie aan de werknemer de meerkilometers woon-werkverkeer worden vergoed op basis van de maximaal fiscaal toegestane onbelaste vergoeding.</text:p>
      <text:p text:style-name="ifm_p_mt.3.7mm_indent.-7mm_mleft.7mm_ifm">4.<text:tab/>Voor woon-werkverkeer dat niet is vergoed geldt de (fiscale) uitruil met de eindejaarsuitkering. Dit staat opgenomen in artikel 16 lid 7 CAO.</text:p>
      <text:h text:style-name="ifm_p_font.bold_mt.3.7mm_page.keep-with-next_ifm" text:outline-level="5">Reisuren</text:h>
      <text:p text:style-name="ifm_p_mt.3.7mm_indent.-7mm_mleft.7mm_ifm">5.<text:tab/>Indien de werknemer aansluitend werkzaam is op meerdere objecten, of op verschillende tijdstippen op hetzelfde object, wordt de reistijd tussen de objecten vergoed op basis van het basisuurloon en de reisafstand op basis van een kostenvergoeding ter hoogte van het fiscaal maximaal toegestane onbelaste bedrag.</text:p>
      <text:p text:style-name="ifm_p_mt.3.7mm_indent.-7mm_mleft.7mm_ifm">6.<text:tab/>Indien de werknemer niet aansluitend werkzaam is op twee of meer objecten, en de tijd tussen de beëindiging van de werkzaamheden op het eerste object en de start van de werkzaamheden op het tweede object minder dan 5 uur bedraagt, wordt met ingang van het tweede object een vergoeding van € 1,50 bruto per opkomst betaald.</text:p>
      <text:h text:style-name="ifm_p_font.bold_mt.3.7mm_page.keep-with-next_ifm" text:outline-level="5">Reiskosten Arbodienst</text:h>
      <text:p text:style-name="ifm_p_mt.3.7mm_indent.-7mm_mleft.7mm_ifm">7.<text:tab/>De reiskosten van de werknemer naar de Arbodienst worden door de werkgever volledig vergoed. De vergoeding van lid 1 sub a en b is van toepassing.</text:p>
      <text:h text:style-name="ifm_p_font.bold_mt.5.08mm_page.keep-with-next_ifm" text:outline-level="2">Artikel<text:s/>35<text:s/>Reiskosten schiphol</text:h>
      <text:p text:style-name="ifm_p_mt.4.23mm_indent.-7mm_mleft.7mm_ifm">1.<text:tab/>Dit artikel geldt alleen voor werkgevers en werknemers voor zover die werkzaam zijn op de Schiphol-Luchthaven, Schiphol-Oost en en/of Schiphol-Zuid.<text:note text:id="n1" text:note-class="footnote"><text:note-citation text:label="1 ">1</text:note-citation><text:note-body><text:p text:style-name="ifm_p_font.normal_size.6.93pt_mt..5mm_indent.-0.1161in_mleft.0.1161in_ifm">Op de website van de RAS is een kaart beschikbaar waarop het gebied in dit lid is aangegeven.</text:p></text:note-body></text:note></text:p>
      <text:p text:style-name="ifm_p_mt.3.7mm_indent.-7mm_mleft.7mm_ifm">2.<text:tab/>Woon-werkverkeer wordt niet vergoed als:</text:p>
      <text:p text:style-name="ifm_p_indent.-7mm_mleft.14mm_ifm">a.<text:tab/>de afstand enkele reis 5 kilometer of minder is;</text:p>
      <text:p text:style-name="ifm_p_indent.-7mm_mleft.14mm_ifm">b.<text:tab/>de werkgever zorgt voor het woon-werkvervoer;</text:p>
      <text:p text:style-name="ifm_p_indent.-7mm_mleft.14mm_ifm">c.<text:tab/>de werknemer vier weken of langer aaneengesloten arbeidsongeschikt is. Het recht op reiskostenvergoeding herleeft op de eerste dag, waarop de werknemer de werkzaamheden hervat.</text:p>
      <text:p text:style-name="ifm_p_mt.3.7mm_indent.-7mm_mleft.7mm_ifm">3.<text:tab/>De vergoeding van reiskosten bedraagt € 0,11 per kilometer.</text:p>
      <text:p text:style-name="ifm_p_mt.3.7mm_indent.-7mm_mleft.7mm_ifm">4.<text:tab/>Voor de berekening van het aantal kilometers woon-werkverkeer wordt de digitale routeplanner van de ANWB gebruikt. Bepalend is de kortste afstand tussen de postcode aangevuld met het huisnummer van het woonadres en de postcode aangevuld met het huisnummer van het object waarop de werknemer werkzaam is, die wordt vermenigvuldigd met twee.</text:p>
      <text:p text:style-name="ifm_p_mt.3.7mm_indent.-7mm_mleft.7mm_ifm">5.<text:tab/>De uitbetaling door de werkgever van de reiskostenvergoeding op basis van dit artikel geschiedt in een vast bedrag per betaalperiode (4 weken of maand). Voor de berekening van het bedrag wordt uitgegaan van het aantal werkbare dagen in enig jaar verminderd met 26 vakantiedagen en het aantal betaalperioden in het betreffende jaar.</text:p>
      <text:p text:style-name="ifm_p_mt.3.7mm_indent.-7mm_mleft.7mm_ifm">6.<text:tab/>Zowel in het geval de reiskostenregeling volgens artikel 34 CAO of een andere tussen de werkgever en werknemer afgesproken reiskostenregeling gunstiger is voor de werknemer, geldt alleen de gunstigere regeling.</text:p>
      <text:h text:style-name="ifm_p_font.bold_mt.5.08mm_page.keep-with-next_ifm" text:outline-level="4">OPLEIDING EN ONTWIKKELING</text:h>
      <text:h text:style-name="ifm_p_font.bold_mt.5.08mm_page.keep-with-next_ifm" text:outline-level="2">Artikel<text:s/>36<text:s/>Opleiding en ontwikkeling</text:h>
      <text:h text:style-name="ifm_p_font.bold_mt.4.23mm_page.keep-with-next_ifm" text:outline-level="5">Traject Nederlandse taal</text:h>
      <text:p text:style-name="ifm_p_mt.3.7mm_indent.-9mm_mleft.9mm_ifm">1.<text:tab/>Voor werknemers die deelnemen aan een taaltraject via de RAS wordt een tegemoetkoming in kosten van het traject en de verletkosten verstrekt.</text:p>
      <text:p text:style-name="ifm_p_mt.3.7mm_indent.-9mm_mleft.9mm_ifm">2.<text:tab/>Het betreft een vergoeding aan de werkgever. De RAS zal de hoogte van de vergoeding via haar website kenbaar maken.</text:p>
      <text:p text:style-name="ifm_p_mt.3.7mm_indent.-9mm_mleft.9mm_ifm">3.<text:tab/>Het doel van de taaltrajecten is verhoging van het taalniveau. Dit wordt gemeten via een begin- en een eindtoets.</text:p>
      <text:p text:style-name="ifm_p_mt.3.7mm_indent.-9mm_mleft.9mm_ifm">4.<text:tab/>De RAS stelt criteria op om voor financiering in aanmerking te komen. Deze criteria worden via de website van de RAS kenbaar gemaakt.</text:p>
      <text:h text:style-name="ifm_p_font.bold_mt.3.7mm_page.keep-with-next_ifm" text:outline-level="5">Basis(vak)opleiding en ontwikkeling</text:h>
      <text:p text:style-name="ifm_p_mt.3.7mm_indent.-9mm_mleft.9mm_ifm">5.<text:tab/>Na indiensttreding ontvangt de werknemer binnen 3 maanden doeltreffende en aan de opgedragen taken aangepaste voorlichting, instructie en onderricht om de werkzaamheden veilig en gezond te kunnen uitoefenen.</text:p>
      <text:p text:style-name="ifm_p_mt.3.7mm_indent.-9mm_mleft.9mm_ifm">6.<text:tab/>De werknemer krijgt binnen 12 maanden na indiensttreding de basis(vak)opleiding aangeboden die gevolgd wordt door het examen bij het RAS-Examenbureau. De werknemer moet de opleiding volgen en deelnemen aan het (her-)examen. De werknemer die al een diploma van de basis(vak)opleiding heeft, is hiervan uitgezonderd.</text:p>
      <text:p text:style-name="ifm_p_mt.3.7mm_indent.-9mm_mleft.9mm_ifm">7.<text:tab/>Als de werknemer geen aanbod krijgt, kan de werknemer dat melden bij de RAS en/of bij CAO-partijen.</text:p>
      <text:p text:style-name="ifm_p_mt.3.7mm_indent.-9mm_mleft.9mm_ifm">8.<text:tab/>De werkgever is verplicht om de werknemer in de gelegenheid te stellen om aan voor zijn functie relevante opleidingen deel te nemen die de werknemer in staat stelt om te (blijven) voldoen aan de door de branche vastgestelde eindtermen, waarmee een door de branche erkend diploma wordt verkregen.</text:p>
      <text:p text:style-name="ifm_p_mt.3.7mm_indent.-9mm_mleft.9mm_ifm">9.<text:tab/>De werknemer die met toestemming van de werkgever aan de in dit artikel in leden 6 en 8 genoemde opleidingen en examens via het RAS-Examenbureau deelneemt, ontvangt voor ieder cursus- en examenuur een vergoeding ter grootte van het voor de werknemer geldende basisuurloon.</text:p>
      <text:p text:style-name="ifm_p_mt.3.7mm_indent.-9mm_mleft.9mm_ifm">10.<text:tab/>Opleidingskosten van door de RAS gesubsidieerde opleidingen kunnen niet teruggevorderd worden bij de werknemer.</text:p>
      <text:p text:style-name="ifm_p_mt.3.7mm_indent.-9mm_mleft.9mm_ifm">11.<text:tab/>Indien een werknemer die valt onder de Participatiewet (volgens artikel 14 lid 10 CAO) voor het examen en voor (een of meerdere) herexamens van de basis(vak)opleiding als bedoeld in lid 6 niet geslaagd is, en de kans op slagen voor alle examenonderdelen niet in de lijn der verwachting ligt, kan het RAS Examenbureau besluiten deelcertificaten af te geven voor de onderdelen waarvoor de werknemer wel voldoende punten heeft gehaald. Via dit certificaat wordt voldaan aan de voorwaarde om bij contractswisseling (artikel 38 lid 2, 2<text:span text:style-name="ifm_span_font.superscript_ifm">e</text:span> gedachtestreepje, CAO) voor een aanbieding in aanmerking te komen. De werkgever (of de werknemer) kunnen hiervoor een gemotiveerd verzoek indienen bij het RAS-Examenbureau.</text:p>
      <text:p text:style-name="ifm_p_mt.3.7mm_indent.-9mm_mleft.9mm_ifm">12.<text:tab/>Het RAS Examenbureau neemt de examens, zoals genoemd in artikel 36 lid 6 en 9 CAO en artikel 4 lid 2 B-deel CAO, af. Een ander (examen-)bureau kan de RAS verzoeken deze examens af te nemen. Voor erkenning als (examen-)bureau door de RAS, dient dit (examen-)bureau vooraf schriftelijk aan te tonen aan de RAS dat er sprake is van een minimaal gelijkwaardige wijze van examinering als de wijze van examinering door het RAS Examenbureau. De RAS zal dit verzoek tot erkenning als (examen-)bureau beoordelen. De punten waarop de RAS dit verzoek beoordeelt zijn uitgewerkt in Bijlage XIIa CAO ‘Toetsing wijze van examinering’. De artikelen 45 lid 4 t/m 6 CAO zijn wat betreft de in acht te nemen procedure van toepassing. Enkel indien de RAS het verzoek positief heeft beoordeeld is een bijdrage van de RAS in de opleidingskosten voor de werkgever beschikbaar. Dit laatste overeenkomstig het bepaalde in artikel 37 CAO, Bijlage XI en XII CAO.</text:p>
      <text:h text:style-name="ifm_p_font.bold_mt.5.08mm_page.keep-with-next_ifm" text:outline-level="2">Artikel<text:s/>37<text:s/>Bijdrage in kosten van opleidingen</text:h>
      <text:p text:style-name="ifm_p_mt.4.23mm_indent.-7mm_mleft.7mm_ifm">1.<text:tab/>De werkgever kan een bijdrage ontvangen in de kosten van een door een werknemer gevolgde opleiding. De voorwaarden zijn opgenomen in het Reglement Bijdragen in de Opleidingskosten.</text:p>
      <text:p text:style-name="ifm_p_mt.3.7mm_indent.-7mm_mleft.7mm_ifm">2.<text:tab/>Jaarlijks wordt per kalenderjaar vastgesteld voor welke opleidingen een bijdrage wordt toegekend en wat de hoogte van de bijdrage per opleiding is. Dit wordt vastgelegd in het Overzicht Bijdragen in de Opleidingskosten.</text:p>
      <text:h text:style-name="ifm_p_font.bold_mt.5.08mm_page.keep-with-next_ifm" text:outline-level="4">WERKGELEGENHEID</text:h>
      <text:h text:style-name="ifm_p_font.bold_mt.5.08mm_page.keep-with-next_ifm" text:outline-level="2">Artikel<text:s/>38<text:s/></text:h>
      <text:h text:style-name="ifm_p_font.bold_mt.4.23mm_page.keep-with-next_ifm" text:outline-level="5">Werkgelegenheid bij contractswisseling</text:h>
      <text:p text:style-name="ifm_p_mt.3.7mm_indent.-9mm_mleft.9mm_ifm">1.<text:tab/>Van een contractswisseling is sprake indien een schoonmaakbedrijf- of glazenwassersbedrijf als gevolg van een heraanbesteding hetzelfde (of nagenoeg hetzelfde) object verwerft.</text:p>
      <text:p text:style-name="ifm_p_indent.0mm_mleft.9mm_ifm">Van een heraanbesteding in de zin van de CAO is sprake, indien dezelfde opdrachtgever een ander schoonmaak- of glazenwassersbedrijf dan het zittende schoonmaak- of glazenwassersbedrijf in de gelegenheid stelt om tegen een bepaalde prijs, het werk, te gaan verrichten. Onder heraanbesteding wordt ook verstaan een aanbesteding als gevolg van opzegging van het contract door het schoonmaak/glazenwassersbedrijf.</text:p>
      <text:p text:style-name="ifm_p_indent.0mm_mleft.9mm_ifm">De bepalingen van dit artikel gelden ook als een schoonmaak- of glazenwassersbedrijf een object verwerft of verliest na tussenkomst van een derde niet-schoonmaak- of glazenwassersbedrijf.</text:p>
      <text:h text:style-name="ifm_p_font.bold_mt.3.7mm_page.keep-with-next_ifm" text:outline-level="5">Voorwaarden aanbieding</text:h>
      <text:p text:style-name="ifm_p_mt.3.7mm_indent.-9mm_mleft.9mm_ifm">2.<text:tab/>De werkgever die door contractswisseling een object verwerft zal aan de werknemers die op het moment van de wisseling op het object werkzaam zijn een arbeidsovereenkomst aanbieden als:</text:p>
      <text:p text:style-name="ifm_p_indent.-5mm_mleft.14mm_ifm">–<text:tab/>De werknemer tenminste 1,5 jaar op het object werkzaam is. Uitzendperioden en payroll worden meegeteld;</text:p>
      <text:p text:style-name="ifm_p_indent.-5mm_mleft.14mm_ifm">–<text:tab/>De werknemer die op of na 1 januari 2012 nieuw<text:note text:id="n2" text:note-class="footnote"><text:note-citation text:label="2 ">2</text:note-citation><text:note-body><text:p text:style-name="ifm_p_font.normal_size.6.93pt_mt..5mm_indent.-0.1161in_mleft.0.1161in_ifm">Hieraan is voldaan indien een werknemer 3 maanden of langer niet in de branche heeft gewerkt.</text:p></text:note-body></text:note> in dienst is getreden – anders dan door contractswisseling – beschikt over een door de branche erkend diploma en</text:p>
      <text:p text:style-name="ifm_p_indent.-5mm_mleft.14mm_ifm">–<text:tab/>De werknemer beschikt over een geldig identiteitsbewijs of, indien wettelijk vereist, over een geldige verblijfsvergunning.</text:p>
      <text:p text:style-name="ifm_p_indent.0mm_mleft.9mm_ifm">Deze aanbiedingsverplichting geldt niet voor:</text:p>
      <text:p text:style-name="ifm_p_indent.-5mm_mleft.14mm_ifm">–<text:tab/>De werknemer die de AOW-gerechtigde leeftijd heeft bereikt;</text:p>
      <text:p text:style-name="ifm_p_indent.-5mm_mleft.14mm_ifm">–<text:tab/>De werknemer die langer dan 26 weken arbeidsongeschikt is;</text:p>
      <text:p text:style-name="ifm_p_indent.-5mm_mleft.14mm_ifm">–<text:tab/>De werknemer ingedeeld in de functie (ambulant) objectleider;</text:p>
      <text:p text:style-name="ifm_p_indent.-5mm_mleft.14mm_ifm">–<text:tab/>De werknemer die structureel meer werkt dan 48 uur per week bij één werkgever (tenzij voorafgaand aan de contractswisseling de uren boven de 48 uur zijn afgekocht overeenkomstig artikel 38 lid 6 CAO);</text:p>
      <text:p text:style-name="ifm_p_indent.-5mm_mleft.14mm_ifm">–<text:tab/>De werknemer die in strijd met artikel 5:8 van de Arbeidstijdenwet structureel nachtarbeid verricht bij één werkgever (tenzij voorafgaand aan de contractswisseling de uren in overtreding zijn afgekocht overeenkomstig artikel 38 lid 6 CAO of als er afspraken zijn gemaakt over een afbouwregeling).</text:p>
      <text:h text:style-name="ifm_p_font.bold_mt.3.7mm_page.keep-with-next_ifm" text:outline-level="5">Inhoud en aanvaarding aanbieding</text:h>
      <text:p text:style-name="ifm_p_mt.3.7mm_indent.-9mm_mleft.9mm_ifm">3.<text:tab/>Indien aan de voorwaarden van lid 2 is voldaan dient de werkgever een schriftelijke arbeidsovereenkomst aan te bieden. Bij de aanbieding dient rekening te worden gehouden met artikel 8 CAO en de volgende bepalingen:</text:p>
      <text:p text:style-name="ifm_p_indent.-5mm_mleft.14mm_ifm">–<text:tab/>Het CAO loon geldend voor betrokkene en andere opgebouwde rechten voor zover gebaseerd op de CAO worden gehonoreerd;</text:p>
      <text:p text:style-name="ifm_p_indent.-5mm_mleft.14mm_ifm">–<text:tab/>De werknemer ontvangt een aanbod op het te wisselen object zonder enige wijziging in werktijden en uren. Het aantal uren in de individuele arbeidsovereenkomst zal bij contractswisseling bij de nieuwe werkgever een gelijk aantal uren per periode bedragen zoals voor de contractswisseling op het object werd gewerkt. Er kunnen pas na de wisseling wijzigingen worden doorgevoerd;</text:p>
      <text:p text:style-name="ifm_p_indent.-5mm_mleft.14mm_ifm">–<text:tab/>De werknemer behoudt het recht op de VET (vereenvoudigingstoeslag) en de overgangstoeslag van artikel 14 CAO;</text:p>
      <text:p text:style-name="ifm_p_indent.-5mm_mleft.14mm_ifm">–<text:tab/>Indien de werknemer volgens artikel 14 lid 7 CAO bij indiensttreding bij de verliezende werkgever(s) hoger is ingeschaald op basis van relevante ervaring in het verleden, wordt deze hogere inschaling in de aanbieding gevolgd;</text:p>
      <text:p text:style-name="ifm_p_indent.-5mm_mleft.14mm_ifm">–<text:tab/>Op de overdracht van vakantieuren, vakantietoeslag en spaaruren (artikel 9 lid 3 sub b CAO) bij contractswisseling is het overdrachtsprotocol van toepassing dat is opgenomen in bijlage IV van de CAO.</text:p>
      <text:p text:style-name="ifm_p_mt.3.7mm_indent.-9mm_mleft.9mm_ifm">4.<text:tab/>Een werknemer dient binnen 7 werkdagen te beslissen over de door het verwervende bedrijf aangeboden arbeidsovereenkomst. Als de werknemer dit aanbod afwijst zal het verwervende bedrijf de ontvangen informatie van deze werknemer vernietigen en blijft de werknemer in dienst van het verliezende bedrijf. Een aanbod dat niet voldoet aan de in dit artikel gestelde voorwaarden wordt als ongeldig beschouwd.</text:p>
      <text:h text:style-name="ifm_p_font.bold_mt.3.7mm_page.keep-with-next_ifm" text:outline-level="5">Behoud rechten boven CAO</text:h>
      <text:p text:style-name="ifm_p_mt.3.7mm_indent.-9mm_mleft.9mm_ifm">5.<text:tab/>De werkgever dient bij het doen van een aanbieding rekening te houden met de volgende bepalingen:</text:p>
      <text:p text:style-name="ifm_p_indent.-5mm_mleft.14mm_ifm">–<text:tab/>De werknemer behoudt zijn recht op een boven de CAO afgesproken vergoeding voor reiskosten als dit recht is ontstaan vóór 31 december 2007.</text:p>
      <text:p text:style-name="ifm_p_indent.-5mm_mleft.14mm_ifm">–<text:tab/>Vanaf 1 juli 2019 behoudt de werknemer zijn recht op reiskosten als dit recht gekoppeld is aan het over te nemen object. Dit recht is gemaximeerd op de maximaal fiscaal toegestane onbelaste vergoeding. De werknemer moet de reiskosten aantoonbaar tenminste 1,5 jaar onmiddellijk voorafgaand aan de datum contractswisseling hebben ontvangen. De verliezende werkgever op het object moet de opdrachtgever direct informeren over de bestaande reiskostenregelingen op het object indien sprake is van een nieuwe aanbesteding. Ook informeert de verliezende werkgever de verwervende werkgever over de bestaande reiskostenregelingen op het object. Komt de verliezende werkgever zijn informatieverplichtingen niet na dan geldt de afkoopregeling van artikel 38 lid 6 CAO. Indien de verwervende werkgever een gelijkwaardige regeling aanbiedt, is deze bepaling niet van toepassing.</text:p>
      <text:p text:style-name="ifm_p_indent.-5mm_mleft.14mm_ifm">–<text:tab/>Vanaf 1 januari 2020 geldt dat ook afspraken die gemaakt zijn in het kader van de organisatie van het werk op het betreffende object (‘object gebonden kosten’; zoals een vergoeding voor koffie, kleding en stomerij), onderdeel zijn van de aanbieding door de verwervende werkgever. Deze afspraken zijn verbonden aan het object en worden bij eventuele overplaatsing van de werknemer niet gezien als onderdeel van de arbeidsovereenkomst. De verliezende werkgever moet de kosten aantoonbaar tenminste 6 maanden onmiddellijk voorafgaand aan de datum contractswisseling hebben vergoed. Als de verliezende werkgever daar niet in slaagt, geldt de afkoopregeling van artikel 38 lid 6 CAO. Indien de verwervende werkgever een gelijkwaardige regeling aanbiedt, is deze bepaling niet van toepassing.</text:p>
      <text:h text:style-name="ifm_p_font.bold_mt.3.7mm_page.keep-with-next_ifm" text:outline-level="5">Afkoop rechten boven CAO</text:h>
      <text:p text:style-name="ifm_p_mt.3.7mm_indent.-9mm_mleft.9mm_ifm">6.<text:tab/>Indien werknemers als bedoeld in lid 2 bij het verliezende bedrijf aanspraak hebben op rechten die uitstijgen boven de CAO, anders dan bedoeld in lid 5, dan dient het verliezende bedrijf voor de datum van de contractswisseling deze boven CAO rechten af te bouwen tot het CAO niveau, tenzij het verliezende bedrijf met de werknemer met inachtneming van artikel 8 CAO overeenkomt dat de werknemer bij het verliezende bedrijf blijft werken.</text:p>
      <text:p text:style-name="ifm_p_indent.0mm_mleft.9mm_ifm">Indien het verliezende bedrijf de boven CAO rechten afbouwt tot het CAO niveau, heeft de werknemer ter compensatie recht op de volgende afkoopsom:</text:p>
      <text:p text:style-name="ifm_p_indent.-5mm_mleft.14mm_ifm">–<text:tab/>een bedrag ter grootte van de gekapitaliseerde boven CAO rechten berekend over 1 jaar indien de werknemer korter dan 2 jaar de boven CAO rechten geniet;</text:p>
      <text:p text:style-name="ifm_p_indent.-5mm_mleft.14mm_ifm">–<text:tab/>een bedrag ter grootte van 2,5 keer de gekapitaliseerde boven CAO rechten berekend over 1 jaar indien de werknemer 2 jaar of langer de boven CAO rechten geniet.</text:p>
      <text:p text:style-name="ifm_p_indent.0mm_mleft.9mm_ifm">Bovenstaande regeling is ook van toepassing op de vergoeding meerkilometers woon-werkverkeer conform artikel 34 lid 3 van de CAO.</text:p>
      <text:h text:style-name="ifm_p_font.bold_mt.3.7mm_page.keep-with-next_ifm" text:outline-level="5">Jubileumregelingen en contractswisseling</text:h>
      <text:p text:style-name="ifm_p_mt.3.7mm_indent.-9mm_mleft.9mm_ifm">7.<text:tab/><text:span text:style-name="ifm_span_font.italic_ifm">Jubileumregeling bij 12,5-, 25- of 40-jarig dienstverband</text:span></text:p>
      <text:p text:style-name="ifm_p_indent.0mm_mleft.9mm_ifm">Als het verwervende bedrijf een jubileumregeling bij 12,5, 25- of 40-jarig dienstverband heeft, worden de dienstjaren bij het verliezende bedrijf meegeteld voor het recht op de jubileumregeling bij het verwervende bedrijf. Ook dienstjaren bij werkgevers uit eerdere contractswisselingen, en op eventueel andere objecten, worden meegeteld. Het is hierbij dus niet van belang of het verliezende bedrijf (dan wel de verliezende bedrijven) zo’n jubileumregeling hadden.</text:p>
      <text:h text:style-name="ifm_p_font.italic_mt.3.7mm_page.keep-with-next_ifm" text:outline-level="5">Andere jubileumregelingen</text:h>
      <text:p text:style-name="ifm_p_indent.0mm_mleft.9mm_ifm">Als het verliezende én het verwervende bedrijf een andere jubileumregeling hebben, worden de dienstjaren bij het verliezende bedrijf meegeteld voor het recht op de jubileumregeling bij het verwervende bedrijf. Dienstjaren bij werkgevers uit voorgaande contractswisselingen, en op eventueel andere objecten, tellen alleen mee als ook die bedrijven zo’n jubileumregeling hadden.</text:p>
      <text:p text:style-name="ifm_p_indent.0mm_mleft.9mm_ifm">Het is hierbij dus wel van belang of het verliezende bedrijf (dan wel de verliezende bedrijven) zo’n jubileumregeling hadden.</text:p>
      <text:h text:style-name="ifm_p_font.bold_mt.3.7mm_page.keep-with-next_ifm" text:outline-level="5">Informatieverplichtingen</text:h>
      <text:p text:style-name="ifm_p_mt.3.7mm_indent.-9mm_mleft.9mm_ifm">8.<text:tab/>Als er sprake is van een heraanbesteding zal de verliezende werkgever tenminste 3 maanden voor het verwachte moment van contractswisseling dan wel nieuwe ingangsdatum van het contract de werknemers informeren dat er een heraanbesteding gaande is en hen wijzen op de rechten en verplichtingen voortvloeiende uit dit artikel.</text:p>
      <text:p text:style-name="ifm_p_mt.3.7mm_indent.-16mm_mleft.16mm_tabs.-7_ifm">9.<text:tab/>a.<text:tab/>Het bedrijf dat een object verliest verstrekt binnen 5 werkdagen nadat aan het bedrijf bekend is geworden dat het object wordt verloren, een opgave aan het bedrijf aan wie de nieuwe opdracht gegund is, van de werknemers als bedoeld in lid 2.</text:p>
      <text:p text:style-name="ifm_p_indent.0mm_mleft.16mm_ifm">De opgave dient vergezeld te worden met:</text:p>
      <text:p text:style-name="ifm_p_indent.-5mm_mleft.21mm_ifm">•<text:tab/>kopieën van de loonspecificaties gerekend over een periode van 18 maanden voorafgaand aan de contractswisseling. Het burgerservicenummer (BSN) dient onleesbaar te worden gemaakt op de loonspecificatie;</text:p>
      <text:p text:style-name="ifm_p_indent.-5mm_mleft.21mm_ifm">•<text:tab/>Alle gegevens die noodzakelijk zijn om het bedrijf aan wie de opdracht gegund is een aanbod van een arbeidsovereenkomst te laten doen die aansluit op lid 3;</text:p>
      <text:p text:style-name="ifm_p_indent.-5mm_mleft.21mm_ifm">•<text:tab/>Indien een werknemer nieuw in dienst is getreden op of na 1 januari 2012 -anders dan door contractswisseling-, een verklaring van de verliezende partij dat de werknemer beschikt over een door de branche erkend diploma.</text:p>
      <text:p text:style-name="ifm_p_indent.0mm_mleft.16mm_ifm">Indien het verliezende bedrijf niet voldoet aan de informatieverplichting als hiervoor bedoeld is het verliezende bedrijf jegens het winnende bedrijf aansprakelijk voor de hieruit voortvloeiende schade.</text:p>
      <text:p text:style-name="ifm_p_indent.-7mm_mleft.16mm_ifm">b.<text:tab/>Het bedrijf dat een object verwerft moet een arbeidsovereenkomst aanbieden binnen vier weken na ontvangst van de informatie van de verliezende werkgever, maar niet later dan 10 werkdagen voor de ingangsdatum van het onderhavige contract. Indien het verwervende bedrijf nalatig is bij het nakomen van deze verplichting en het verliezende bedrijf als gevolg van deze nalatigheid schade lijdt, kan de schade door het verliezende bedrijf op het verwervende bedrijf worden verhaald.</text:p>
      <text:h text:style-name="ifm_p_font.bold_mt.3.7mm_page.keep-with-next_ifm" text:outline-level="5">Bijzondere regels grote aanbestedingen (objecten met een waarde van € 500.000 of meer per jaar)</text:h>
      <text:p text:style-name="ifm_p_mt.3.7mm_indent.-9mm_mleft.9mm_ifm">10.<text:tab/>In de offertefase dient het huidige schoonmaakbedrijf op verzoek de gegevens van de werknemers binnen 5 werkdagen (geanonimiseerd) ter beschikking te stellen aan bedrijven die willen inschrijven.</text:p>
      <text:p text:style-name="ifm_p_mt.3.7mm_indent.-9mm_mleft.9mm_ifm">11.<text:tab/>Om de werkdruk te meten worden de in de CAO ARBO opgenomen werkdrukmeters ingezet: 6 maanden voor expiratie van het contract door het verliezende bedrijf en 6 maanden na start van het nieuwe contract door het verwervende bedrijf. De bedrijven zijn verplicht de uitkomsten van de werkdrukmeting ter beschikking te stellen aan de RAS. De resultaten van de werkdrukmeting worden met de werknemers besproken.</text:p>
      <text:h text:style-name="ifm_p_font.bold_mt.3.7mm_page.keep-with-next_ifm" text:outline-level="5">Werknemers die niet in aanmerking komen voor een aanbieding</text:h>
      <text:p text:style-name="ifm_p_mt.3.7mm_indent.-9mm_mleft.9mm_ifm">12.<text:tab/>Werknemers die niet voldoen aan de voorwaarden zoals genoemd in lid 2 worden door de werkgever herplaatst binnen de regio met inachtneming van het hiernavolgende:</text:p>
      <text:p text:style-name="ifm_p_indent.-5mm_mleft.14mm_ifm">–<text:tab/>vacatures binnen de regio voor passende functies worden aangeboden aan de werknemer. Het betreft vacatures die 3 maanden of korter voorafgaand aan de contractswisseling zijn ontstaan;</text:p>
      <text:p text:style-name="ifm_p_indent.-5mm_mleft.14mm_ifm">–<text:tab/>als sprake is van een passende functie zullen contracten voor bepaalde tijd binnen de regio worden beëindigd ten gunste van de werknemer met een contract voor onbepaalde duur die op grond van dit artikel dient te worden herplaatst.</text:p>
      <text:p text:style-name="ifm_p_indent.0mm_mleft.9mm_ifm">Werknemers die in verband met de duur van de arbeidsongeschiktheid, zoals genoemd in lid 2, geen arbeidsovereenkomst krijgen aangeboden vanuit de verwervende werkgever, blijven in dienst van de verliezende werkgever die ook verder verantwoordelijk blijft voor de re-integratie.</text:p>
      <text:h text:style-name="ifm_p_font.bold_mt.3.7mm_page.keep-with-next_ifm" text:outline-level="5">Verhouding tot wetgeving</text:h>
      <text:p text:style-name="ifm_p_mt.3.7mm_indent.-9mm_mleft.9mm_ifm">13.<text:tab/>Indien de wet overgang van onderneming van toepassing is, geldt deze boven de bepalingen in dit artikel.</text:p>
      <text:h text:style-name="ifm_p_font.bold_mt.5.08mm_page.keep-with-next_ifm" text:outline-level="2">Artikel<text:s/>39<text:s/>Ontslag</text:h>
      <text:p text:style-name="ifm_p_mt.4.23mm_ifm">Indien de herplaatsingsprocedure als bedoeld in artikel 38 lid 12 CAO een maand na de contractswisseling nog niet heeft geleid tot het aanbieden van een passende functie, heeft de werkgever de mogelijkheid de arbeidsovereenkomst op te zeggen volgens de geldende wet- en regelgeving.</text:p>
      <text:h text:style-name="ifm_p_font.bold_mt.5.08mm_page.keep-with-next_ifm" text:outline-level="4">VOLWASSEN ARBEIDSRELATIE</text:h>
      <text:h text:style-name="ifm_p_font.bold_mt.5.08mm_page.keep-with-next_ifm" text:outline-level="2">Artikel<text:s/>40<text:s/>Werkoverleg / Jaargesprek</text:h>
      <text:h text:style-name="ifm_p_font.bold_mt.4.23mm_page.keep-with-next_ifm" text:outline-level="5">Werkoverleg</text:h>
      <text:p text:style-name="ifm_p_mt.3.7mm_indent.-7mm_mleft.7mm_ifm">1.<text:tab/>De werkgever zorgt er voor dat iedere werknemer regelmatig werkoverleg heeft met collega’s en de daartoe aangewezen direct-leidinggevende. Voor een werknemer die werkzaam is op een zogenaamd sleutelpand geldt dat het werkoverleg kan plaatsvinden gecombineerd met het bezoek van de objectleider of dat er wordt deelgenomen aan het werkoverleg op een ander, groter object of dat een aparte bijeenkomst wordt georganiseerd.</text:p>
      <text:p text:style-name="ifm_p_indent.0mm_mleft.7mm_ifm">Het werkoverleg vindt binnen werktijd plaats.</text:p>
      <text:h text:style-name="ifm_p_font.bold_mt.3.7mm_page.keep-with-next_ifm" text:outline-level="5">Jaargesprek</text:h>
      <text:p text:style-name="ifm_p_mt.3.7mm_indent.-7mm_mleft.7mm_ifm">2.<text:tab/>De werkgever zal jaarlijks met de werknemer een jaargesprek houden waar het onderwerp werkdruk een punt van aandacht is.</text:p>
      <text:p text:style-name="ifm_p_mt.3.7mm_indent.-7mm_mleft.7mm_ifm">3.<text:tab/>Het jaargesprek vindt plaats in werktijd op het object waar de werknemer normaal werkzaam is.</text:p>
      <text:h text:style-name="ifm_p_font.bold_mt.5.08mm_page.keep-with-next_ifm" text:outline-level="2">Artikel<text:s/>41<text:s/>Interne vacatures en waarschuwingsbrieven</text:h>
      <text:p text:style-name="ifm_p_mt.4.23mm_indent.-7mm_mleft.7mm_ifm">1.<text:tab/>Alle vacatures worden eerst intern opengesteld, zodat de werknemer die meer uren wil werken, kan solliciteren.</text:p>
      <text:p text:style-name="ifm_p_mt.3.7mm_indent.-7mm_mleft.7mm_ifm">2.<text:tab/>De werkgever die het voornemen heeft een werknemer een waarschuwingsbrief te sturen, biedt de werknemer de mogelijkheid tot een gesprek in het kader van hoor en wederhoor.</text:p>
      <text:h text:style-name="ifm_p_font.bold_mt.5.08mm_page.keep-with-next_ifm" text:outline-level="4">VAKBONDSVOORZIENINGEN</text:h>
      <text:h text:style-name="ifm_p_font.bold_mt.5.08mm_page.keep-with-next_ifm" text:outline-level="2">Artikel<text:s/>42<text:s/>Vakbondsvoorzieningen</text:h>
      <text:p text:style-name="ifm_p_mt.4.23mm_indent.-7mm_mleft.7mm_ifm">2.<text:tab/>Als de vakvereniging(en) uiterlijk 2 weken vooraf daar om vragen, zal de werkgever verzuim met behoud van loon toestaan voor kaderleden met uitzondering van zwaarwegende bedrijfsomstandigheden die aan de vakvereniging(en) kenbaar gemaakt zal worden. De kosten van dit verzuim kunnen door de werkgever gedeclareerd worden bij de RAS.</text:p>
      <text:p text:style-name="ifm_p_mt.3.7mm_indent.-7mm_mleft.7mm_ifm">3.<text:tab/>Vakverenigingen worden in de gelegenheid gesteld om maximaal 10 kaderleden, verdeeld over verschillende bedrijven, gedurende 1 maand te trainen met behoud van loon. De verletkosten, als gevolg van deelname aan deze training kunnen door de werkgever worden gedeclareerd bij de RAS. De vakverenigingen dienen daar uiterlijk 2 weken vooraf om te verzoeken. De werkgever zal dit toestaan tenzij zwaarwegende bedrijfsomstandigheden zich daar tegen verzetten die aan de vakvereniging(en) kenbaar worden gemaakt</text:p>
      <text:h text:style-name="ifm_p_font.bold_mt.5.08mm_page.keep-with-next_ifm" text:outline-level="2">Artikel<text:s/>43<text:s/>Vakbondscontributie</text:h>
      <text:p text:style-name="ifm_p_mt.4.23mm_ifm">De werknemer kan bij de werkgever een verzoek indienen tot verlaging van het loon in de maand december van het jaar 2021 ter hoogte van de door hem in het betreffende kalenderjaar betaalde kosten voor het lidmaatschap van een werknemersorganisatie. De werkgever zal dit verzoek inwilligen, in ruil voor een kostenvergoeding gelijk aan de betaalde lidmaatschapskosten. Voor het Reglement Aanvulling arbeidsovereenkomst in verband met vergoeding van de lidmaatschapskosten van een werknemersorganisatie wordt verwezen naar bijlage X.</text:p>
      <text:h text:style-name="ifm_p_font.bold_mt.5.08mm_page.keep-with-next_ifm" text:outline-level="4">OVERIGE BEPALINGEN</text:h>
      <text:h text:style-name="ifm_p_font.bold_mt.5.08mm_page.keep-with-next_ifm" text:outline-level="2">Artikel<text:s/>44<text:s/>Financiering branche-orgaan (RAS)</text:h>
      <text:p text:style-name="ifm_p_mt.4.23mm_indent.-7mm_mleft.7mm_ifm">1.<text:tab/>Er is een Raad voor Arbeidsverhoudingen Schoonmaak- en Glazenwassersbranche (RAS) Magistratenlaan 182, Postbus 2216, 5202 CE ’s-Hertogenbosch (e-mailadres: info@ras.nl).</text:p>
      <text:p text:style-name="ifm_p_indent.0mm_mleft.7mm_ifm">De Statuten en Reglementen van de RAS maken deel uit van de CAO.</text:p>
      <text:p text:style-name="ifm_p_mt.3.7mm_indent.-7mm_mleft.7mm_ifm">2.<text:tab/>De werkgever is ten behoeve van de RAS per kalenderjaar een bijdrage verschuldigd van een bepaald percentage van de loonsom, zoals aangegeven in lid 4 van dit artikel.</text:p>
      <text:p text:style-name="ifm_p_mt.3.7mm_indent.-7mm_mleft.7mm_ifm">3.<text:tab/>Dit percentage van de loonsom wordt geïnd door of namens de RAS.</text:p>
      <text:p text:style-name="ifm_p_mt.3.7mm_indent.-7mm_mleft.7mm_ifm">4.<text:tab/>Het percentage is vastgesteld op 0,75% (exclusief BTW) van de loonsom in het lopende jaar.</text:p>
      <text:h text:style-name="ifm_p_font.bold_mt.5.08mm_page.keep-with-next_ifm" text:outline-level="2">Artikel<text:s/>45<text:s/>Dispensatie</text:h>
      <text:p text:style-name="ifm_p_mt.4.23mm_indent.-7mm_mleft.7mm_ifm">1.<text:tab/>De RAS is bevoegd, indien bijzondere omstandigheden in een onderneming of een groep van ondernemingen daartoe aanleiding geven, afwijkingen van de bepalingen van deze overeenkomst toe te staan.</text:p>
      <text:p text:style-name="ifm_p_mt.3.7mm_indent.-7mm_mleft.7mm_ifm">2.<text:tab/>Een verzoek om dispensatie dient schriftelijk bij de RAS te worden ingediend.</text:p>
      <text:p text:style-name="ifm_p_mt.3.7mm_indent.-7mm_mleft.7mm_ifm">3.<text:tab/>In het verzoek dient ten minste te worden opgenomen:</text:p>
      <text:p text:style-name="ifm_p_indent.-5mm_mleft.12mm_ifm">–<text:tab/>naam en adres van de verzoeker;</text:p>
      <text:p text:style-name="ifm_p_indent.-5mm_mleft.12mm_ifm">–<text:tab/>ondertekening door de verzoeker;</text:p>
      <text:p text:style-name="ifm_p_indent.-5mm_mleft.12mm_ifm">–<text:tab/>een nauwkeurige beschrijving van de bijzondere omstandigheden, het bereik van het dispensatieverzoek en de onderliggende argumentatie.</text:p>
      <text:p text:style-name="ifm_p_mt.3.7mm_indent.-7mm_mleft.7mm_ifm">4.<text:tab/>De verzoeker verschaft desgevraagd (aanvullende) gegevens en bescheiden die voor de beoordeling van het verzoek door de RAS nodig zijn en waarover hij of zij redelijkerwijs de beschikking kan krijgen.</text:p>
      <text:p text:style-name="ifm_p_mt.3.7mm_indent.-7mm_mleft.7mm_ifm">5.<text:tab/>De RAS kan, indien zij dat nodig acht, verzoeker uitnodigen om te worden gehoord om het verzoek nader toe te lichten.</text:p>
      <text:p text:style-name="ifm_p_mt.3.7mm_indent.-7mm_mleft.7mm_ifm">6.<text:tab/>De verzoeker zal binnen 2 maanden, na ontvangst van alle relevante stukken, een schriftelijk en gemotiveerd besluit van de RAS ontvangen.</text:p>
      <text:h text:style-name="ifm_p_font.bold_mt.5.08mm_page.keep-with-next_ifm" text:outline-level="2">Artikel<text:s/>46<text:s/>Geschillencommissie</text:h>
      <text:p text:style-name="ifm_p_mt.4.23mm_ifm">Voor het Reglement Geschillencommissie RAS wordt verwezen naar bijlage VII.</text:p>
      <text:h text:style-name="ifm_p_font.bold_mt.5.08mm_page.keep-with-next_ifm" text:outline-level="2">Artikel<text:s/>47A<text:s/>Eerder stoppen met werk in verband met zwaar werk</text:h>
      <text:h text:style-name="ifm_p_font.bold_mt.4.23mm_page.keep-with-next_ifm" text:outline-level="5">Volledig stoppen met werken</text:h>
      <text:p text:style-name="ifm_p_mt.3.7mm_indent.-7mm_mleft.7mm_ifm">1.<text:tab/>Een werknemer die valt onder de CAO voor de schoonmaak en glazenwassersbranche (hierna: CAO) kan ervoor kiezen om maximaal 1 jaar voor de AOW-gerechtigde leeftijd volledig te stoppen met werken. De werknemer kan voor deze periode een uitkering aanvragen via de RAS. De hoogte van de uitkering bedraagt maximaal 1847 euro bruto per maand (maximaal 22.614 euro bruto op jaarbasis). De uitkering wordt per 1 januari 2022 geïndexeerd in lijn met de verhoging van de RVU-drempelvrijstelling per 2022 (artikel 32ba, leden 7 en 8, Wet op de Loonbelasting). De werknemer ontvangt een uitkeringsbedrag naar rato voor de uren die hij stopt met werken.</text:p>
      <text:p text:style-name="ifm_p_mt.3.7mm_indent.-7mm_mleft.7mm_ifm">2.<text:tab/>Recht op een uitkering heeft de werknemer die:</text:p>
      <text:p text:style-name="ifm_p_indent.-5mm_mleft.12mm_ifm">–<text:tab/>In de periode 1 juli 2021 t/m 31 december 2021 op het moment van uittreden een leeftijd heeft bereikt die maximaal 1 jaar voor de AOW-gerechtigde leeftijd ligt;</text:p>
      <text:p text:style-name="ifm_p_indent.-5mm_mleft.12mm_ifm">–<text:tab/>Valt onder het A-, B- of D-deel van de CAO;</text:p>
      <text:p text:style-name="ifm_p_indent.-5mm_mleft.12mm_ifm">–<text:tab/>In de periode van 10 jaar direct voorafgaand aan de uittredingsdatum aaneensluitend werkzaam is geweest als werknemer (volgens artikel 1 lid 3 CAO) bij één of meerdere bedrijven die vallen onder de werkingssfeer van de CAO (artikel 1 lid 1 CAO). Perioden van maximaal 6 maanden niet of elders werken tellen mee als gewerkte tijd;</text:p>
      <text:p text:style-name="ifm_p_indent.-5mm_mleft.12mm_ifm">–<text:tab/>Van 1 juli 2021 tot en met 31 juli 2021. In de perioden september, oktober en november 2020 (bij loonbetaling per 4-weken; loonperioden 9, 10 en 11) een arbeidsovereenkomst had van minimaal 20 uur per week en /of gemiddeld 20 of meer uur per week bij één of meerdere werkgevers in de schoonmaakbranche werkzaam was;</text:p>
      <text:p text:style-name="ifm_p_indent.0mm_mleft.7mm_ifm">Van 1 augustus 2021 tot en met 31 december 2021. In de perioden maart, april en mei 2021 (bij loonbetaling per 4-weken; loonperioden 3, 4 en 5) een arbeidsovereenkomst had van minimaal 20 uur per week en /of gemiddeld 20 of meer uur per week bij één of meerdere werkgevers in de schoonmaakbranche werkzaam was;</text:p>
      <text:h text:style-name="ifm_p_font.bold_mt.3.7mm_page.keep-with-next_ifm" text:outline-level="5">Gedeeltelijk stoppen met werken</text:h>
      <text:p text:style-name="ifm_p_mt.3.7mm_indent.-7mm_mleft.7mm_ifm">3.<text:tab/>Een werknemer die valt onder de CAO voor de schoonmaak en glazenwassersbranche (hierna: CAO) kan ervoor kiezen om maximaal 1 jaar voor de AOW-gerechtigde leeftijd gedeeltelijk te stoppen met werken. De werknemer kan voor deze periode een uitkering aanvragen via de RAS. De hoogte van de uitkering bedraagt maximaal 1847 euro bruto per maand. De werknemer ontvangt een uitkeringsbedrag naar rato voor de uren die hij stopt met werken.</text:p>
      <text:p text:style-name="ifm_p_mt.3.7mm_indent.-7mm_mleft.7mm_ifm">4.<text:tab/>Recht op een uitkering heeft de werknemer die:</text:p>
      <text:p text:style-name="ifm_p_indent.-5mm_mleft.12mm_ifm">–<text:tab/>In de periode 1 juli 2021 t/m 31 december 2021 op het moment van uittreden een leeftijd heeft bereikt die maximaal 1 jaar voor de AOW-gerechtigde leeftijd ligt;</text:p>
      <text:p text:style-name="ifm_p_indent.-5mm_mleft.12mm_ifm">–<text:tab/>Valt onder het A-, B- of D-deel van de CAO;</text:p>
      <text:p text:style-name="ifm_p_indent.-5mm_mleft.12mm_ifm">–<text:tab/>In de periode van 20 jaar direct voorafgaand aan de uittredingsdatum aaneensluitend werkzaam is geweest als werknemer (volgens artikel 1 lid 3 CAO) bij één of meerdere bedrijven die vallen onder de werkingssfeer van de CAO (artikel 1 lid 1 CAO). Perioden van maximaal 6 maanden niet of elders werken tellen mee als gewerkte tijd;</text:p>
      <text:p text:style-name="ifm_p_indent.-5mm_mleft.12mm_ifm">–<text:tab/>Van 1 juli 2021 tot en met 31 juli 2021. In de perioden september, oktober en november 2020 (bij loonbetaling per 4-weken; loonperioden 9, 10 en 11) een arbeidsovereenkomst had van minimaal 32 uur per week en /of gemiddeld 32 of meer uur per week bij één of meerdere werkgevers werkzaam was;</text:p>
      <text:p text:style-name="ifm_p_indent.0mm_mleft.12mm_ifm">Van 1 augustus 2021 tot en met 31 december 2021. In de periode maart, april en mei 2021 (bij loonbetaling per 4-weken; loonperioden 3, 4 en 5) een arbeidsovereenkomst had van minimaal 32 uur per week en /of gemiddeld 32 of meer uur per week bij één of meerdere werkgevers werkzaam was;</text:p>
      <text:p text:style-name="ifm_p_indent.-5mm_mleft.12mm_ifm">–<text:tab/>Na uittreden ten minste 19 uur per week werkzaam blijft bij één of meerdere bedrijven die vallen onder de werkingssfeer van de CAO.</text:p>
      <text:p text:style-name="ifm_p_mt.3.7mm_indent.-7mm_mleft.7mm_ifm">5.<text:tab/>De afspraken in dit artikel zijn nader uitgewerkt in het reglement ‘Eerder stoppen met werken in verband met zwaar werk voor de schoonmaak- en glazenwassersbranche’. Dit reglement is opgenomen als Bijlage XVII bij deze CAO.</text:p>
      <text:h text:style-name="ifm_p_font.bold_mt.5.08mm_page.keep-with-next_ifm" text:outline-level="4">CAO-DEEL VOOR SPECIALISTISCHE REINIGING (HIERNA TE NOEMEN: B-DEEL) </text:h>
      <text:h text:style-name="ifm_p_font.bold_mt.5.08mm_page.keep-with-next_ifm" text:outline-level="2">Artikel<text:s/>1<text:s/>Gelding</text:h>
      <text:p text:style-name="ifm_p_mt.4.23mm_indent.-7mm_mleft.7mm_ifm">1.<text:tab/>Dit deel van de CAO geldt voor de werkgevers zoals omschreven in artikel 1 van het algemene deel van de CAO in het Schoonmaak- en Glazenwassersbedrijf en voor werknemers werkzaam in de specialistische reiniging.</text:p>
      <text:p text:style-name="ifm_p_mt.3.7mm_indent.-7mm_mleft.7mm_ifm">2.<text:tab/>Het algemene deel van de CAO geldt wanneer dit deel van de CAO geen andere regeling treft.</text:p>
      <text:p text:style-name="ifm_p_mt.3.7mm_indent.-7mm_mleft.7mm_ifm">3.<text:tab/>Artikel 1 lid 12 (regiobepaling) van het algemene deel van de CAO geldt niet voor werknemers werkzaam in de specialistische reiniging.</text:p>
      <text:h text:style-name="ifm_p_font.bold_mt.5.08mm_page.keep-with-next_ifm" text:outline-level="2">Artikel<text:s/>2<text:s/>Kenmerken specialistische reiniging</text:h>
      <text:p text:style-name="ifm_p_mt.4.23mm_ifm">De specialistische reiniging kenmerkt zich door:</text:p>
      <text:p text:style-name="ifm_p_indent.-5mm_mleft.5mm_ifm">–<text:tab/>werkzaamheden die veelal op externe locaties plaatsvinden, en waartoe veel verplaatsingen nodig zijn;</text:p>
      <text:p text:style-name="ifm_p_indent.-5mm_mleft.5mm_ifm">–<text:tab/>vaak buitenwerk en daardoor weersafhankelijk;</text:p>
      <text:p text:style-name="ifm_p_indent.-5mm_mleft.5mm_ifm">–<text:tab/>noodzaak van specialistische opleiding;</text:p>
      <text:p text:style-name="ifm_p_indent.-5mm_mleft.5mm_ifm">–<text:tab/>bijzondere eisen ten aanzien van arbo en veiligheid;</text:p>
      <text:p text:style-name="ifm_p_indent.-5mm_mleft.5mm_ifm">–<text:tab/>veiligheidsaspecten en specialistische opleiding van de werknemer nemen mede vanwege de objectspecifieke (veiligheids)eisen een belangrijke plaats in voor werknemers werkzaam in de specialistische reiniging.</text:p>
      <text:h text:style-name="ifm_p_font.bold_mt.5.08mm_page.keep-with-next_ifm" text:outline-level="2">Artikel<text:s/>3<text:s/>Segmenten specialistische reiniging en functies</text:h>
      <text:p text:style-name="ifm_p_mt.4.23mm_ifm">Binnen de specialistische reiniging zijn de volgende segmenten, met bijbehorende functies, te onderscheiden:</text:p>
      <text:p text:style-name="ifm_p_indent.-5mm_mleft.5mm_ifm">–<text:tab/>glazenwaswerkzaamheden aan gebouwen (hierna: segment ‘glasbewassing’).</text:p>
      <text:p text:style-name="ifm_p_indent.0mm_mleft.5mm_ifm">Functies: Glazenwasser I en II en Meewerkend voorman/-vrouw schoonmaakonderhoud buiten I en II.</text:p>
      <text:p text:style-name="ifm_p_indent.-5mm_mleft.5mm_ifm">–<text:tab/>reiniging en onderhoud van gevels. Hieronder valt ook graffitiverwijdering op alle ondergronden (hierna: segment ‘gevelonderhoud’). Functies: Gevelbehandelaar I, II en III en Meewerkend voorman/-vrouw schoonmaakonderhoud buiten I en II.</text:p>
      <text:p text:style-name="ifm_p_indent.-5mm_mleft.5mm_ifm">–<text:tab/>werkzaamheden die direct na een calamiteit (denk aan brand, water, storm of stof) moeten plaatsvinden om de gevolgschade daarvan zoveel mogelijk te beperken (hierna: segment ‘calamiteiten’). Functies: Basismedewerker schoonmaakonderhoud na calamiteiten, Medewerker schoonmaakonderhoud na calamiteiten I, II en III.</text:p>
      <text:p text:style-name="ifm_p_indent.-5mm_mleft.5mm_ifm">–<text:tab/>schoonmaak binnen productieafdelingen in de voedingsmiddelenindustrie (hierna: segment ‘foodreiniging’). Functies: Medewerker schoonmaakonderhoud industrieel I, II en III.</text:p>
      <text:p text:style-name="ifm_p_indent.-5mm_mleft.5mm_ifm">–<text:tab/>overige industrie, alsmede herstel/reparatie- en/of levensduurverlengende werkzaamheden (denk aan tegelzetten na calamiteiten en reparatie van vloeren). Functies: Medewerker schoonmaakonderhoud industrieel I, II en III.</text:p>
      <text:h text:style-name="ifm_p_font.bold_mt.5.08mm_page.keep-with-next_ifm" text:outline-level="2">Artikel<text:s/>4<text:s/>Basis (vak)opleiding en ontwikkeling</text:h>
      <text:p text:style-name="ifm_p_mt.4.23mm_indent.-9mm_mleft.9mm_ifm">1.<text:tab/>De werknemer ontvangt van de werkgever binnen 3 maanden na indiensttreding doeltreffende en aan de opgedragen taken aangepaste voorlichting, instructie en onderricht om de werkzaamheden veilig en gezond te kunnen uitoefenen.</text:p>
      <text:p text:style-name="ifm_p_mt.3.7mm_indent.-9mm_mleft.9mm_ifm">2.<text:tab/>De werknemer krijgt binnen 12 maanden na indiensttreding van zijn werkgever de basis(vak)opleiding aangeboden. Dit wordt gevolgd door een bij de RAS erkend examen. Dit geldt niet indien de werknemer al beschikt over een relevant basis(vak)diploma, een MBO-diploma (niveau 2 of 3 schoonmaak- of glazenwassersbranche) of voor werknemers binnen het segment ‘overige industrie’.</text:p>
      <text:p text:style-name="ifm_p_mt.3.7mm_indent.-9mm_mleft.9mm_ifm">3.<text:tab/>Het betreft, afhankelijk van in welk deel van de specialistische reiniging de werknemer werkzaam is, de basis(vak)opleiding glasbewassing, gevelonderhoud, reiniging na calamiteiten of reiniging in de voedselverwerkende industrie.</text:p>
      <text:p text:style-name="ifm_p_mt.3.7mm_indent.-9mm_mleft.9mm_ifm">4.<text:tab/>De werknemer is verplicht aan de basis(vak)opleiding en het (her-)examen deel te nemen.</text:p>
      <text:p text:style-name="ifm_p_mt.3.7mm_indent.-9mm_mleft.9mm_ifm">5.<text:tab/>De werknemer die met toestemming van de werkgever aan de basis(vak)opleiding en het (her-)examen deelneemt, ontvangt voor ieder cursus- en examenuur een vergoeding ter grootte van het voor de werknemer geldende basisuurloon.</text:p>
      <text:p text:style-name="ifm_p_mt.3.7mm_indent.-9mm_mleft.9mm_ifm">6.<text:tab/>De werkgever stelt de werknemer ook na de basis(vak)opleiding in de gelegenheid om aan voor zijn functie relevante opleidingen deel te nemen.</text:p>
      <text:p text:style-name="ifm_p_mt.3.7mm_indent.-9mm_mleft.9mm_ifm">7.<text:tab/>De werkgever kan van de RAS een tegemoetkoming ontvangen in opleidings- en examenkosten. De voorwaarden staan in het Reglement Bijdrage in de kosten van opleidingstrajecten (bijlage XI CAO)</text:p>
      <text:p text:style-name="ifm_p_mt.3.7mm_indent.-9mm_mleft.9mm_ifm">8.<text:tab/>Opleidingskosten van door de RAS gesubsidieerde opleidingen kunnen niet teruggevorderd worden bij de werknemer.</text:p>
      <text:p text:style-name="ifm_p_mt.3.7mm_indent.-9mm_mleft.9mm_ifm">9.<text:tab/>Indien de werkgever niet voldoet aan het bepaalde in dit artikel kan de werknemer dat melden bij de RAS en/of bij CAO-partijen.</text:p>
      <text:p text:style-name="ifm_p_mt.3.7mm_indent.-9mm_mleft.9mm_ifm">10.<text:tab/>Indien een werknemer die valt onder de Participatiewet (volgens artikel 14 lid 10 CAO) voor het examen en voor (een of meerdere) herexamens van de basis(vak)opleiding als bedoeld in lid 2 niet geslaagd is, en de kans op slagen voor alle examenonderdelen niet in de lijn der verwachting ligt, kan het RAS Examenbureau besluiten deelcertificaten af te geven voor de onderdelen waarvoor de werknemer wel voldoende punten heeft gehaald. Via dit certificaat wordt voldaan aan de voorwaarde om bij contractswisseling (artikel 38 lid 2, 2<text:span text:style-name="ifm_span_font.superscript_ifm">e</text:span> gedachtestreepje, CAO) voor een aanbieding in aanmerking te komen. De werkgever (of de werknemer) kunnen hiervoor een gemotiveerd verzoek indienen bij het RAS-Examenbureau.</text:p>
      <text:h text:style-name="ifm_p_font.bold_mt.5.08mm_page.keep-with-next_ifm" text:outline-level="2">Artikel<text:s/>5<text:s/>Consignatie</text:h>
      <text:p text:style-name="ifm_p_mt.4.23mm_ifm">Als een werknemer buiten de reguliere werktijd direct oproepbaar moet zijn voor het verrichten van werkzaamheden en daarvoor permanent bereikbaar moet zijn, geldt het volgende:</text:p>
      <text:p text:style-name="ifm_p_indent.-5mm_mleft.5mm_ifm">–<text:tab/>De periode dat deze werknemer beschikbaar moet zijn (periode van consignatie) duurt maximaal één volledige week per twee weken. Er wordt gebruik gemaakt van een mobiele telefoon. Voor elke week van beschikbaar zijn (consignatie) ontvangt de werknemer een vergoeding van € 50,– bruto loon.</text:p>
      <text:p text:style-name="ifm_p_indent.-5mm_mleft.5mm_ifm">–<text:tab/>Als deze werknemer tijdens een periode van beschikbaarheid (consignatie) daadwerkelijk wordt opgeroepen, dan zal aan hem per opkomst het loon worden doorbetaald. De vergoeding daarbij is minimaal gelijk aan 2 uur loon.-	Als deze werknemer tijdens een periode van beschikbaarheid (consignatie) daadwerkelijk wordt opgeroepen ten tijde van een nachtdienst, geldt aansluitend aan de duur van de oproep een rusttijd van minimaal 8 uur (exclusief reistijd). Indien rusturen vallen op uren van de dag waarop normaal gewerkt zou worden moeten deze uren doorbetaald worden.</text:p>
      <text:h text:style-name="ifm_p_font.bold_mt.5.08mm_page.keep-with-next_ifm" text:outline-level="2">Artikel<text:s/>6<text:s/>Spaarurensysteem specialistische reiniging</text:h>
      <text:p text:style-name="ifm_p_mt.4.23mm_ifm">In de specialistische reiniging is er sprake van drukke en minder drukke periodes. Het door de werkgever hanteren van een spaarurensysteem is mogelijk. Daarbij gelden de volgende voorwaarden:</text:p>
      <text:p text:style-name="ifm_p_indent.-5mm_mleft.5mm_ifm">•<text:tab/>Uren die worden gewerkt boven of onder het contractuele aantal, per 4 wekenperiode (of maandelijks) worden gespaard en later, in een 4 wekenperiode (of maand), weer opgenomen. De spaarurenregeling kent een referteperiode van januari tot en met december te weten 12 maanden of 13 periodes.</text:p>
      <text:p text:style-name="ifm_p_indent.-5mm_mleft.5mm_ifm">•<text:tab/>Bij een fulltimer worden er maximaal 100 uren gespaard. Voor parttimers geldt dit maximum naar rato.</text:p>
      <text:p text:style-name="ifm_p_indent.-5mm_mleft.5mm_ifm">•<text:tab/>Min-uren aan het einde van de looptijd ten opzichte van het contractueel overeengekomen aantal uren van de looptijd, zijn voor rekening werkgever. Als op de einddatum van de looptijd niet alle uren zijn opgenomen, en er dus sprake is van meeruren boven het aantal looptijduren, worden deze uren tegen 100% uitbetaald.</text:p>
      <text:p text:style-name="ifm_p_indent.-5mm_mleft.5mm_ifm">•<text:tab/>Overwerktoeslag wordt betaald over de uren die de werknemer over de referteperiode van de spaarurenregeling meer dan gemiddeld 38 uur per week heeft gewerkt. De opgenomen verlofuren worden hierbij als gewerkte uren meegenomen.</text:p>
      <text:p text:style-name="ifm_p_indent.-5mm_mleft.5mm_ifm">•<text:tab/>Bij overname in verband met contractswisseling (artikel 38 CAO) zijn minuren voor rekening van verliezend werkgever. Plusuren gaan mee naar de nieuwe werkgever en worden gefactureerd door de ‘verwervende’ werkgever aan de ‘verliezende’ werkgever. Bij overname worden plusuren qua regeling gelijk gesteld aan regeling overdracht verlofuren (Bijlage IV CAO).</text:p>
      <text:h text:style-name="ifm_p_font.bold_mt.5.08mm_page.keep-with-next_ifm" text:outline-level="2">Artikel<text:s/>7<text:s/>Reistijden- en reiskostenregeling</text:h>
      <text:p text:style-name="ifm_p_mt.4.23mm_indent.-7mm_mleft.7mm_ifm">1.<text:tab/>Als werktijd geldt: de tijd vanaf het eerste werkobject tot en met het laatste werkobject. Werkobject is de plaats waar de werkzaamheden worden verricht.</text:p>
      <text:p text:style-name="ifm_p_mt.3.7mm_indent.-7mm_mleft.7mm_ifm">2.<text:tab/>Als reistijd geldt: de tijd die de werknemer reist met eigen of openbaar vervoer dan wel gebruik maakt van een vervoermiddel van de werkgever, vanaf huis naar het eerste werkobject, eventueel via de vestiging, en vanaf het laatste werkobject, eventueel via de vestiging, terug naar huis. Reizen via de vestiging gebeurt in samenspraak tussen werkgever en werknemer.</text:p>
      <text:p text:style-name="ifm_p_mt.3.7mm_indent.-7mm_mleft.7mm_ifm">3.<text:tab/>Als reisafstand geldt: de afstand die de werknemer reist met eigen of openbaar vervoer vanaf huis naar het eerste werkobject, eventueel via de vestiging, en vanaf het laatste werkobject, eventueel via de vestiging, terug naar huis. Reizen via de vestiging gebeurt in samenspraak tussen werkgever en werknemer.</text:p>
      <text:p text:style-name="ifm_p_mt.3.7mm_indent.-7mm_mleft.7mm_ifm">4.<text:tab/>Om de reisafstand en reistijd te bepalen past de werkgever voor alle werknemers een uniform systeem toe wat betreft de te gebruiken routeplanner en route om de reisafstand en reistijd te bepalen, tenzij de billijkheid in individuele gevallen een andere toepassing vraagt.</text:p>
      <text:p text:style-name="ifm_p_mt.3.7mm_indent.-7mm_mleft.7mm_ifm">5.<text:tab/>Indien de reisafstand meer bedraagt dan 60 kilometer per dag ontvangt de werknemer:</text:p>
      <text:p text:style-name="ifm_p_indent.-7mm_mleft.14mm_ifm">a.<text:tab/>bij gebruik van openbaar vervoer, fiets en bromfiets: de volledige kosten van het openbaar vervoer.</text:p>
      <text:p text:style-name="ifm_p_indent.-7mm_mleft.14mm_ifm">b.<text:tab/>bij reizen per auto: vergoeding van alle kilometers op basis van de maximaal fiscaal toegestane onbelaste vergoeding.</text:p>
      <text:p text:style-name="ifm_p_mt.3.7mm_indent.-7mm_mleft.7mm_ifm">6.<text:tab/>Indien de reistijd meer bedraagt dan 1,5 uur per dag wordt het meerdere vergoed als zijnde reisuren op basis van het CAO-basisuurloon.</text:p>
      <text:p text:style-name="ifm_p_mt.3.7mm_indent.-7mm_mleft.7mm_ifm">7.<text:tab/>Voor de chauffeur, die gebruik maakt van een vervoermiddel van de werkgever, start (in afwijking op lid 1) de werktijd bij het laad- en/of losadres dan wel op de eerste opstapplaats van werknemers die vanwege de werkgever worden vervoerd.</text:p>
      <text:h text:style-name="ifm_p_font.bold_mt.5.08mm_page.keep-with-next_ifm" text:outline-level="2">Artikel<text:s/>8<text:s/>Contractswisseling en onderaanneming</text:h>
      <text:p text:style-name="ifm_p_mt.4.23mm_indent.-7mm_mleft.7mm_ifm">1.<text:tab/>In aanvulling op artikel 38 lid 1 van het algemeen deel van de CAO geldt dat als er sprake is van glasbewassing in onderaanneming met een substantiële omvang, gevolgd door een heraanbesteding van de glasbewassing, het projectverwervende bedrijf ook aan een aantal werknemers die bij de onderaannemer werkzaam zijn een aanbieding moet doen.</text:p>
      <text:p text:style-name="ifm_p_mt.3.7mm_indent.-7mm_mleft.7mm_ifm">2.<text:tab/>Er is sprake van glasbewassing met een substantiële omvang indien deze meer bedraagt dan 3344 uur op jaarbasis voorafgaande aan de datum contractswisseling.</text:p>
      <text:p text:style-name="ifm_p_mt.3.7mm_indent.-7mm_mleft.7mm_ifm">3.<text:tab/>Het aantal werknemers, werkzaam bij de onderaannemer, dat een aanbieding van het projectverwervende bedrijf ontvangt wordt bepaald op basis van onderstaand schema:</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uren glasbewassing op jaarbasis</text:span></text:p>
            </table:table-cell>
            <table:table-cell table:style-name="table.cell.border-top.border-bottom.border-right.padding-top.bottom.pleft.pright">
              <text:p text:style-name="text.cell.7.left"><text:span text:style-name="ifm_span_font.bold_color.ffffff_ifm">Aantal werknemers dat een aanbieding ontvangt:</text:span></text:p>
            </table:table-cell>
          </table:table-row>
        </table:table-header-rows>
        <table:table-row table:style-name="zebra.body.odd">
          <table:table-cell table:style-name="table.cell.border-bottom.border-left.border-right.padding-top.top.pleft.pright">
            <text:p text:style-name="text.cell.7.left">Minder dan 3.344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344–5.015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016–6.687 u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688–8.359 uur</text:p>
          </table:table-cell>
          <table:table-cell table:style-name="table.cell.border-bottom.border-right.padding-top.top.pleft.pright">
            <text:p text:style-name="text.cell.7.left">4<text:span text:style-name="ifm_span_font.superscript_ifm"><text:bookmark-ref text:reference-format="text" text:ref-name="n3">1</text:bookmark-ref></text:sp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Het aantal werknemers wordt (verder) uitgebreid met 1 iedere keer als de glasbewassing op jaarbasis 1672 uren meer bedraagt.</text:p>
          </table:table-cell>
        </table:table-row>
      </table:table>
      <text:p text:style-name="ifm_p_mt.3.7mm_indent.-7mm_mleft.7mm_ifm">4.<text:tab/>Om als werknemer van de onderaannemer binnen ‘het afspiegelen’ te worden betrokken gelden (in afwijking op artikel 38 lid 2 van het algemeen deel van de CAO) de volgende voorwaarden:</text:p>
      <text:p text:style-name="ifm_p_indent.-5mm_mleft.12mm_ifm">–<text:tab/>de werknemer dient in de afgelopen 1,5 jaar minimaal 200 uren op het te wisselen object als glazenwasser werkzaamheden te hebben verricht;</text:p>
      <text:p text:style-name="ifm_p_indent.-5mm_mleft.12mm_ifm">–<text:tab/>de werknemer is voor onbepaalde tijd bij de onderaannemer in dienst;</text:p>
      <text:p text:style-name="ifm_p_indent.-5mm_mleft.12mm_ifm">–<text:tab/>de werknemer beschikt over een door de branche erkend diploma;</text:p>
      <text:p text:style-name="ifm_p_indent.-5mm_mleft.12mm_ifm">–<text:tab/>De werknemer beschikt over een geldig identiteitsbewijs of, indien wettelijk vereist, over een geldige verblijfsvergunning.</text:p>
      <text:p text:style-name="ifm_p_indent.-5mm_mleft.12mm_ifm">–<text:tab/>de werknemer heeft de AOW-gerechtigde leeftijd nog niet bereikt;</text:p>
      <text:p text:style-name="ifm_p_indent.-5mm_mleft.12mm_ifm">–<text:tab/>de werknemer is niet langer dan 26 weken arbeidsongeschikt;</text:p>
      <text:p text:style-name="ifm_p_indent.-5mm_mleft.12mm_ifm">–<text:tab/>de werknemer werkt structureel niet meer dan 48 uur per week bij de onderaannemer (tenzij voorafgaand aan de wisseling de uren boven de 48 uur zijn afgekocht overeenkomstig artikel 38 lid 6 van het algemeen deel van de CAO).</text:p>
      <text:p text:style-name="ifm_p_mt.3.7mm_indent.-7mm_mleft.7mm_ifm">5.<text:tab/>Het afspiegelingsbeginsel wordt toegepast om te bepalen welke werknemers een aanbieding ontvangen (hoofdstuk 2 UWV Uitvoeringsregels ontslag BE, versie augustus 2018). De afwijkingsmogelijkheden in de hoofdstukken 17 t/m 19 van deze beleidsregels zijn niet van toepassing. Op de website van de RAS zijn de beleidsregels te downloaden.</text:p>
      <text:p text:style-name="ifm_p_mt.3.7mm_indent.-7mm_mleft.7mm_ifm">6.<text:tab/>Bij toepassing van het afspiegelingsbeginsel gelden de functies Glazenwasser I en II als uitwisselbaar. De functies Meewerkend voorman/-vrouw schoonmaakonderhoud buiten I en II gelden ook als uitwisselbaar.</text:p>
      <text:p text:style-name="ifm_p_mt.3.7mm_indent.-7mm_mleft.7mm_ifm">7.<text:tab/>De werknemers die, na afspiegeling, recht hebben op een aanbieding van het projectverwervende bedrijf ontvangen een aanbod zonder enige wijziging in uren. Het aantal uren in de individuele arbeidsovereenkomst zal bij de contractswisseling bij de projectverwervende werkgever een gelijk aantal uren per periode bedragen zoals voor de contractswisseling bij de onderaannemer (in totaal) werd gewerkt. Dit lid geldt als afwijking op artikel 38 lid 3 (2<text:span text:style-name="ifm_span_font.superscript_ifm">e</text:span> gedachtestreepje) van het algemeen deel van de CAO.</text:p>
      <text:p text:style-name="ifm_p_mt.3.7mm_indent.-7mm_mleft.7mm_ifm">8.<text:tab/>Het bedrijf werkzaam als onderaannemer op het te wisselen object, of het projectverliezende bedrijf, zal een juiste invulling van dit artikel jegens het projectverwervende bedrijf aantonen.</text:p>
      <text:p text:style-name="ifm_p_mt.3.7mm_indent.-7mm_mleft.7mm_ifm">9.<text:tab/>De regels van artikel 38 lid 3 (1<text:span text:style-name="ifm_span_font.superscript_ifm">e,</text:span>3<text:span text:style-name="ifm_span_font.superscript_ifm">e</text:span> en 4<text:span text:style-name="ifm_span_font.superscript_ifm">e</text:span> gedachtestreepje) en lid 4 t/m 14 van het algemeen deel van de CAO zijn onverkort van toepassing.</text:p>
      <text:h text:style-name="ifm_p_font.bold_mt.5.08mm_page.keep-with-next_ifm" text:outline-level="4">CAO-DEEL VOOR ADMINISTRATIEVE, ONDERSTEUNENDE EN LEIDINGGEVENDE FUNCTIES (HIERNA TE NOEMEN: C-DEEL) </text:h>
      <text:h text:style-name="ifm_p_font.bold_mt.5.08mm_page.keep-with-next_ifm" text:outline-level="2">Artikel<text:s/>1<text:s/>Gelding</text:h>
      <text:p text:style-name="ifm_p_mt.4.23mm_indent.-7mm_mleft.7mm_ifm">1.<text:tab/>Dit gedeelte van de overeenkomst geldt voor de werkgever zoals omschreven in artikel 1 van de CAO in het Schoonmaak- en Glazenwassersbedrijf en voor werknemers waarvan de functie is opgenomen in de referentiefuncties van artikel 2 van het C-deel en die een arbeidsovereenkomst met de werkgever als bedoeld in artikel 1 lid 2 van de CAO in het Schoonmaak- en Glazenwassersbedrijf is aangegaan. Dit gedeelte geldt niet voor de werkgever die van de RAS vanaf het jaar 2004 dispensatie heeft verkregen.</text:p>
      <text:p text:style-name="ifm_p_mt.3.7mm_indent.-7mm_mleft.7mm_ifm">2.<text:tab/>Onder werknemer wordt tevens verstaan de man of vrouw in een functie tot en met het niveau van 140 ORBA-punten die niet expliciet in de referentiefuncties van artikel 2 van het C-deel is genoemd en wiens functie door de werkgever zal worden ingedeeld. Indien de werknemer het daarmee oneens is staat beroep open bij de Commissie Functie-indeling. De beroepsprocedure is opgenomen in bijlage VIII van de CAO.</text:p>
      <text:p text:style-name="ifm_p_indent.-7mm_mleft.14mm_ifm">a.<text:tab/>De artikelen 16, 19, 24 en 26 tot en met 31 en artikel 44 van de CAO in het Schoonmaak-en Glazenwassersbedrijf zijn van overeenkomstige toepassing op werknemers die volgens de leden 1 en 2 onder het C-deel vallen. De overige artikelen van de CAO in het Schoonmaak- en Glazenwassersbedrijf zijn niet van toepassing.</text:p>
      <text:p text:style-name="ifm_p_indent.-7mm_mleft.14mm_ifm">b.<text:tab/>Afwijking van het bepaalde in sub a is alleen mogelijk als het bedrijf een bedrijfsregeling heeft die:</text:p>
      <text:p text:style-name="ifm_p_indent.-5mm_mleft.19mm_ifm">–<text:tab/>de instemming heeft van het medezeggenschapsorgaan als bedoeld in de Wet op de Ondernemingsraden;</text:p>
      <text:p text:style-name="ifm_p_indent.-5mm_mleft.19mm_ifm">–<text:tab/>ten aanzien van de onder sub a genoemde artikelen minimaal gelijkwaardig is aan hetgeen in de CAO is bepaald.</text:p>
      <text:h text:style-name="ifm_p_font.bold_mt.5.08mm_page.keep-with-next_ifm" text:outline-level="2">Artikel<text:s/>2<text:s/>Referentiefuncties</text:h>
      <text:p text:style-name="ifm_p_mt.4.23mm_ifm">Functies:</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AS.1</text:p>
          </table:table-cell>
          <table:table-cell table:style-name="table.cell.border-top.border-bottom.border-right.padding-top.top.pleft.pright">
            <text:p text:style-name="text.cell.7.left">Algemeen/secr. medewerker 1 (40-60 ORBA-punten)</text:p>
          </table:table-cell>
        </table:table-row>
        <table:table-row>
          <table:table-cell table:style-name="table.cell.border-bottom.border-left.border-right.padding-top.top.pleft.pright">
            <text:p text:style-name="text.cell.7.left">AS.2</text:p>
          </table:table-cell>
          <table:table-cell table:style-name="table.cell.border-bottom.border-right.padding-top.top.pleft.pright">
            <text:p text:style-name="text.cell.7.left">Algemeen/secr. medewerker 2 (60-80 ORBA-punten)</text:p>
          </table:table-cell>
        </table:table-row>
        <table:table-row>
          <table:table-cell table:style-name="table.cell.border-bottom.border-left.border-right.padding-top.top.pleft.pright">
            <text:p text:style-name="text.cell.7.left">AS.3</text:p>
          </table:table-cell>
          <table:table-cell table:style-name="table.cell.border-bottom.border-right.padding-top.top.pleft.pright">
            <text:p text:style-name="text.cell.7.left">Algemeen/secr. medewerker 3 (80-100 ORBA-punten)</text:p>
          </table:table-cell>
        </table:table-row>
        <table:table-row>
          <table:table-cell table:style-name="table.cell.border-bottom.border-left.border-right.padding-top.top.pleft.pright">
            <text:p text:style-name="text.cell.7.left">AS.4</text:p>
          </table:table-cell>
          <table:table-cell table:style-name="table.cell.border-bottom.border-right.padding-top.top.pleft.pright">
            <text:p text:style-name="text.cell.7.left">Algemeen/secr. medewerker 4 (100-115 ORBA-punten)</text:p>
          </table:table-cell>
        </table:table-row>
        <table:table-row>
          <table:table-cell table:style-name="table.cell.border-bottom.border-left.border-right.padding-top.top.pleft.pright">
            <text:p text:style-name="text.cell.7.left">BB.1</text:p>
          </table:table-cell>
          <table:table-cell table:style-name="table.cell.border-bottom.border-right.padding-top.top.pleft.pright">
            <text:p text:style-name="text.cell.7.left">Medewerker bedrijfsbureau 1 (80-100 ORBA-punten)</text:p>
          </table:table-cell>
        </table:table-row>
        <table:table-row>
          <table:table-cell table:style-name="table.cell.border-bottom.border-left.border-right.padding-top.top.pleft.pright">
            <text:p text:style-name="text.cell.7.left">BB.2</text:p>
          </table:table-cell>
          <table:table-cell table:style-name="table.cell.border-bottom.border-right.padding-top.top.pleft.pright">
            <text:p text:style-name="text.cell.7.left">Medewerker bedrijfsbureau 2 (115-135 ORBA-punten)</text:p>
          </table:table-cell>
        </table:table-row>
        <table:table-row>
          <table:table-cell table:style-name="table.cell.border-bottom.border-left.border-right.padding-top.top.pleft.pright">
            <text:p text:style-name="text.cell.7.left">BB.3</text:p>
          </table:table-cell>
          <table:table-cell table:style-name="table.cell.border-bottom.border-right.padding-top.top.pleft.pright">
            <text:p text:style-name="text.cell.7.left">Medewerker bedrijfsbureau 3 (115-135 ORBA-punten)</text:p>
          </table:table-cell>
        </table:table-row>
        <table:table-row>
          <table:table-cell table:style-name="table.cell.border-bottom.border-left.border-right.padding-top.top.pleft.pright">
            <text:p text:style-name="text.cell.7.left">FA.1</text:p>
          </table:table-cell>
          <table:table-cell table:style-name="table.cell.border-bottom.border-right.padding-top.top.pleft.pright">
            <text:p text:style-name="text.cell.7.left">Medewerker administratie 1 (60-80 ORBA-punten)</text:p>
          </table:table-cell>
        </table:table-row>
        <table:table-row>
          <table:table-cell table:style-name="table.cell.border-bottom.border-left.border-right.padding-top.top.pleft.pright">
            <text:p text:style-name="text.cell.7.left">FA.2</text:p>
          </table:table-cell>
          <table:table-cell table:style-name="table.cell.border-bottom.border-right.padding-top.top.pleft.pright">
            <text:p text:style-name="text.cell.7.left">Medewerker administratie 2 (80-100 ORBA-punten)</text:p>
          </table:table-cell>
        </table:table-row>
        <table:table-row>
          <table:table-cell table:style-name="table.cell.border-bottom.border-left.border-right.padding-top.top.pleft.pright">
            <text:p text:style-name="text.cell.7.left">FA.3</text:p>
          </table:table-cell>
          <table:table-cell table:style-name="table.cell.border-bottom.border-right.padding-top.top.pleft.pright">
            <text:p text:style-name="text.cell.7.left">Medewerker administratie 3 (100-115 ORBA-punten)</text:p>
          </table:table-cell>
        </table:table-row>
        <table:table-row>
          <table:table-cell table:style-name="table.cell.border-bottom.border-left.border-right.padding-top.top.pleft.pright">
            <text:p text:style-name="text.cell.7.left">FA.4</text:p>
          </table:table-cell>
          <table:table-cell table:style-name="table.cell.border-bottom.border-right.padding-top.top.pleft.pright">
            <text:p text:style-name="text.cell.7.left">Medewerker administratie 4 (115-135 ORBA-punten)</text:p>
          </table:table-cell>
        </table:table-row>
        <table:table-row>
          <table:table-cell table:style-name="table.cell.border-bottom.border-left.border-right.padding-top.top.pleft.pright">
            <text:p text:style-name="text.cell.7.left">MA.1</text:p>
          </table:table-cell>
          <table:table-cell table:style-name="table.cell.border-bottom.border-right.padding-top.top.pleft.pright">
            <text:p text:style-name="text.cell.7.left">Magazijnmedewerker 1 (40-60 ORBA-punten)</text:p>
          </table:table-cell>
        </table:table-row>
        <table:table-row>
          <table:table-cell table:style-name="table.cell.border-bottom.border-left.border-right.padding-top.top.pleft.pright">
            <text:p text:style-name="text.cell.7.left">MA.2</text:p>
          </table:table-cell>
          <table:table-cell table:style-name="table.cell.border-bottom.border-right.padding-top.top.pleft.pright">
            <text:p text:style-name="text.cell.7.left">Magazijnmedewerker 2 (40-60 ORBA-punten)</text:p>
          </table:table-cell>
        </table:table-row>
        <table:table-row>
          <table:table-cell table:style-name="table.cell.border-bottom.border-left.border-right.padding-top.top.pleft.pright">
            <text:p text:style-name="text.cell.7.left">RL.1</text:p>
          </table:table-cell>
          <table:table-cell table:style-name="table.cell.border-bottom.border-right.padding-top.top.pleft.pright">
            <text:p text:style-name="text.cell.7.left">Rayonleider 1 (115-135 ORBA-punten)</text:p>
          </table:table-cell>
        </table:table-row>
        <table:table-row>
          <table:table-cell table:style-name="table.cell.border-bottom.border-left.border-right.padding-top.top.pleft.pright">
            <text:p text:style-name="text.cell.7.left">RL.2</text:p>
          </table:table-cell>
          <table:table-cell table:style-name="table.cell.border-bottom.border-right.padding-top.top.pleft.pright">
            <text:p text:style-name="text.cell.7.left">Rayonleider 2 (135-140 ORBA-punten)</text:p>
          </table:table-cell>
        </table:table-row>
      </table:table>
      <text:h text:style-name="ifm_p_font.bold_mt.5.08mm_page.keep-with-next_ifm" text:outline-level="2">Artikel<text:s/>3<text:s/>Minimum-salarisniveau</text:h>
      <text:p text:style-name="ifm_p_mt.4.23mm_indent.-7mm_mleft.7mm_ifm">1.<text:tab/>Voor de werknemers als bedoeld in artikel 2 bedraagt het minimumsalarisniveau:</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right"><text:span text:style-name="ifm_span_font.bold_color.ffffff_ifm">Tot 40</text:span></text:p>
            </table:table-cell>
            <table:table-cell table:style-name="table.cell.border-top.border-bottom.border-right.padding-top.bottom.pleft.pright">
              <text:p text:style-name="text.cell.7.right"><text:span text:style-name="ifm_span_font.bold_color.ffffff_ifm">40-60</text:span></text:p>
            </table:table-cell>
            <table:table-cell table:style-name="table.cell.border-top.border-bottom.border-right.padding-top.bottom.pleft.pright">
              <text:p text:style-name="text.cell.7.right"><text:span text:style-name="ifm_span_font.bold_color.ffffff_ifm">60-80</text:span></text:p>
            </table:table-cell>
            <table:table-cell table:style-name="table.cell.border-top.border-bottom.border-right.padding-top.bottom.pleft.pright">
              <text:p text:style-name="text.cell.7.right"><text:span text:style-name="ifm_span_font.bold_color.ffffff_ifm">80-100</text:span></text:p>
            </table:table-cell>
            <table:table-cell table:style-name="table.cell.border-top.border-bottom.border-right.padding-top.bottom.pleft.pright">
              <text:p text:style-name="text.cell.7.right"><text:span text:style-name="ifm_span_font.bold_color.ffffff_ifm">100-115</text:span></text:p>
            </table:table-cell>
            <table:table-cell table:style-name="table.cell.border-top.border-bottom.border-right.padding-top.bottom.pleft.pright">
              <text:p text:style-name="text.cell.7.right"><text:span text:style-name="ifm_span_font.bold_color.ffffff_ifm">115-135</text:span></text:p>
            </table:table-cell>
            <table:table-cell table:style-name="table.cell.border-top.border-bottom.border-right.padding-top.bottom.pleft.pright">
              <text:p text:style-name="text.cell.7.righ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salarisniveau</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15,23</text:p>
          </table:table-cell>
          <table:table-cell table:style-name="table.cell.border-bottom.border-right.padding-top.top.pleft.pright">
            <text:p text:style-name="text.cell.7.right">16,28</text:p>
          </table:table-cell>
        </table:table-row>
      </table:table>
      <text:p text:style-name="ifm_p_indent.0mm_mleft.7mm_ifm">Hiervan uitgezonderd zijn de functies Rayonleider 1 en 2. Het minimumsalarisniveau van deze functies bedraagt:</text:p>
      <text:p text:style-name="ifm_p_indent.-5mm_mleft.12mm_ifm">–<text:tab/>Rayonleider 1:	€ 16,34</text:p>
      <text:p text:style-name="ifm_p_indent.-5mm_mleft.12mm_ifm">–<text:tab/>Rayonleider 2:	€ 16,99</text:p>
      <text:h text:style-name="ifm_p_font.bold_mt.5.08mm_page.keep-with-next_ifm" text:outline-level="4">CAO-DEEL VOOR HOTELS</text:h>
      <text:p text:style-name="ifm_p_mt.4.23mm_ifm"><text:span text:style-name="ifm_span_font.bold_mt.4.23mm_ifm">(HIERNA TE NOEMEN: D-DEEL)</text:span></text:p>
      <text:h text:style-name="ifm_p_font.bold_mt.5.08mm_page.keep-with-next_ifm" text:outline-level="2">Artikel<text:s/>1<text:s/>Gelding</text:h>
      <text:p text:style-name="ifm_p_mt.4.23mm_indent.-7mm_mleft.7mm_ifm">1.<text:tab/>Dit deel van de overeenkomst geldt voor de werkgevers zoals omschreven in artikel 1 van de CAO in het Schoonmaak- en Glazenwassersbedrijf en voor werknemers zoals omschreven in artikel 1 lid 3 van dezelfde CAO, uitsluitend voor de tijd dat zij werkzaam zijn in een hotel<text:note text:id="n4" text:note-class="footnote"><text:note-citation text:label="3 ">3</text:note-citation><text:note-body><text:p text:style-name="ifm_p_font.normal_size.6.93pt_mt..5mm_indent.-0.1161in_mleft.0.1161in_ifm">Dit deel van de CAO is uitdrukkelijk niet van toepassing op werknemers die werkzaam zijn in, op of aan recreatiebungalows.</text:p></text:note-body></text:note>.</text:p>
      <text:p text:style-name="ifm_p_mt.3.7mm_indent.-7mm_mleft.7mm_ifm">2.<text:tab/>Het algemene deel van de CAO in het Schoonmaak- en Glazenwassersbedrijf is onverkort van toepassing wanneer dit deel van de CAO voor de in lid 1 bedoelde werknemers geen andere regeling treft.</text:p>
      <text:h text:style-name="ifm_p_font.bold_mt.5.08mm_page.keep-with-next_ifm" text:outline-level="2">Artikel<text:s/>2<text:s/>Toeslag bijzondere uren</text:h>
      <text:p text:style-name="ifm_p_mt.4.23mm_ifm">Werknemers die ’s avonds, ’s nachts, in de weekends of op feestdagen werken, krijgen de volgende toeslagen (in procenten) over het basisuurloo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cell table:style-name="table.cell.border-top.border-bottom.border-right.padding-top.bottom.pleft.pright">
              <text:p text:style-name="text.cell.7.left"><text:span text:style-name="ifm_span_font.bold_color.ffffff_ifm">FE</text:span></text:p>
            </table:table-cell>
          </table:table-row>
        </table:table-header-rows>
        <table:table-row table:style-name="zebra.body.odd">
          <table:table-cell table:style-name="table.cell.border-bottom.border-left.border-right.padding-top.top.pleft.pright">
            <text:p text:style-name="text.cell.7.left"><text:span text:style-name="ifm_span_font.bold_ifm">00.00 uur</text:span></text:p>
            <text:p text:style-name="text.cell.7.left"><text:span text:style-name="ifm_span_font.bold_ifm">tot</text:span></text:p>
            <text:p text:style-name="text.cell.7.left"><text:span text:style-name="ifm_span_font.bold_ifm">06.00 uur</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06.00 uur</text:span></text:p>
            <text:p text:style-name="text.cell.7.left"><text:span text:style-name="ifm_span_font.bold_ifm">tot</text:span></text:p>
            <text:p text:style-name="text.cell.7.left"><text:span text:style-name="ifm_span_font.bold_ifm">21.30 uur</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21.30 uur</text:span></text:p>
            <text:p text:style-name="text.cell.7.left"><text:span text:style-name="ifm_span_font.bold_ifm">tot</text:span></text:p>
            <text:p text:style-name="text.cell.7.left"><text:span text:style-name="ifm_span_font.bold_ifm">24.00 uur</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h text:style-name="ifm_p_font.bold_mt.5.08mm_page.keep-with-next_ifm" text:outline-level="2">Artikel<text:s/>3<text:s/>Feestdagen en vakantie</text:h>
      <text:p text:style-name="ifm_p_mt.4.23mm_indent.-7mm_mleft.7mm_ifm">1.<text:tab/>Als de werknemer geen werkzaamheden verricht op een feestdag (zie definitie artikel 18 lid 2 CAO) ontvangt deze geen loon.</text:p>
      <text:p text:style-name="ifm_p_mt.3.7mm_indent.-7mm_mleft.7mm_ifm">2.<text:tab/>De vakantieopbouw bedraagt 10,5% van ieder betaald uur of deel daarvan. Er vindt geen opbouw plaats over overwerkuren.</text:p>
      <text:p text:style-name="ifm_p_mt.3.7mm_indent.-7mm_mleft.7mm_ifm">3.<text:tab/>De vakantiekracht, zoals genoemd in artikel 9 lid 3 sub c van het algemene deel van de CAO, ontvangt binnen de hotelschoonmaak een loon inclusief vakantieopbouw (10,5%) en vakantietoeslag (8%). De loontabellen staan in bijlage IIIa.</text:p>
      <text:h text:style-name="ifm_p_font.bold_mt.5.08mm_page.keep-with-next_ifm" text:outline-level="2">Artikel<text:s/>4<text:s/>Spaarurensysteem hotelschoonmaak</text:h>
      <text:p text:style-name="ifm_p_mt.4.23mm_ifm">In de hotelschoonmaak is er sprake van planmatige werkzaamheden. Het door de werkgever hanteren van een spaarurensysteem is mogelijk. Daarbij gelden de volgende voorwaarden:</text:p>
      <text:p text:style-name="ifm_p_indent.-5mm_mleft.5mm_ifm">•<text:tab/>Uren die worden gewerkt boven of onder het contractuele aantal, per 4 wekenperiode (of maandelijks) worden gespaard en later, in een 4 wekenperiode (of maand) weer opgenomen. De spaarurenregeling kent een referteperiode van een kalenderjaar van januari tot en met december te weten 12 maanden of 13 periodes.</text:p>
      <text:p text:style-name="ifm_p_indent.-5mm_mleft.5mm_ifm">•<text:tab/>Spaaruren worden enkel gemaakt op de vaste werkdagen van de werknemer. De werknemer heeft niet de verplichting om meer dagen per week te gaan werken.</text:p>
      <text:p text:style-name="ifm_p_indent.-5mm_mleft.5mm_ifm">•<text:tab/>Vanuit belang van een gezonde werkbalans worden werkuren boven 9e uur per dag nog steeds conform overwerktoeslag uitbetaald. Deze uren tellen niet mee voor de spaaruren maar worden gezien als overwerk.</text:p>
      <text:p text:style-name="ifm_p_indent.-5mm_mleft.5mm_ifm">•<text:tab/>Min-uren aan het einde van de looptijd ten opzichte van het contractueel overeengekomen aantal uren van de looptijd, zijn voor rekening werkgever.</text:p>
      <text:p text:style-name="ifm_p_indent.-5mm_mleft.5mm_ifm">•<text:tab/>Als op de einddatum van de looptijd niet alle uren zijn opgenomen, en er dus sprake is van meeruren boven het aantal looptijduren, worden deze uren tegen 100% uitbetaald.</text:p>
      <text:p text:style-name="ifm_p_indent.-5mm_mleft.5mm_ifm">•<text:tab/>Bij overname in verband met contractswisseling (artikel 38 CAO) zijn minuren voor rekening van verliezend werkgever. Plusuren gaan mee naar de nieuwe werkgever en worden gefactureerd door de ‘verwervende’ werkgever aan de ‘verliezende’ werkgever. Bij overname worden plusuren qua regeling gelijk gesteld aan regeling overdracht verlofuren (bijlage IV CAO).</text:p>
      <text:h text:style-name="ifm_p_font.bold_mt.5.08mm_page.keep-with-next_ifm" text:outline-level="4">BIJLAGE<text:s/>I<text:s/></text:h>
      <text:h text:style-name="ifm_p_font.bold_mt.5.08mm_page.keep-with-next_ifm" text:outline-level="5">DAGLOON</text:h>
      <text:p text:style-name="ifm_p_mt.4.23mm_ifm">Het dagloon, zijnde het loon per dag, wordt berekend met de volgende formule:</text:p>
      <table:table table:style-name="ifm_table_pgwide.1_mt.3.7mm_ifm">
        <table:table-column table:style-name="table8.tg1.col1"/>
        <table:table-column table:style-name="table8.tg1.col02"/>
        <table:table-column table:style-name="table8.tg1.col2"/>
        <table:table-row>
          <table:table-cell table:style-name="table.cell.top">
            <text:p text:style-name="text.cell.7.left">Verdiensten</text:p>
          </table:table-cell>
          <table:table-cell table:style-name="table.cell.top.pleft.pright">
            <text:p text:style-name="text.cell.7.left"/>
          </table:table-cell>
          <table:table-cell table:style-name="table.cell.top.pleft.pright">
            <text:p text:style-name="text.cell.7.left">Gewerkte dagen + Ziektedagen</text:p>
            <text:p text:style-name="text.cell.7.left">+ Onbetaald verlof*</text:p>
          </table:table-cell>
        </table:table-row>
        <table:table-row>
          <table:table-cell table:style-name="table.cell.top">
            <text:p text:style-name="text.cell.7.left">-------------------</text:p>
          </table:table-cell>
          <table:table-cell table:style-name="table.cell.top.pleft.pright">
            <text:p text:style-name="text.cell.7.left">X</text:p>
          </table:table-cell>
          <table:table-cell table:style-name="table.cell.top.pleft.pright">
            <text:p text:style-name="text.cell.7.left">------------------------------------</text:p>
          </table:table-cell>
        </table:table-row>
        <table:table-row>
          <table:table-cell table:style-name="table.cell.top">
            <text:p text:style-name="text.cell.7.left">Gewerkte dagen</text:p>
          </table:table-cell>
          <table:table-cell table:style-name="table.cell.top.pleft.pright">
            <text:p text:style-name="text.cell.7.left"/>
          </table:table-cell>
          <table:table-cell table:style-name="table.cell.top.pleft.pright">
            <text:p text:style-name="text.cell.7.left">Werkdagen in die periode</text:p>
          </table:table-cell>
        </table:table-row>
      </table:table>
      <text:p text:style-name="ifm_p_mt.3.7mm_ifm">Toelichting van de verschillende elementen:</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 Verdiensten:</text:p>
          </table:table-cell>
          <table:table-cell table:style-name="table.cell.border-top.border-bottom.border-right.padding-top.top.pleft.pright">
            <text:p text:style-name="text.cell.7.left">Alle inkomsten over de drie hele loonperioden voorafgaande aan de eerste dag van arbeidsongeschiktheid, inclusief eventueel loon over vakantiedagen, maar exclusief vakantietoeslag, eindejaarsuitkering, overwerkbetaling, uitbetaalde vakantieuren en eventuele loondoorbetaling bij arbeidsongeschiktheid.</text:p>
          </table:table-cell>
        </table:table-row>
        <table:table-row>
          <table:table-cell table:style-name="table.cell.border-bottom.border-left.border-right.padding-top.top.pleft.pright">
            <text:p text:style-name="text.cell.7.left">– Gewerkte dagen:</text:p>
          </table:table-cell>
          <table:table-cell table:style-name="table.cell.border-bottom.border-right.padding-top.top.pleft.pright">
            <text:p text:style-name="text.cell.7.left">Het aantal dagen dat in die periode daadwerkelijk is gewerkt, vermeerderd met de eventuele vakantiedagen en feestdagen in die periode waarop normaal zou zijn gewerkt.</text:p>
          </table:table-cell>
        </table:table-row>
        <table:table-row>
          <table:table-cell table:style-name="table.cell.border-bottom.border-left.border-right.padding-top.top.pleft.pright">
            <text:p text:style-name="text.cell.7.left">– Onbetaald verlof:</text:p>
          </table:table-cell>
          <table:table-cell table:style-name="table.cell.border-bottom.border-right.padding-top.top.pleft.pright">
            <text:p text:style-name="text.cell.7.left">Dagen waarop de werknemer overeenkomstig artikel 30 CAO onbetaald verlof geniet. * Onbetaald verlofdagen worden in mindering gebracht als de loondoorbetaling bij arbeidsongeschiktheid het ziekengeld aansluit aan onbetaald verlof dat is gevolgd op betaald verlof.</text:p>
          </table:table-cell>
        </table:table-row>
        <table:table-row>
          <table:table-cell table:style-name="table.cell.border-bottom.border-left.border-right.padding-top.top.pleft.pright">
            <text:p text:style-name="text.cell.7.left">– Werkdagen in die periode:</text:p>
          </table:table-cell>
          <table:table-cell table:style-name="table.cell.border-bottom.border-right.padding-top.top.pleft.pright">
            <text:p text:style-name="text.cell.7.left">Referteperiode van drie hele loonperioden voorafgaande aan de eerste ziektedag: dit is 65 dagen -bij maandbetaling- respectievelijk 60 dagen -bij betaling per 4-weken-, of zoveel dagen korter als men later in de periode in dienst kwam.</text:p>
          </table:table-cell>
        </table:table-row>
      </table:table>
      <text:h text:style-name="ifm_p_font.bold_mt.5.08mm_page.keep-with-next_ifm" text:outline-level="5">Cyclische arbeid</text:h>
      <text:p text:style-name="ifm_p_mt.4.23mm_ifm">Indien een werknemer werkzaam is in een rooster met een vaste maand- of periodeverloning dan wordt op basis hiervan de betaling bij arbeidsongeschiktheid vastgesteld. Bovenstaande dagloonberekening is dan niet van toepassing. De percentages van het schema in artikel 31 lid 1 CAO en de overige bepalingen van dit artikel zijn onverkort van toepassing.</text:p>
      <text:h text:style-name="ifm_p_font.bold_mt.5.08mm_page.keep-with-next_ifm" text:outline-level="4">BIJLAGE<text:s/>II<text:s/>REFERENTIEFUNCTIES IN DE SCHOONMAAK- EN GLAZENWASSERSBRANCHE</text:h>
      <text:p text:style-name="ifm_p_mt.4.23mm_ifm">Voor een beschrijving van de referentiefuncties wordt verwezen naar het functiehandboek op de website www.ras.nl.</text:p>
      <table:table table:style-name="ifm_table_pgwide.1_mt.3.7mm_ifm">
        <table:table-column table:style-name="table10.tg1.col2"/>
        <table:table-column table:style-name="table10.tg1.col3"/>
        <table:table-column table:style-name="table10.tg1.col4"/>
        <table:table-header-rows>
          <table:table-row>
            <table:table-cell table:style-name="table.cell.border-top.border-bottom.border-left.padding-top.bottom.pleft.pright">
              <text:p text:style-name="text.cell.7.left">Loongroep</text:p>
            </table:table-cell>
            <table:table-cell table:style-name="table.cell.border-top.border-bottom.padding-top.bottom.pleft.pright">
              <text:p text:style-name="text.cell.7.left">Functienaam A-deel</text:p>
            </table:table-cell>
            <table:table-cell table:style-name="table.cell.border-top.border-bottom.border-right.padding-top.bottom.pleft.pright">
              <text:p text:style-name="text.cell.7.left">Functienaam B-deel</text:p>
            </table:table-cell>
          </table:table-row>
        </table:table-header-rows>
        <table:table-row>
          <table:table-cell table:style-name="table.cell.border-left.padding-top.top.pleft.pright">
            <text:p text:style-name="text.cell.7.left">1</text:p>
          </table:table-cell>
          <table:table-cell table:style-name="table.cell.padding-top.top.pleft.pright">
            <text:p text:style-name="text.cell.7.left">Medewerker algemeen schoonmaakonderhoud I</text:p>
            <text:p text:style-name="text.cell.7.left">Medewerker schoonmaakonderhoud transportmiddelen I Schoonmaakmedewerker keuken/catering I</text:p>
          </table:table-cell>
          <table:table-cell table:style-name="table.cell.border-right.padding-top.top.pleft.pright">
            <text:p text:style-name="text.cell.7.left">Medewerker schoonmaakonderhoud industrieel I</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top.pleft.pright">
            <text:p text:style-name="text.cell.7.left">Medewerker algemeen schoonmaakonderhoud II</text:p>
          </table:table-cell>
          <table:table-cell table:style-name="table.cell.border-right.top.pleft.pright">
            <text:p text:style-name="text.cell.7.left">Glazenwasser I</text:p>
          </table:table-cell>
        </table:table-row>
        <table:table-row>
          <table:table-cell table:style-name="table.cell.border-left.top.pleft.pright">
            <text:p text:style-name="text.cell.7.left"/>
          </table:table-cell>
          <table:table-cell table:style-name="table.cell.top.pleft.pright">
            <text:p text:style-name="text.cell.7.left">Medewerker schoonmaakonderhoud en services I</text:p>
          </table:table-cell>
          <table:table-cell table:style-name="table.cell.border-right.top.pleft.pright">
            <text:p text:style-name="text.cell.7.left">Medewerker schoonmaakonderhoud industrieel II</text:p>
          </table:table-cell>
        </table:table-row>
        <table:table-row>
          <table:table-cell table:style-name="table.cell.border-left.top.pleft.pright">
            <text:p text:style-name="text.cell.7.left"/>
          </table:table-cell>
          <table:table-cell table:style-name="table.cell.top.pleft.pright">
            <text:p text:style-name="text.cell.7.left">Medewerker schoonmaakonderhoud transportmiddelen II</text:p>
          </table:table-cell>
          <table:table-cell table:style-name="table.cell.border-right.top.pleft.pright">
            <text:p text:style-name="text.cell.7.left">Basismedewerker schoonmaakonderhoud na calamiteiten</text:p>
          </table:table-cell>
        </table:table-row>
        <table:table-row>
          <table:table-cell table:style-name="table.cell.border-left.top.pleft.pright">
            <text:p text:style-name="text.cell.7.left"/>
          </table:table-cell>
          <table:table-cell table:style-name="table.cell.top.pleft.pright">
            <text:p text:style-name="text.cell.7.left">Medewerker schoonmaakonderhoud vloeren I</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Schoonmaakmedewerker keuken/catering II</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text:p>
          </table:table-cell>
          <table:table-cell table:style-name="table.cell.top.pleft.pright">
            <text:p text:style-name="text.cell.7.left">Medewerker schoonmaakonderhoud transportmiddelen III</text:p>
          </table:table-cell>
          <table:table-cell table:style-name="table.cell.border-right.top.pleft.pright">
            <text:p text:style-name="text.cell.7.left">Gevelbehandelaar I</text:p>
          </table:table-cell>
        </table:table-row>
        <table:table-row>
          <table:table-cell table:style-name="table.cell.border-left.top.pleft.pright">
            <text:p text:style-name="text.cell.7.left"/>
          </table:table-cell>
          <table:table-cell table:style-name="table.cell.top.pleft.pright">
            <text:p text:style-name="text.cell.7.left">Medewerker schoonmaakonderhoud en services II</text:p>
          </table:table-cell>
          <table:table-cell table:style-name="table.cell.border-right.top.pleft.pright">
            <text:p text:style-name="text.cell.7.left">Glazenwasser II</text:p>
          </table:table-cell>
        </table:table-row>
        <table:table-row>
          <table:table-cell table:style-name="table.cell.border-left.top.pleft.pright">
            <text:p text:style-name="text.cell.7.left"/>
          </table:table-cell>
          <table:table-cell table:style-name="table.cell.top.pleft.pright">
            <text:p text:style-name="text.cell.7.left">Medewerker schoonmaakonderhoud vloeren II</text:p>
          </table:table-cell>
          <table:table-cell table:style-name="table.cell.border-right.top.pleft.pright">
            <text:p text:style-name="text.cell.7.left">Medewerker schoonmaakonderhoud industrieel III</text:p>
          </table:table-cell>
        </table:table-row>
        <table:table-row>
          <table:table-cell table:style-name="table.cell.border-left.top.pleft.pright">
            <text:p text:style-name="text.cell.7.left"/>
          </table:table-cell>
          <table:table-cell table:style-name="table.cell.top.pleft.pright">
            <text:p text:style-name="text.cell.7.left">Meewerkend voorman/-vrouw alg. schoonmaakonderhoud I</text:p>
          </table:table-cell>
          <table:table-cell table:style-name="table.cell.border-right.top.pleft.pright">
            <text:p text:style-name="text.cell.7.left">Medewerker schoonmaakonderhoud na calamiteiten I</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4</text:p>
          </table:table-cell>
          <table:table-cell table:style-name="table.cell.top.pleft.pright">
            <text:p text:style-name="text.cell.7.left">Medewerker schoonmaakonderhoud en services III</text:p>
          </table:table-cell>
          <table:table-cell table:style-name="table.cell.border-right.top.pleft.pright">
            <text:p text:style-name="text.cell.7.left">Gevelbehandelaar II</text:p>
          </table:table-cell>
        </table:table-row>
        <table:table-row>
          <table:table-cell table:style-name="table.cell.border-left.top.pleft.pright">
            <text:p text:style-name="text.cell.7.left"/>
          </table:table-cell>
          <table:table-cell table:style-name="table.cell.top.pleft.pright">
            <text:p text:style-name="text.cell.7.left">Medewerker schoonmaakonderhoud vloeren III</text:p>
          </table:table-cell>
          <table:table-cell table:style-name="table.cell.border-right.top.pleft.pright">
            <text:p text:style-name="text.cell.7.left">Medewerker schoonmaakonderhoud na calamiteiten II</text:p>
          </table:table-cell>
        </table:table-row>
        <table:table-row>
          <table:table-cell table:style-name="table.cell.border-left.top.pleft.pright">
            <text:p text:style-name="text.cell.7.left"/>
          </table:table-cell>
          <table:table-cell table:style-name="table.cell.top.pleft.pright">
            <text:p text:style-name="text.cell.7.left">Meewerkend voorman/-vrouw alg. schoonmaakonderhoud II</text:p>
          </table:table-cell>
          <table:table-cell table:style-name="table.cell.border-right.top.pleft.pright">
            <text:p text:style-name="text.cell.7.left">Meewerkend voorman/-vrouw schoonmaakonderhoud buiten I</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5</text:p>
          </table:table-cell>
          <table:table-cell table:style-name="table.cell.top.pleft.pright">
            <text:p text:style-name="text.cell.7.left">(Ambulant) objectleider algemeen schoonmaakonderhoud I</text:p>
          </table:table-cell>
          <table:table-cell table:style-name="table.cell.border-right.top.pleft.pright">
            <text:p text:style-name="text.cell.7.left">Gevelbehandelaar III</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Medewerker schoonmaakonderhoud na calamiteiten III</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Meewerkend voorman/-vrouw schoonmaakonderhoud buiten II</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6</text:p>
          </table:table-cell>
          <table:table-cell table:style-name="table.cell.top.pleft.pright">
            <text:p text:style-name="text.cell.7.left">(Ambulant) objectleider algemeen schoonmaakonderhoud II</text:p>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Ambulant) objectleider algemeen schoonmaakonderhoud III</text:p>
          </table:table-cell>
          <table:table-cell table:style-name="table.cell.border-bottom.border-right.top.pleft.pright">
            <text:p text:style-name="text.cell.7.left"/>
          </table:table-cell>
        </table:table-row>
      </table:table>
      <text:h text:style-name="ifm_p_font.bold_mt.5.08mm_page.keep-with-next_ifm" text:outline-level="4">BIJLAGE<text:s/>III<text:s/>LOONTABELLEN</text:h>
      <text:p text:style-name="ifm_p_mt.4.23mm_indent.-7mm_mleft.7mm_ifm">1.<text:tab/>Voor de werknemer als bedoeld in artikel 1 lid 3 bedraagt het basisuurloo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uurloon/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5,66</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6,4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7,9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9,37</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10,29</text:p>
          </table:table-cell>
          <table:table-cell table:style-name="table.cell.border-bottom.border-right.padding-top.top.pleft.pright">
            <text:p text:style-name="text.cell.7.right">10,81</text:p>
          </table:table-cell>
        </table:table-row>
        <table:table-row>
          <table:table-cell table:style-name="table.cell.border-bottom.border-left.border-right.padding-top.top.pleft.pright">
            <text:p text:style-name="text.cell.7.left"><text:span text:style-name="ifm_span_font.bold_ifm">Basisuurloon/dienstja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4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13,01</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49</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15,9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38</text:p>
          </table:table-cell>
          <table:table-cell table:style-name="table.cell.border-bottom.border-right.padding-top.top.pleft.pright">
            <text:p text:style-name="text.cell.7.right">15,07</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6,46</text:p>
          </table:table-cell>
        </table:table-row>
      </table:table>
      <text:h text:style-name="ifm_p_font.bold_mt.5.08mm_page.keep-with-next_ifm" text:outline-level="4">BIJLAGE<text:s/>IIIA<text:s/></text:h>
      <text:h text:style-name="ifm_p_font.bold_mt.5.08mm_page.keep-with-next_ifm" text:outline-level="5">LOONTABELLEN vakantiekracht</text:h>
      <text:p text:style-name="ifm_p_mt.4.23mm_indent.-7mm_mleft.7mm_ifm">1.<text:tab/>Voor de vakantiekracht als bedoeld in artikel 9 lid 3 sub c bedraagt het loon inclusief vakantieopbouw (10%) en de vakantieslag (8%):</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6,12</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7,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7,47</text:p>
          </table:table-cell>
          <table:table-cell table:style-name="table.cell.border-bottom.border-right.padding-top.top.pleft.pright">
            <text:p text:style-name="text.cell.7.right">7,84</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9,4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9,71</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59</text:p>
          </table:table-cell>
          <table:table-cell table:style-name="table.cell.border-bottom.border-right.padding-top.top.pleft.pright">
            <text:p text:style-name="text.cell.7.right">11,1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10,69</text:p>
          </table:table-cell>
          <table:table-cell table:style-name="table.cell.border-bottom.border-right.padding-top.top.pleft.pright">
            <text:p text:style-name="text.cell.7.right">11,21</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12,84</text:p>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94</text:p>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17,12</text:p>
          </table:table-cell>
        </table:table-row>
      </table:table>
      <text:h text:style-name="ifm_p_font.bold_mt.5.08mm_page.keep-with-next_ifm" text:outline-level="5">LOONTABELLEN vakantiekracht hotelschoonmaak</text:h>
      <text:p text:style-name="ifm_p_mt.4.23mm_indent.-7mm_mleft.7mm_ifm">2.<text:tab/>Voor de vakantiekracht als bedoeld in artikel 3 lid 3 D-deel bedraagt het loon inclusief vakantieopbouw (10,5%) en de vakantieslag (8%):</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7,7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9,4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9,76</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1,1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11,26</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12,90</text:p>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7,20</text:p>
          </table:table-cell>
        </table:table-row>
      </table:table>
      <text:h text:style-name="ifm_p_font.bold_mt.5.08mm_page.keep-with-next_ifm" text:outline-level="4">BIJLAGE<text:s/>IV<text:s/>OVERDRACHTSPROTOCOL VAKANTIEUREN, VAKANTIETOESLAG EN SPAARUREN BIJ CONTRACTSWISSELING</text:h>
      <text:p text:style-name="ifm_p_mt.4.23mm_indent.-7mm_mleft.7mm_ifm">1.<text:tab/>Wanneer werknemers als gevolg van contractswisselingen aanspraken op vakantieuren, vakantietoeslag en spaaruren (artikel 9 lid 3 sub b CAO) wensen over te dragen naar het schoonmaak- respectievelijk glazenwassersbedrijf dat het object heeft verworven kan dit schoonmaak- respectievelijk glazenwassersbedrijf een daartoe strekkende gespecificeerde factuur zenden aan het schoonmaak- respectievelijk glazenwassersbedrijf dat het object heeft verloren. Op de factuur wordt onderscheid gemaakt tussen wettelijke en bovenwettelijke vakantieuren.</text:p>
      <text:p text:style-name="ifm_p_indent.-7mm_mleft.7mm_ifm">2.<text:tab/>Het schoonmaak- respectievelijk glazenwassersbedrijf dat het object heeft verloren is gehouden om deze factuur onverwijld, doch uiterlijk binnen 14 dagen, te betalen. Niet of niet-tijdige nakoming van de financiële afrekening tussen schoonmaak- respectievelijk glazenwassersbedrijven betrokken bij de contractswisseling is geen reden om de rechten van werknemers op grond van artikel 38 CAO op te schorten.</text:p>
      <text:p text:style-name="ifm_p_indent.-7mm_mleft.7mm_ifm">3.<text:tab/>De waarde van de over te dragen vakantieuren en spaaruren is als volgt te berekenen: basisuurloon vermeerderd met persoonsgebonden toeslagen zoals genoemd in de CAO maal het aantal over te dragen vakantieuren en spaaruren per datum contractswisseling. De aldus berekende waarde is te vermeerderen met het percentage vakantietoeslag zoals genoemd in artikel 24 CAO.</text:p>
      <text:p text:style-name="ifm_p_indent.-7mm_mleft.7mm_ifm">4.<text:tab/>De waarde van de over te dragen vakantietoeslag wordt berekend op grond van artikel 24 CAO.</text:p>
      <text:p text:style-name="ifm_p_indent.-7mm_mleft.7mm_ifm">5.<text:tab/>De som van de over te dragen waarde aan vakantieuren, spaaruren en vakantietoeslag wordt vermeerderd met een opslag wegens sociale lasten. Het in acht te nemen percentage sociale lasten wordt jaarlijks door Schoonmakend Nederland (OSB) gepubliceerd.</text:p>
      <text:h text:style-name="ifm_p_font.bold_mt.5.08mm_page.keep-with-next_ifm" text:outline-level="4">BIJLAGE<text:s/>V<text:s/></text:h>
      <text:h text:style-name="ifm_p_font.bold_mt.5.08mm_page.keep-with-next_ifm" text:outline-level="5">Model arbeidsovereenkomst voor arbeid met uitgestelde prestatieplicht</text:h>
      <text:p text:style-name="ifm_p_mt.4.23mm_ifm">Als er sprake is van een arbeidsrelatie waarbij de werkzaamheden met zich meebrengen dat het aantal te werken uren per periode aannemelijk wisselend is, kan deze arbeidsovereenkomst worden toegepast. Dit volgens artikel 9 lid 3 sub a van de CAO in het Schoonmaak- en Glazenwassersbedrijf.</text:p>
      <text:p text:style-name="ifm_p_mt.3.7mm_ifm">Tussen....., hierna te noemen werkgever, vertegenwoordigd door....., en....., hierna te noemen werknemer, is met ingang van..... een arbeidsovereenkomst gesloten onder de volgende voorwaarden.</text:p>
      <table:table table:style-name="ifm_table_pgwide.1_mt.3.7mm_ifm">
        <table:table-column table:style-name="table14.tg1.col1"/>
        <table:table-column table:style-name="table14.tg1.col2"/>
        <table:table-row>
          <table:table-cell table:style-name="table.cell.top">
            <text:p text:style-name="text.cell.7.left"><text:span text:style-name="ifm_span_font.bold_ifm">Artikel 1</text:span></text:p>
          </table:table-cell>
          <table:table-cell table:style-name="table.cell.top.pleft.pright">
            <text:p text:style-name="text.cell.7.left">De werknemer treedt bij de werkgever in dienst in de functie van....., in welke functie hij de werkzaamheden zal verrichten die vallen in loongroe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2</text:span></text:p>
          </table:table-cell>
          <table:table-cell table:style-name="table.cell.top.pleft.pright">
            <text:p text:style-name="text.cell.7.left">De dienstbetrekking is aangegaan voor bepaalde tijd voor... maanden of voor onbepaalde tijd<text:span text:style-name="ifm_span_font.superscript_ifm"><text:bookmark-ref text:reference-format="text" text:ref-name="n5">1</text:bookmark-ref></text:span>. Er is overeenkomstig artikel 9 lid 5 CAO wel / geen sprake van een proeftijd van ... maanden<text:span text:style-name="ifm_span_font.superscript_ifm"><text:bookmark-ref text:reference-format="text" text:ref-name="n6">2</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3</text:span></text:p>
          </table:table-cell>
          <table:table-cell table:style-name="table.cell.top.pleft.pright">
            <text:p text:style-name="text.cell.7.left">a. De werknemer zal de arbeid verrichten in de regio..... waar de werknemer bij aanvang van de arbeidsovereenkomst werkzaam is;</text:p>
          </table:table-cell>
        </table:table-row>
        <table:table-row>
          <table:table-cell table:style-name="table.cell.top">
            <text:p text:style-name="text.cell.7.left"/>
          </table:table-cell>
          <table:table-cell table:style-name="table.cell.top.pleft.pright">
            <text:p text:style-name="text.cell.7.left">b. Omtrent de reisuren en de reiskosten zijn werkgever en werknemer geen/de navolgende vergoeding<text:span text:style-name="ifm_span_font.superscript_ifm"><text:bookmark-ref text:reference-format="text" text:ref-name="n7">3</text:bookmark-ref></text:span> overeengekomen:</text:p>
          </table:table-cell>
        </table:table-row>
        <table:table-row>
          <table:table-cell table:style-name="table.cell.top">
            <text:p text:style-name="text.cell.7.left"/>
          </table:table-cell>
          <table:table-cell table:style-name="table.cell.top.pleft.pright">
            <text:p text:style-name="text.cell.7.left">– reiskosten:.....</text:p>
          </table:table-cell>
        </table:table-row>
        <table:table-row>
          <table:table-cell table:style-name="table.cell.top">
            <text:p text:style-name="text.cell.7.left"/>
          </table:table-cell>
          <table:table-cell table:style-name="table.cell.top.pleft.pright">
            <text:p text:style-name="text.cell.7.left">– reisu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4</text:span></text:p>
          </table:table-cell>
          <table:table-cell table:style-name="table.cell.top.pleft.pright">
            <text:p text:style-name="text.cell.7.left">De arbeidsduur bedraagt per week minimaal.... uur en maximaal.... uur.<text:span text:style-name="ifm_span_font.superscript_ifm"><text:bookmark-ref text:reference-format="text" text:ref-name="n8">4</text:bookmark-ref></text:span> De werkgever heeft het recht met betrekking tot de uren boven het minimum aantal tot het vermelde maximum de werknemer werkzaamheden op te dragen. De werknemer heeft het recht aan een verzoek boven het maximum aantal uren geen gehoor te geven. De totale arbeidsomvang per week staat niet vast. Er is sprake van een oproepovereenkomst in de zin van artikel 7:628a BW. De werkgever zal dit op de loonstrook vermel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5</text:span></text:p>
          </table:table-cell>
          <table:table-cell table:style-name="table.cell.top.pleft.pright">
            <text:p text:style-name="text.cell.7.left">De dagen waarop en de uren gedurende welke arbeid moet worden verricht, zullen door de werkgever in overleg met de werknemer wekelijks worden vastgesteld. Met name met betrekking tot het vastgestelde minimum aantal uren zal getracht worden deze zoveel mogelijk op vaste dagen en uren in te roosteren. Reisinspanningen (kosten en uren) van de werknemer dienen in redelijke verhouding tot de werktijd te staan. Van het aldus vastgestelde werkschema zal de werknemer uiterlijk op vrijdag voorafgaande aan de week waarop het betrekking heeft, in kennis worden gesteld. Dit is een afwijking op de wet (artikel 7:628a lid 2 BW) die bij CAO is toegestaan (artikel 7:628a lid 4 B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6</text:span></text:p>
          </table:table-cell>
          <table:table-cell table:style-name="table.cell.top.pleft.pright">
            <text:p text:style-name="text.cell.7.left">Als de werkgever de gedane oproep binnen 4 dagen afzegt of de werktijden verandert, heeft de werknemer recht op het loon over de uren waarvoor deze was opgeroepen. Artikel 7:628a lid 3 BW is van toepass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7</text:span></text:p>
          </table:table-cell>
          <table:table-cell table:style-name="table.cell.top.pleft.pright">
            <text:p text:style-name="text.cell.7.left">1. Het brutosalaris per betalingsperiode wordt berekend aan de hand van het aantal gewerkte uren, in ieder geval minimaal ... per week (zie artikel 4).</text:p>
          </table:table-cell>
        </table:table-row>
        <table:table-row>
          <table:table-cell table:style-name="table.cell.top">
            <text:p text:style-name="text.cell.7.left"/>
          </table:table-cell>
          <table:table-cell table:style-name="table.cell.top.pleft.pright">
            <text:p text:style-name="text.cell.7.left">2. Het recht op loon is overeenkomstig de bepalingen van artikel 7:628 lid 5, 6 BW uitgesloten indien en voor zover de werkgever overeenkomstig de bepaling van artikel 4 en 5 geen werkzaamheden opdraagt boven het minimum overeengekomen aantal uren.</text:p>
          </table:table-cell>
        </table:table-row>
        <table:table-row>
          <table:table-cell table:style-name="table.cell.top">
            <text:p text:style-name="text.cell.7.left"/>
          </table:table-cell>
          <table:table-cell table:style-name="table.cell.top.pleft.pright">
            <text:p text:style-name="text.cell.7.left">3. Het bepaalde in artikel 7: 610b BW (omvang bedongen arbeid; rechtsvermoeden) is onverminderd van toepassing.</text:p>
          </table:table-cell>
        </table:table-row>
        <table:table-row>
          <table:table-cell table:style-name="table.cell.top">
            <text:p text:style-name="text.cell.7.left"><text:span text:style-name="ifm_span_font.bold_ifm">Artikel 8</text:span></text:p>
          </table:table-cell>
          <table:table-cell table:style-name="table.cell.top.pleft.pright">
            <text:p text:style-name="text.cell.7.left">De werknemer ontvangt van de werkgever aan het einde van iedere betalingsperiode een gespecificeerde opgave van het aantal gewerkte uren, het uitbetaalde salaris en de inhoudingen daaro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lgens de CAO wordt aan de hand van dit overzicht de vakantietoeslag van 8% berekend en dient het aantal opgebouwde vakantie-uren te worden vastgesteld naar rato van het aantal vakantie-uren, dat de werknemer zou hebben, indien hij gedurende de normale arbeidsduur werkzaam zou zijn geweest.</text:p>
          </table:table-cell>
        </table:table-row>
        <table:table-row>
          <table:table-cell table:style-name="table.cell.top">
            <text:p text:style-name="text.cell.7.left"/>
          </table:table-cell>
          <table:table-cell table:style-name="table.cell.top.pleft.pright">
            <text:p text:style-name="text.cell.7.left">De werknemer kan niet verplicht worden de aldus opgebouwde vakantie-uren op te nemen in de minimum garantie-uren, indien de werkgever gedurende die garantie-uren geen werk zou hebb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9</text:span></text:p>
          </table:table-cell>
          <table:table-cell table:style-name="table.cell.top.pleft.pright">
            <text:p text:style-name="text.cell.7.left">De werknemer verplicht zich tot geheimhouding met betrekking tot al die zaken welke hem bekend worden met betrekking tot het schoonmaakbedrijf en/of klanten van dat schoonmaakbedrijf, in het kader van de uitvoering van deze overeenkom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10</text:span></text:p>
          </table:table-cell>
          <table:table-cell table:style-name="table.cell.top.pleft.pright">
            <text:p text:style-name="text.cell.7.left">Het is de werknemer niet toegestaan zonder voorafgaande schriftelijke toestemming van het schoonmaakbedrijf werkzaamheden geheel of gedeeltelijk over te dragen aan anderen, noch andere dan de opgedragen werkzaamheden betaald of onbetaald ten behoeve van klanten van het schoonmaakbedrijf te verrich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11</text:span></text:p>
          </table:table-cell>
          <table:table-cell table:style-name="table.cell.top.pleft.pright">
            <text:p text:style-name="text.cell.7.left">Bij ziekte meldt de werknemer dit uiterlijk 10.00 uur v.m. aan de werkgever, ook indien hij op die dag/dat uur (nog) niet zou werken. De werkgever meldt dit aan de betreffende uitvoeringsinstelling. De werknemer zal zich zo spoedig mogelijk, doch uiterlijk op de dag van hersteldverklaring door de verzekeringsgeneeskundige en/of ARBO arts, voor het werk melden. Dit geldt ook als dit op een dag zou plaatsvinden waarop de werknemer normaliter geen werk zou verrich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12</text:span></text:p>
          </table:table-cell>
          <table:table-cell table:style-name="table.cell.top.pleft.pright">
            <text:p text:style-name="text.cell.7.left">Als deze overeenkomst 12 maanden heeft geduurd, biedt werkgever binnen een maand aan werknemer een arbeidsovereenkomst aan met een vast aantal uren die tenminste gelijk is aan het gemiddeld aantal uren verloonde uren van werknemer in die periode van 12 maanden. Artikel 7:628a lid 5 BW is van toepassing.</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Doorhalen wat niet van toepassing is.</text:p>
            <text:p text:style-name="ifm_p_font.normal_size.6.93pt_mt..5mm_indent.-0.1161in_mleft.0.1161in_ifm"><text:bookmark-start text:name="n6"/><text:span text:style-name="ifm_span_font.superscript_size.6.93pt_ifm">2</text:span><text:s/><text:bookmark-end text:name="n6"/>Doorhalen wat niet van toepassing is.</text:p>
            <text:p text:style-name="ifm_p_font.normal_size.6.93pt_mt..5mm_indent.-0.1161in_mleft.0.1161in_ifm"><text:bookmark-start text:name="n7"/><text:span text:style-name="ifm_span_font.superscript_size.6.93pt_ifm">3</text:span><text:s/><text:bookmark-end text:name="n7"/>Doorhalen wat niet van toepassing is.</text:p>
            <text:p text:style-name="ifm_p_font.normal_size.6.93pt_mt..5mm_indent.-0.1161in_mleft.0.1161in_ifm"><text:bookmark-start text:name="n8"/><text:span text:style-name="ifm_span_font.superscript_size.6.93pt_ifm">4</text:span><text:s/><text:bookmark-end text:name="n8"/>Er geldt een minimum van 8 uur per periode van 4 weken.</text:p>
          </table:table-cell>
        </table:table-row>
      </table:table>
      <text:p text:style-name="ifm_p_mt.3.7mm_ifm">In tweevoud opgemaakt te ....., op .....</text:p>
      <text:p text:style-name="ifm_p_mt.3.7mm_ifm">Handtekening werknemer<text:note text:id="n9" text:note-class="footnote"><text:note-citation text:label="4 ">4</text:note-citation><text:note-body><text:p text:style-name="ifm_p_font.normal_size.6.93pt_mt..5mm_indent.-0.1161in_mleft.0.1161in_ifm">Bij minderjarigheid van de werknemer dient voor akkoord mede ondertekend te worden door ouders/pleegouders/voogd.</text:p></text:note-body></text:note>	Handtekening werkgever</text:p>
      <text:h text:style-name="ifm_p_font.bold_mt.5.08mm_page.keep-with-next_ifm" text:outline-level="4">BIJLAGE<text:s/>VI<text:s/></text:h>
      <text:h text:style-name="ifm_p_font.bold_mt.5.08mm_page.keep-with-next_ifm" text:outline-level="5">Modellen arbeidsovereenkomst voor arbeid in objecten met een vaste bedrijfssluiting: spaarurenregeling of scholencontract</text:h>
      <text:h text:style-name="ifm_p_font.bold_mt.5.08mm_page.keep-with-next_ifm" text:outline-level="6">Model spaarurenregeling</text:h>
      <text:p text:style-name="ifm_p_mt.4.23mm_ifm">Als een werknemer werkzaam is op een object met een vaste bedrijfssluiting en kiest voor een arbeidsovereenkomst met een spaarurenregeling wordt dit model toegepast.</text:p>
      <text:p text:style-name="ifm_p_mt.3.7mm_ifm">Dit model is onderdeel van de arbeidsovereenkomst tussen werkgever en werknemer of wordt als bijlage aan de arbeidsovereenkomst toegevoegd. Het gebruik van dit model volgt uit artikel 9 lid 3 CAO.</text:p>
      <text:p text:style-name="ifm_p_mt.3.7mm_ifm">Werknemer is werkzaam op object ..... te .....</text:p>
      <text:p text:style-name="ifm_p_mt.3.7mm_ifm">Op dit object is er sprake van een vaste bedrijfssluiting van minimaal 6 weken per kalenderjaar.</text:p>
      <text:p text:style-name="ifm_p_mt.3.7mm_ifm">Het is werknemer bekend dat dit object gedurende bepaalde dagen en/of periode(n) gesloten is. Werkgever verricht daar dan geen (schoonmaak-)activiteiten. Er is gedurende het jaar sprake van een wisselende arbeidsomvang op het object. Het is werknemer bekend dat het aantal vakantie-uren minder is dan het aantal dagen op jaarbasis waarop het object gesloten is.</text:p>
      <text:p text:style-name="ifm_p_mt.3.7mm_ifm">Om voor werknemer een vast inkomenspatroon gedurende het jaar te bereiken, gaan werkgever en werknemer akkoord met het volgende:</text:p>
      <text:p text:style-name="ifm_p_indent.-9mm_mleft.9mm_ifm">1.<text:tab/>De werkgever geeft de werknemer uiterlijk 1 februari van het kalenderjaar schriftelijk informatie over het gedurende de periode 1 januari t/m 31 december per jaar te werken aantal uren (de jaarurennorm). Hieruit blijkt het aantal door werknemer per week te werken uren in de weken dat het object geopend is.</text:p>
      <text:p text:style-name="ifm_p_indent.-9mm_mleft.9mm_ifm">2.<text:tab/>Werkgever informeert werknemer uiterlijk 1 februari van het kalenderjaar schriftelijk over het aantal vakantieuren dat de werknemer per jaar opbouwt. Werknemer zal deze vakantieuren opnemen tijdens de dagen en/of periode(n) van sluiting van het object.</text:p>
      <text:p text:style-name="ifm_p_indent.-9mm_mleft.9mm_ifm">3.<text:tab/>De werkgever geeft de werknemer uiterlijk 1 februari van ieder kalenderjaar schriftelijk informatie over het in dat jaar te sparen aantal uren (de spaaruren). Hieruit blijkt het aantal door de werknemer in dat jaar te sparen uren.</text:p>
      <text:p text:style-name="ifm_p_indent.-9mm_mleft.9mm_ifm">4.<text:tab/>Voor de berekening van het te betalen loon per loonperiode wordt het totaal aantal te werken uren per jaar (ad 1) vermeerderd met het aantal vakantieuren per jaar (ad 2). Dat totaal aantal uren over het jaar wordt verdeeld in 13 periodes (bij 4-wekenbetaling) of 12 maanden (bij maandbetaling). De werknemer ontvangt hierdoor elke loonperiode een gelijk loon.</text:p>
      <text:p text:style-name="ifm_p_indent.-9mm_mleft.9mm_ifm">5.<text:tab/>Om een gelijkmatige verdeling van de loonaanspraak per loonperiode te realiseren, machtigt de werknemer de werkgever een deel van de gewerkte uren (de spaaruren) te sparen tot maximaal het verschil tussen het aantal uren dat op jaarbasis wegens sluiting van het object niet wordt gewerkt en de uren waarvoor vakantieuren worden ingezet. De gespaarde uren worden niet uitbetaald in de periode waarin deze uren zijn gewerkt. Deze uren worden samen met de vakantieuren, op het moment dat het object gesloten is en er geen activiteiten worden uitgevoerd, aan werknemer betaald.</text:p>
      <text:p text:style-name="ifm_p_indent.-9mm_mleft.9mm_ifm">6.<text:tab/>Indien er tijdens de sluiting van het object sprake is van een feestdag op een dag waarop de werknemer normaal werkt, heeft de werknemer recht op loondoorbetaling (zie: de artikelen 18 en 19 CAO). De werknemer hoeft geen vakantieuren of spaaruren in te leveren.</text:p>
      <text:p text:style-name="ifm_p_indent.-9mm_mleft.9mm_ifm">7.<text:tab/>Het saldo aan gespaarde uren wordt periodiek op de loonstrook vermeld of apart schriftelijk aan de werknemer verstrekt.</text:p>
      <text:p text:style-name="ifm_p_indent.-9mm_mleft.9mm_ifm">8.<text:tab/>Bij arbeidsongeschiktheid bestaat er voor de werknemer recht op loondoorbetaling volgens punt 5 van dit model.</text:p>
      <text:p text:style-name="ifm_p_indent.-9mm_mleft.9mm_ifm">9.<text:tab/>Werknemer heeft recht op uitbetaling van eventueel meerwerk en/of overwerk.</text:p>
      <text:p text:style-name="ifm_p_indent.-9mm_mleft.9mm_ifm">10.<text:tab/>Bij beëindiging van de arbeidsovereenkomst wordt het saldo aan gespaarde uren verrekend.</text:p>
      <text:h text:style-name="ifm_p_font.bold_mt.5.08mm_page.keep-with-next_ifm" text:outline-level="6">Model arbeidsovereenkomst scholencontract (met een ondergrens van 40 werkweken)</text:h>
      <text:p text:style-name="ifm_p_mt.4.23mm_ifm">Ter realisering dient conform artikel 9 lid 3 sub b van de CAO het volgende beding in de arbeidsovereenkomst of als bijlage bij de arbeidsovereenkomst te worden opgenomen:</text:p>
      <text:p text:style-name="ifm_p_indent.-7mm_mleft.7mm_ifm">1.<text:tab/>Bij aanvang van het dienstverband wordt de werknemer geplaatst op object</text:p>
      <text:p text:style-name="ifm_p_indent.0mm_mleft.7mm_ifm">.....</text:p>
      <text:p text:style-name="ifm_p_indent.0mm_mleft.7mm_ifm">.....</text:p>
      <text:p text:style-name="ifm_p_indent.-7mm_mleft.7mm_ifm">2.<text:tab/>De werknemer is er mee bekend dat er op dit object sprake is van vaste bedrijfssluiting. Dit betekent dat gedurende het jaar het object een aantal weken gesloten zal zijn. De werknemer bouwt te weinig vakantieuren op om al deze weken vrij te kunnen zijn. De werknemer gaat ermee akkoord dat de vakantieuren zoveel mogelijk worden opgenomen tijdens de periodes dat het object gesloten is, tenzij werkgever en werknemer hierover andere afspraken maken.</text:p>
      <text:p text:style-name="ifm_p_indent.-7mm_mleft.7mm_ifm">3.<text:tab/>Werknemer kiest ervoor om onbetaald verlof te nemen in de periode van bedrijfssluiting waarvoor hij te weinig vakantieuren heeft opgebouwd.</text:p>
      <text:p text:style-name="ifm_p_indent.-7mm_mleft.7mm_ifm">4.<text:tab/>In dat geval ontvangt de werknemer voor elke feestdag die valt op een dag waarop hij normaal gewerkt zou hebben, ongeacht of deze valt in een periode van onbetaald verlof of niet, een loon dat overeenkomt met het aantal weken dat hij per jaar moet werken gedeeld door 52 (weken) vermenigvuldigd met het loon voor die dag.</text:p>
      <text:p text:style-name="ifm_p_indent.0mm_mleft.7mm_ifm">Bijvoorbeeld: iemand die 40 weken werkt en op de dag dat de feestdag valt bijvoorbeeld 2 uur werkt: 40/52 x 2 uur x uurloon).</text:p>
      <text:p text:style-name="ifm_p_indent.-7mm_mleft.7mm_ifm">5.<text:tab/>De werknemer heeft in de periode dat hij onbetaald verlof geniet geen recht op loon (op grond van 7:628 BW) ook niet in geval van arbeidsongeschiktheid (volgens artikel 31 CAO).</text:p>
      <text:p text:style-name="ifm_p_indent.-7mm_mleft.7mm_ifm">6.<text:tab/>De periode van onbetaald verlof zal geen nadelige gevolgen hebben voor de dagloonberekening bij arbeidsongeschiktheid van de werknemer na het onbetaald verlof. In dat geval zal in afwijking van het bepaalde in bijlage I CAO het dagloon worden berekend over de drie hele loonperioden voorafgaande aan de eerste dag van onbetaald verlof.</text:p>
      <text:h text:style-name="ifm_p_font.bold_mt.5.08mm_page.keep-with-next_ifm" text:outline-level="4">BIJLAGE<text:s/>VII<text:s/>GESCHILLENCOMMISSIE RAS</text:h>
      <text:h text:style-name="ifm_p_font.bold_mt.5.08mm_page.keep-with-next_ifm" text:outline-level="2">Artikel<text:s/>1<text:s/>Taak geschillencommissie RAS</text:h>
      <text:p text:style-name="ifm_p_mt.4.23mm_ifm">Er bestaat een Geschillencommissie binnen de RAS. Haar taak is het geven van bindende adviezen in geschillen tussen werknemers en werkgevers die betrekking hebben op de toepassing van deze CAO. Dit met inachtneming van de volgende bronnen: de CAO-tekst, ondersteunde CAO-verslagen/teksten en eerder door de Geschillencommissie gegeven uitspraken. Geschillen tussen werkgevers over contractswisseling (artikel 38 CAO) worden voorgelegd aan de ‘Geschillencommissie werkgeversregeling contractswisseling’ (zie: www.osb.nl).</text:p>
      <text:h text:style-name="ifm_p_font.bold_mt.5.08mm_page.keep-with-next_ifm" text:outline-level="2">Artikel<text:s/>2<text:s/>Samenstelling geschillencommissie RAS</text:h>
      <text:p text:style-name="ifm_p_mt.4.23mm_indent.-7mm_mleft.7mm_ifm">a.<text:tab/>De Geschillencommissie bestaat uit maximaal twee leden-werkgevers en maximaal twee leden-werknemers en een voorzitter.</text:p>
      <text:p text:style-name="ifm_p_indent.-7mm_mleft.7mm_ifm">b.<text:tab/>De leden van de Geschillencommissie worden benoemd door het RAS-bestuur, op voordracht van de bij de CAO betrokken werknemers- en werkgeversorganisatie(s).</text:p>
      <text:p text:style-name="ifm_p_indent.-7mm_mleft.7mm_ifm">c.<text:tab/>Op dezelfde wijze als omschreven onder b van dit artikel worden maximaal vier plaatsvervangende leden benoemd.</text:p>
      <text:p text:style-name="ifm_p_indent.-7mm_mleft.7mm_ifm">d.<text:tab/>Leden van het RAS-bestuur worden niet benoemd als lid van de Geschillencommissie.</text:p>
      <text:p text:style-name="ifm_p_indent.-7mm_mleft.7mm_ifm">e.<text:tab/>De leden van de Geschillencommissie oordelen zonder last of ruggespraak en naar redelijkheid en billijkheid.</text:p>
      <text:p text:style-name="ifm_p_indent.-7mm_mleft.7mm_ifm">f.<text:tab/>De voorzitter van de Geschillencommissie is onafhankelijk en wordt benoemd door het RAS-bestuur.</text:p>
      <text:p text:style-name="ifm_p_indent.-7mm_mleft.7mm_ifm">g.<text:tab/>Een secretaris ondersteunt de Geschillencommissie.</text:p>
      <text:h text:style-name="ifm_p_font.bold_mt.5.08mm_page.keep-with-next_ifm" text:outline-level="2">Artikel<text:s/>3<text:s/>Werkwijze geschillencommissie RAS</text:h>
      <text:p text:style-name="ifm_p_mt.4.23mm_indent.-7mm_mleft.7mm_ifm">a.<text:tab/>Binnen de Geschillencommissie komen er twee stemmen toe aan de aanwezige leden-werknemers en twee aan de aanwezige leden-werkgevers.</text:p>
      <text:p text:style-name="ifm_p_indent.-7mm_mleft.7mm_ifm">b.<text:tab/>Besluiten worden genomen met gewone meerderheid van stemmen. Indien de stemmen staken brengt de voorzitter de doorslaggevende stem uit.</text:p>
      <text:p text:style-name="ifm_p_indent.-7mm_mleft.7mm_ifm">c.<text:tab/>De leden, alsmede de voorzitter en de secretaris, zijn gehouden zoveel mogelijk discretie te bewaren ten aanzien van al datgene wat hen uit hoofde van het lidmaatschap respectievelijk functie ter kennis komt.</text:p>
      <text:p text:style-name="ifm_p_indent.-7mm_mleft.7mm_ifm">d.<text:tab/>Een lid of plaatsvervangend lid van de Geschillencommissie, dat rechtstreeks bemoeienis heeft of heeft gehad met het voorliggende geschil, mag aan de behandeling daarvan en de beslissing niet deelnemen.</text:p>
      <text:h text:style-name="ifm_p_font.bold_mt.5.08mm_page.keep-with-next_ifm" text:outline-level="2">Artikel<text:s/>4<text:s/>Verzoek</text:h>
      <text:p text:style-name="ifm_p_mt.4.23mm_indent.-7mm_mleft.7mm_ifm">a.<text:tab/>Alvorens een verzoek bij de Geschillencommissie RAS in te dienen, dient een klacht mondeling kenbaar te worden gemaakt bij de direct leidinggevende (indien het een klacht van een werknemer betreft) dan wel de werknemer (indien het een klacht van de werkgever betreft). Partijen bij het geschil treden naar aanleiding daarvan met elkaar in overleg teneinde tot een minnelijke regeling te komen.</text:p>
      <text:p text:style-name="ifm_p_indent.-7mm_mleft.7mm_ifm">b.<text:tab/>Indien dit niet binnen veertien dagen tot een oplossing leidt, deelt de klagende partij de wederpartij schriftelijk mede dat hij voornemens is de klacht voor te leggen aan de Geschillencommissie.</text:p>
      <text:p text:style-name="ifm_p_indent.-7mm_mleft.7mm_ifm">c.<text:tab/>Indien niet binnen veertien dagen alsnog een minnelijke regeling wordt getroffen, is er sprake van een geschil volgens dit reglement.</text:p>
      <text:h text:style-name="ifm_p_font.bold_mt.5.08mm_page.keep-with-next_ifm" text:outline-level="2">Artikel<text:s/>5<text:s/>Reglement geschillencommissie</text:h>
      <text:p text:style-name="ifm_p_mt.4.23mm_indent.-7mm_mleft.7mm_ifm">a.<text:tab/>Een verzoek tot het doen van een uitspraak in een geschil kan door iedere CAO-partij optredend namens werkgever(s) en werknemers(s) en/of door iedere werkgever en werknemer worden gedaan.</text:p>
      <text:p text:style-name="ifm_p_indent.-7mm_mleft.7mm_ifm">b.<text:tab/>De termijn voor het indienen van een verzoek bedraagt maximaal zes maanden, te rekenen vanaf het ontstaan van het geschil volgens artikel 4 onder c van dit reglement.</text:p>
      <text:p text:style-name="ifm_p_indent.-7mm_mleft.7mm_ifm">c.<text:tab/>De kosten voor het indienen van een verzoek bedragen € 35,–.</text:p>
      <text:p text:style-name="ifm_p_indent.-7mm_mleft.7mm_ifm">d.<text:tab/>Het verzoek wordt schriftelijk ingediend bij de secretaris (Geschillencommissie RAS, Postbus 2216, 5202 CE ‘s-Hertogenbosch).</text:p>
      <text:p text:style-name="ifm_p_indent.-7mm_mleft.7mm_ifm">e.<text:tab/>Het verzoek bevat een beknopt overzicht van de feiten, een beargumenteerde omschrijving van de beslissing die de indiener(-s) wenst/wensen en een kopie van de mededeling van artikel 4 onder b van dit reglement.</text:p>
      <text:p text:style-name="ifm_p_indent.-7mm_mleft.7mm_ifm">f.<text:tab/>De secretaris zendt een ontvangstbevestiging en een verklaring dat de partij, die het verzoek heeft gedaan, zich verbindt de beslissing van de RAS als bindend te aanvaarden. Deze verklaring dient, ondertekend binnen veertien dagen na verzending, aan de secretaris te worden geretourneerd.</text:p>
      <text:p text:style-name="ifm_p_indent.-7mm_mleft.7mm_ifm">g.<text:tab/>De secretaris beoordeelt of er sprake is van een geschil en of het verzoek voldoet aan de voorwaarden van dit reglement. Zonodig wordt de partij die het verzoek doet in de gelegenheid gesteld binnen veertien dagen aanvullende informatie te verstrekken.</text:p>
      <text:p text:style-name="ifm_p_indent.-7mm_mleft.7mm_ifm">h.<text:tab/>De secretaris zendt het verzoek vervolgens ter reactie aan de wederpartij. Tevens zendt hij de wederpartij ter ondertekening de verklaring dat deze zich verbindt de beslissing van de RAS als bindend te aanvaarden. De wederpartij wordt een termijn van veertien dagen na verzending ter reactie gegund. Indien dringende redenen daarvoor aanwezig zijn, kan de secretaris deze termijn met maximaal veertien dagen verlengen.</text:p>
      <text:p text:style-name="ifm_p_indent.-7mm_mleft.7mm_ifm">i.<text:tab/>Indien het geschil naar het oordeel van de secretaris onvoldoende duidelijk is, wordt een extra ronde van hoor en wederhoor ingelast waarbij partijen veertien dagen de tijd krijgen om te reageren.</text:p>
      <text:p text:style-name="ifm_p_indent.-7mm_mleft.7mm_ifm">j.<text:tab/>De laatste reactie van de wederpartij wordt ter kennisneming toegezonden aan de persoon die het verzoek heeft gedaan.</text:p>
      <text:p text:style-name="ifm_p_indent.-7mm_mleft.7mm_ifm">k.<text:tab/>Indien een partij de in dit artikel onder f en h bedoelde verklaring niet binnen de daarvoor gestelde termijn retour zendt, neemt de Geschillencommissie geen beslissing. De secretaris stelt partijen daarvan in kennis.</text:p>
      <text:p text:style-name="ifm_p_indent.-7mm_mleft.7mm_ifm">l.<text:tab/>Indien de secretaris oordeelt dat het verzoek en de reactie van de wederpartij duidelijk en volledig zijn, legt hij het verzoek schriftelijk voor aan de Geschillencommissie.</text:p>
      <text:p text:style-name="ifm_p_indent.-7mm_mleft.7mm_ifm">m.<text:tab/>Indien de Geschillencommissie van mening is dat op basis van de onder artikel 1 van dit reglement genoemde bronnen geen uitspraak kan worden gedaan, wordt het verzoek niet-ontvankelijk verklaard. De Geschillencommissie zal het bestuur van de RAS informeren over de reden van de niet-ontvankelijk verklaring en de inhoud van de betreffende zaak.</text:p>
      <text:p text:style-name="ifm_p_indent.-7mm_mleft.7mm_ifm">n.<text:tab/>Indien de Geschillencommissie dat nodig acht, kan zij besluiten tot het vragen van een nadere schriftelijk reactie.</text:p>
      <text:p text:style-name="ifm_p_indent.-7mm_mleft.7mm_ifm">o.<text:tab/>De Geschillencommissie kan besluiten tot het houden van een hoorzitting. Ieder der partijen kan zich bij de hoorzitting laten bijstaan door getuigen, deskundigen alsmede zich laten vertegenwoordigen door een gemachtigde.</text:p>
      <text:p text:style-name="ifm_p_indent.-7mm_mleft.7mm_ifm">p.<text:tab/>Indien een partij zich wil laten bijstaan of vertegenwoordigen, stelt zij de secretaris tenminste zeven dagen voor de zitting daarvan op de hoogte.</text:p>
      <text:p text:style-name="ifm_p_indent.-7mm_mleft.7mm_ifm">q.<text:tab/>De secretaris deelt de uitspraak binnen veertien dagen, nadat de Geschillencommissie een beslissing heeft genomen, aan partijen mede.</text:p>
      <text:p text:style-name="ifm_p_indent.-7mm_mleft.7mm_ifm">r.<text:tab/>Deze geschillenprocedure laat onverlet dat partijen het verzoek, waarmee zij zich tot de Geschillencommissie richten, alsnog aan de bevoegde rechter voorleggen.</text:p>
      <text:h text:style-name="ifm_p_font.bold_mt.5.08mm_page.keep-with-next_ifm" text:outline-level="4">BIJLAGE<text:s/>VIII<text:s/>BEROEPSPROCEDURE FUNCTIE-INDELING</text:h>
      <text:h text:style-name="ifm_p_font.bold_mt.5.08mm_page.keep-with-next_ifm" text:outline-level="2">Artikel<text:s/>1<text:s/>Commissie functie-indeling RAS</text:h>
      <text:p text:style-name="ifm_p_mt.4.23mm_ifm">Indien een werknemer bezwaar heeft tegen zijn functie-indeling, kan hij beroep instellen bij de Commissie Functie-indeling RAS (hierna: commissie).</text:p>
      <text:h text:style-name="ifm_p_font.bold_mt.5.08mm_page.keep-with-next_ifm" text:outline-level="2">Artikel<text:s/>2<text:s/>Taak commissie</text:h>
      <text:p text:style-name="ifm_p_mt.4.23mm_ifm">De commissie heeft als taak het geven van bindende adviezen in geschillen die betrekking hebben op de functie-indeling van de werknemer. De commissie betrekt bij haar oordeelsvorming over het bezwaar het gehele CAO-referentiemateriaal en eerdere uitspraken.</text:p>
      <text:h text:style-name="ifm_p_font.bold_mt.5.08mm_page.keep-with-next_ifm" text:outline-level="2">Artikel<text:s/>3<text:s/>Samenstelling commissie</text:h>
      <text:p text:style-name="ifm_p_mt.4.23mm_indent.-7mm_mleft.7mm_ifm">a.<text:tab/>De commissie bestaat uit maximaal twee leden-werkgevers en maximaal twee leden-werknemers. De leden kiezen uit hun midden een voorzitter.</text:p>
      <text:p text:style-name="ifm_p_indent.-7mm_mleft.7mm_ifm">b.<text:tab/>De leden van de commissie worden benoemd door het RAS-bestuur op voordracht van de bij de CAO betrokken werknemers- en werkgeversorganisatie(s).</text:p>
      <text:p text:style-name="ifm_p_indent.-7mm_mleft.7mm_ifm">c.<text:tab/>De leden van de commissie oordelen zonder last of ruggespraak en naar redelijkheid en billijkheid.</text:p>
      <text:p text:style-name="ifm_p_indent.-7mm_mleft.7mm_ifm">d.<text:tab/>Een (ambtelijk) secretaris ondersteunt de commissie.</text:p>
      <text:h text:style-name="ifm_p_font.bold_mt.5.08mm_page.keep-with-next_ifm" text:outline-level="2">Artikel<text:s/>4<text:s/>Werkwijze commissie</text:h>
      <text:p text:style-name="ifm_p_mt.4.23mm_indent.-7mm_mleft.7mm_ifm">a.<text:tab/>Binnen de commissie komen er twee stemmen toe aan de aanwezige leden-werknemers en twee aan de aanwezige leden-werkgevers.</text:p>
      <text:p text:style-name="ifm_p_indent.-7mm_mleft.7mm_ifm">b.<text:tab/>Besluiten worden genomen met gewone meerderheid van stemmen. Indien de stemmen staken zal de commissie het bestuur van de RAS daarvan in kennis stellen met het verzoek om een beslissing te nemen.</text:p>
      <text:p text:style-name="ifm_p_indent.-7mm_mleft.7mm_ifm">c.<text:tab/>De leden, alsmede de secretaris, zijn gehouden zoveel mogelijk discretie te bewaren ten aanzien van al datgene wat hen uit hoofde van het lidmaatschap respectievelijk functie ter kennis komt.</text:p>
      <text:p text:style-name="ifm_p_indent.-7mm_mleft.7mm_ifm">d.<text:tab/>Een lid of plaatsvervangend lid van de commissie dat rechtstreeks bemoeienis heeft of heeft gehad met het voorliggende geschil, mag aan de behandeling daarvan en de beslissing niet deelnemen.</text:p>
      <text:h text:style-name="ifm_p_font.bold_mt.5.08mm_page.keep-with-next_ifm" text:outline-level="2">Artikel<text:s/>5<text:s/>Overleg werkgever en werknemer</text:h>
      <text:p text:style-name="ifm_p_mt.4.23mm_indent.-7mm_mleft.7mm_ifm">a.<text:tab/>Alvorens beroep in te stellen bij de commissie dient de werknemer de bezwaren tegen de functie-indeling mondeling kenbaar te maken bij de direct leidinggevende. Partijen treden naar aanleiding daarvan met elkaar in overleg om te proberen tot een onderlinge oplossing te komen.</text:p>
      <text:p text:style-name="ifm_p_indent.-7mm_mleft.7mm_ifm">b.<text:tab/>Indien dit binnen veertien dagen niet tot een oplossing leidt, deelt de werknemer de werkgever mede dat hij voornemens is om beroep in te stellen bij de commissie.</text:p>
      <text:p text:style-name="ifm_p_indent.-7mm_mleft.7mm_ifm">c.<text:tab/>Indien binnen veertien dagen niet alsnog een onderlinge oplossing wordt bereikt, is er sprake van een geschil volgens dit reglement.</text:p>
      <text:p text:style-name="ifm_p_indent.-7mm_mleft.7mm_ifm">d.<text:tab/>De termijn voor het indienen van beroep bedraagt maximaal zes maanden, te rekenen vanaf het ontstaan van het geschil.</text:p>
      <text:h text:style-name="ifm_p_font.bold_mt.5.08mm_page.keep-with-next_ifm" text:outline-level="2">Artikel<text:s/>6<text:s/>Instellen van beroep</text:h>
      <text:p text:style-name="ifm_p_mt.4.23mm_indent.-7mm_mleft.7mm_ifm">a.<text:tab/>Een werknemer, of vakbonden optredend namens werknemer, kunnen beroep instellen bij de commissie.</text:p>
      <text:p text:style-name="ifm_p_indent.-7mm_mleft.7mm_ifm">b.<text:tab/>Voor het in beroep gaan is de werknemer aan de RAS geen kosten verschuldigd.</text:p>
      <text:p text:style-name="ifm_p_indent.-7mm_mleft.7mm_ifm">c.<text:tab/>Het beroepschrift wordt schriftelijk ingediend bij de secretaris (Commissie Functie-indeling RAS, Postbus 2216, 5202 CE ’s-Hertogenbosch).</text:p>
      <text:p text:style-name="ifm_p_indent.-7mm_mleft.7mm_ifm">d.<text:tab/>Het beroepschrift bevat in ieder geval:</text:p>
      <text:p text:style-name="ifm_p_indent.-5mm_mleft.12mm_ifm">–<text:tab/>een omschrijving van de werkzaamheden die worden verricht;</text:p>
      <text:p text:style-name="ifm_p_indent.-5mm_mleft.12mm_ifm">–<text:tab/>een gemotiveerde omschrijving van de beslissing die de werknemer wenst;</text:p>
      <text:p text:style-name="ifm_p_indent.-5mm_mleft.12mm_ifm">–<text:tab/>een kopie van de mededeling van artikel 4 van dit reglement;</text:p>
      <text:p text:style-name="ifm_p_indent.-5mm_mleft.12mm_ifm">–<text:tab/>een verklaring dat de werknemer de beslissing van de commissie als bindend aanvaardt.</text:p>
      <text:h text:style-name="ifm_p_font.bold_mt.5.08mm_page.keep-with-next_ifm" text:outline-level="2">Artikel<text:s/>7<text:s/>Ontvankelijkheid</text:h>
      <text:p text:style-name="ifm_p_mt.4.23mm_indent.-7mm_mleft.7mm_ifm">a.<text:tab/>De secretaris beoordeelt of het beroepschrift, in lijn met dit reglement, ontvankelijk is. De werknemer wordt zo nodig in de gelegenheid gesteld om binnen veertien dagen aanvullende informatie te verstrekken.</text:p>
      <text:p text:style-name="ifm_p_indent.-7mm_mleft.7mm_ifm">b.<text:tab/>De commissie stelt de werkgever binnen veertien dagen na ontvankelijk verklaring van het geschil op de hoogte, en stelt werkgever in de gelegenheid om binnen veertien dagen een verweerschrift in te dienen. De werkgever dient te verklaren de beslissing van de commissie als bindend te aanvaarden. Het verweerschrift wordt ter kennisname aan werknemer gezonden.</text:p>
      <text:p text:style-name="ifm_p_indent.-7mm_mleft.7mm_ifm">c.<text:tab/>Indien er dringende redenen aanwezig zijn, kan de secretaris de termijn onder voorgaand punt met maximaal veertien dagen verlengen.</text:p>
      <text:p text:style-name="ifm_p_indent.-7mm_mleft.7mm_ifm">d.<text:tab/>Indien werkgever en werknemer niet beide verklaren de beslissing van de commissie als bindend te aanvaarden, neemt de commissie geen beslissing.</text:p>
      <text:h text:style-name="ifm_p_font.bold_mt.5.08mm_page.keep-with-next_ifm" text:outline-level="2">Artikel<text:s/>8<text:s/>Wijze van onderzoek</text:h>
      <text:p text:style-name="ifm_p_mt.4.23mm_indent.-7mm_mleft.7mm_ifm">a.<text:tab/>De commissie hoort binnen vier weken na ontvangst van het verweerschrift werkgever en werknemer gezamenlijk.</text:p>
      <text:p text:style-name="ifm_p_indent.-7mm_mleft.7mm_ifm">b.<text:tab/>De hoorzitting van de commissie is besloten en wordt gehouden op een door de commissie te bepalen locatie.</text:p>
      <text:p text:style-name="ifm_p_indent.-7mm_mleft.7mm_ifm">c.<text:tab/>De uitnodiging voor de hoorzitting wordt (uiterlijk) tien dagen voor de hoorzitting aan werkgever en werknemer toegestuurd.</text:p>
      <text:p text:style-name="ifm_p_indent.-7mm_mleft.7mm_ifm">d.<text:tab/>Werkgever en werknemer kunnen zich ter zitting laten vergezellen door een raadsman/- vrouw of derde. Dit dient uiterlijk twee dagen voor de zittingsdatum schriftelijk bij de secretaris te worden gemeld.</text:p>
      <text:p text:style-name="ifm_p_indent.-7mm_mleft.7mm_ifm">e.<text:tab/>Werkgever en werknemer zijn verplicht om ter zitting in persoon te verschijnen.</text:p>
      <text:p text:style-name="ifm_p_indent.-7mm_mleft.7mm_ifm">f.<text:tab/>De commissie kan, indien zij dat nodig oordeelt voor haar onderzoek, deskundigen inschakelen, getuigen horen, een onderzoek ter plaatse instellen of werkgever en werknemer om een schriftelijke reactie vragen.</text:p>
      <text:p text:style-name="ifm_p_indent.-7mm_mleft.7mm_ifm">g.<text:tab/>De commissie kan, indien het geschil naar haar oordeel voldoende duidelijk is op basis van het beroepschrift en het verweerschrift, afzien van het houden van een hoorzitting.</text:p>
      <text:h text:style-name="ifm_p_font.bold_mt.5.08mm_page.keep-with-next_ifm" text:outline-level="2">Artikel<text:s/>9<text:s/>Uitspraak commissie</text:h>
      <text:p text:style-name="ifm_p_mt.4.23mm_ifm">De commissie doet binnen zes weken na de (laatste) hoorzitting uitspraak en zal werkgever en werknemer daarover berichten. Deze termijn kan door de commissie, onder opgaaf van reden, met maximaal 6 weken worden verlengd.</text:p>
      <text:p text:style-name="ifm_p_ifm">De uitspraak van de commissie is voor werkgever en werknemer bindend. Toetsing door de burgerlijke rechter blijft daarnaast openstaan.</text:p>
      <text:h text:style-name="ifm_p_font.bold_mt.5.08mm_page.keep-with-next_ifm" text:outline-level="4">BIJLAGE<text:s/>IX<text:s/>PROCEDURE VERLAGING LOON 2E ZIEKTEJAAR</text:h>
      <text:h text:style-name="ifm_p_font.bold_mt.5.08mm_page.keep-with-next_ifm" text:outline-level="2">Artikel<text:s/>1<text:s/>Commissie ziekteverzuim RAS</text:h>
      <text:p text:style-name="ifm_p_mt.4.23mm_ifm">De commissie ziekteverzuim (hierna: commissie) van de RAS heeft de taak om te beslissen op bezwaren van werknemers tegen het voornemen van de werkgever om het loon in het 2<text:span text:style-name="ifm_span_font.superscript_mt.4.23mm_ifm">e</text:span> ziektejaar te verlagen van 100% naar 90% van het dagloon.</text:p>
      <text:h text:style-name="ifm_p_font.bold_mt.5.08mm_page.keep-with-next_ifm" text:outline-level="2">Artikel<text:s/>2<text:s/>Samenstelling en werkwijze commissie</text:h>
      <text:p text:style-name="ifm_p_mt.4.23mm_indent.-7mm_mleft.7mm_ifm">a.<text:tab/>De commissie is tijdelijk ingesteld en bestaat uit drie onafhankelijke deskundigen die beschikken over relevante deskundigheid op het gebied van arbeidsongeschiktheid.</text:p>
      <text:p text:style-name="ifm_p_indent.-7mm_mleft.7mm_ifm">b.<text:tab/>De bij de CAO betrokken werknemers- en werkgeversorganisatie stellen elk een deskundige voor. Deze deskundigen benoemen een derde van partijen als onafhankelijk deskundig voorzitter.</text:p>
      <text:p text:style-name="ifm_p_indent.-7mm_mleft.7mm_ifm">c.<text:tab/>De leden van de commissie oordelen zonder last of ruggespraak en naar redelijkheid en billijkheid.</text:p>
      <text:p text:style-name="ifm_p_indent.-7mm_mleft.7mm_ifm">d.<text:tab/>Besluiten worden genomen met gewone meerderheid van stemmen.</text:p>
      <text:p text:style-name="ifm_p_indent.-7mm_mleft.7mm_ifm">e.<text:tab/>Een (ambtelijk) secretaris, werkzaam bij de RAS, ondersteunt de commissie.</text:p>
      <text:p text:style-name="ifm_p_indent.-7mm_mleft.7mm_ifm">f.<text:tab/>Een lid van de commissie die direct of indirect bemoeienis heeft of heeft gehad met het voorliggende verzoek, zal aan de behandeling daarvan en de beslissing niet deelnemen. Het betreffende commissielid wordt vervangen door een plaatsvervangend lid.</text:p>
      <text:p text:style-name="ifm_p_indent.-7mm_mleft.7mm_ifm">g.<text:tab/>De leden, alsmede de voorzitter en de secretaris, zijn gehouden discretie te bewaren ten aanzien van al datgene wat hen uit hoofde van het lidmaatschap ter kennis komt.</text:p>
      <text:h text:style-name="ifm_p_font.bold_mt.5.08mm_page.keep-with-next_ifm" text:outline-level="2">Artikel<text:s/>3<text:s/>Procedure verlaging 2e ziektejaar</text:h>
      <text:p text:style-name="ifm_p_mt.4.23mm_indent.-7mm_mleft.7mm_ifm">a.<text:tab/>De werkgever kan vanaf week 40 tot en met week 44 van arbeidsongeschiktheid de werknemer informeren over het voornemen om in het 2<text:span text:style-name="ifm_span_font.superscript_mt.4.23mm_ifm">e</text:span> jaar van arbeidsongeschiktheid het loon met 10% te verlagen.</text:p>
      <text:p text:style-name="ifm_p_indent.-7mm_mleft.7mm_ifm">b.<text:tab/>De werkgever zal dit voornemen in een gesprek (eerstejaarsevaluatie) kenbaar maken aan de werknemer.</text:p>
      <text:p text:style-name="ifm_p_indent.-7mm_mleft.7mm_ifm">c.<text:tab/>In dit gesprek geeft de werkgever een toelichting aan de hand van een standaardbrief en standaardbrochure, welke beschikbaar zijn via de website van de RAS (www.ras.nl). De werknemer wordt daarbij geïnformeerd over de vervolgstappen en de mogelijkheid en gronden van bezwaar en de bezwaartermijn van drie weken. De werknemer ondertekent een ontvangstbevestiging voor het in goede orde ontvangen van de betreffende stukken en informatie.</text:p>
      <text:p text:style-name="ifm_p_indent.-7mm_mleft.7mm_ifm">d.<text:tab/>In dit gesprek wordt de werknemer een verklaring ter ondertekening voorgelegd waarin hij instemt met het beschikbaar stellen van zijn re-integratiedossier aan de commissie. Dit voor het geval de commissie besluit om dit dossier te gebruiken ten behoeve van een steekproef of in het geval de werknemer besluit om bezwaar te maken.</text:p>
      <text:p text:style-name="ifm_p_indent.-7mm_mleft.7mm_ifm">e.<text:tab/>In dit gesprek wordt de werknemer gewezen op de gevolgen als hij niet schriftelijk reageert op het voornemen van werkgever.</text:p>
      <text:p text:style-name="ifm_p_indent.-7mm_mleft.7mm_ifm">f.<text:tab/>Indien werknemer geen bezwaar maakt tegen de verlaging, of niet reageert, wordt in het 2<text:span text:style-name="ifm_span_font.superscript_ifm">e</text:span> jaar van arbeidsongeschiktheid het loon 90%. De werkgever kan deze verlaging doorvoeren binnen twee weken na einddatum bezwaartermijn en/of vanaf de volgende loonperiode, maar nooit eerder dan met ingang van het 2<text:span text:style-name="ifm_span_font.superscript_ifm">e</text:span> jaar van arbeidsongeschiktheid.</text:p>
      <text:p text:style-name="ifm_p_indent.-7mm_mleft.7mm_ifm">g.<text:tab/>De werknemer dient binnen drie weken na ondertekening van de ontvangstbevestiging schriftelijk kenbaar te maken of wel of niet bezwaar wordt gemaakt. Bezwaar kan worden gemaakt als de werknemer van oordeel is dat de werkgever onvoldoende re-integratie-inspanningen heeft verricht. Dit middels een standaardformulier dat in overeenstemming is met de privacywetgeving. Het verzoeken om uitstel is niet mogelijk. Dit standaardformulier is gevoegd als bijlage bij de standaardbrief zoals genoemd onder artikel 3 sub c.</text:p>
      <text:p text:style-name="ifm_p_indent.-7mm_mleft.7mm_ifm">h.<text:tab/>De werknemer heeft binnen deze periode van drie weken de mogelijkheid om een eerdere verklaring van wel/geen bezwaar te herroepen.</text:p>
      <text:p text:style-name="ifm_p_indent.-7mm_mleft.7mm_ifm">i.<text:tab/>Met het standaardformulier maakt de werknemer kenbaar wel of geen bezwaar te hebben:</text:p>
      <text:p text:style-name="ifm_p_indent.-5mm_mleft.12mm_ifm">–<text:tab/>Bij geen bezwaar wordt het formulier door werknemer aan de werkgever gestuurd. De werkgever stuurt dit ter kennisgeving door aan de commissie.</text:p>
      <text:p text:style-name="ifm_p_indent.-5mm_mleft.12mm_ifm">–<text:tab/>Bij bezwaar wordt het formulier door de werknemer aan de commissie verstuurd. De commissie zal vervolgens bij de werkgever het dossier (eerstejaarsevaluatie en de probleemanalyse, plan van aanpak, deskundige-oordelen, en alle andere relevante documenten aangaande de re-integratie) opvragen. Daarbij geeft werkgever tevens een beschrijving van de rollen die binnen het bedrijf bij de begeleiding van deze arbeidsongeschikte werknemer worden ingevuld, zijnde (direct-)leidinggevenden, casemanager, personeelsmedewerker, inhoudsdeskundige(n), en eindverantwoordelijke.</text:p>
      <text:h text:style-name="ifm_p_font.bold_mt.5.08mm_page.keep-with-next_ifm" text:outline-level="2">Artikel<text:s/>4<text:s/>Werkwijze commissie</text:h>
      <text:p text:style-name="ifm_p_mt.4.23mm_indent.-7mm_mleft.7mm_ifm">a.<text:tab/>Indien de werknemer bezwaar maakt gaat de commissie over tot inhoudelijke beoordeling van het dossier. De commissie beoordeelt of de werkgever heeft aangetoond voldoende re-integratie-inspanningen te hebben verricht, die in lijn liggen met wat van werkgever in redelijkheid verwacht mag worden. Bij de beoordeling is de eerstejaarsevaluatie van het UWV leidend. De commissie toetst ook of aan de andere voorwaarden van artikel 31 lid 3 CAO is voldaan en of deze procedure op juiste wijze door de werkgever is gevolgd.</text:p>
      <text:p text:style-name="ifm_p_indent.-7mm_mleft.7mm_ifm">b.<text:tab/>De commissie bepaalt haar eigen werkwijze en stelt, zonodig met deskundigen, de objectieve gronden van bezwaar vast.</text:p>
      <text:p text:style-name="ifm_p_indent.-7mm_mleft.7mm_ifm">c.<text:tab/>De commissie zal binnen 5 weken na ontvangst van bezwaar werkgever en werknemer informeren over zijn beargumenteerde oordeel of het loon wel of niet naar 90% kan worden aangepast.</text:p>
      <text:p text:style-name="ifm_p_indent.-7mm_mleft.7mm_ifm">d.<text:tab/>Indien de commissie van oordeel is dat de werkgever het loon mag verlagen is dat mogelijk binnen twee weken na datum oordeel en/of vanaf de volgende loonperiode, maar nooit eerder dan met ingang van het 2<text:span text:style-name="ifm_span_font.superscript_ifm">e</text:span> jaar van arbeidsongeschiktheid.</text:p>
      <text:p text:style-name="ifm_p_indent.-7mm_mleft.7mm_ifm">e.<text:tab/>Indien de commissie niet tijdig tot een uitspraak kan komen heeft dit geen opschortende werking voor het aanpassen van het loon naar 90%. Indien de commissie alsnog het voornemen van de werkgever negatief beoordeelt, is de werkgever gehouden het loon bij arbeidsongeschiktheid terugwerkend tot 100% te corrigeren.</text:p>
      <text:p text:style-name="ifm_p_indent.-7mm_mleft.7mm_ifm">f.<text:tab/>De commissie zal per werknemer -eenmalig- uitspraak doen of tot verlaging van het loon in het 2<text:span text:style-name="ifm_span_font.superscript_ifm">e</text:span> jaar van arbeidsongeschiktheid kan worden overgaan. Indien het bezwaar door de commissie is afgewezen, is een verzoek tot herbeoordeling niet mogelijk.</text:p>
      <text:p text:style-name="ifm_p_indent.-7mm_mleft.7mm_ifm">g.<text:tab/>De bij de commissie ontvangen stukken van werkgever en werknemer worden een half jaar na afwikkeling van het betreffende dossier vernietigd.</text:p>
      <text:h text:style-name="ifm_p_font.bold_mt.5.08mm_page.keep-with-next_ifm" text:outline-level="4">BIJLAGE<text:s/>X<text:s/>REGLEMENT AANVULLING ARBEIDSOVEREENKOMST IN VERBAND MET VERGOEDING VAN DE LIDMAATSCHAPSKOSTEN VAN EEN WERKNEMERSORGANISATIE</text:h>
      <text:h text:style-name="ifm_p_font.bold_mt.5.08mm_page.keep-with-next_ifm" text:outline-level="2">Artikel<text:s/>1<text:s/></text:h>
      <text:p text:style-name="ifm_p_mt.4.23mm_ifm">De werknemer kan bij de werkgever een verzoek indienen tot verlaging van het loon in de maand december van het jaar 2021 ter hoogte van de door hem in het betreffende kalenderjaar betaalde kosten voor het lidmaatschap van een werknemersorganisatie. De werkgever zal dit verzoek inwilligen in ruil voor een onkostenvergoeding gelijk aan de betaalde lidmaatschapskosten, zoals nader bepaald in dit reglement.</text:p>
      <text:h text:style-name="ifm_p_font.bold_mt.5.08mm_page.keep-with-next_ifm" text:outline-level="2">Artikel<text:s/>2<text:s/></text:h>
      <text:p text:style-name="ifm_p_mt.4.23mm_indent.-7mm_mleft.7mm_ifm">1.<text:tab/>De werknemer dient schriftelijk kenbaar te maken dat hij van de in artikel 1 bedoelde ruilmogelijkheid gebruik wil maken. Daartoe dient hij uiterlijk 15 november van het betreffende kalenderjaar het formulier ‘Aanvulling arbeidsovereenkomst’ volledig in te vullen en te ondertekenen en aan de werkgever te overleggen.</text:p>
      <text:p text:style-name="ifm_p_mt.3.7mm_indent.-7mm_mleft.7mm_ifm">2.<text:tab/>De werknemer dient via het in lid 1 bedoelde formulier schriftelijk opgave te doen van de werkelijke kosten van het lidmaatschap in het betreffende kalenderjaar. Tevens dient hij bij het in lid 1 bedoelde formulier de originele verklaring van de werknemersorganisatie bij te voegen. Overschrijding van de in lid 1 genoemde datum leidt tot uitsluiting van deelname.</text:p>
      <text:p text:style-name="ifm_p_mt.3.7mm_indent.-7mm_mleft.7mm_ifm">3.<text:tab/>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text:p>
      <text:p text:style-name="ifm_p_mt.3.7mm_indent.-7mm_mleft.7mm_ifm">4.<text:tab/>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belastingdienst of de uitvoeringsinstantie voor de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4">BIJLAGE<text:s/>XI<text:s/>REGLEMENT BIJDRAGE IN DE KOSTEN VAN OPLEIDINGSTRAJECTEN</text:h>
      <text:p text:style-name="ifm_p_mt.4.23mm_ifm">In de CAO Schoonmaak- en Glazenwassersbedrijf is afgesproken dat werkgevers in de sector een bijdrage in de kosten ontvangen voor een basis(vak)opleiding die werknemers hebben gevolgd.</text:p>
      <text:p text:style-name="ifm_p_mt.3.7mm_ifm">Jaarlijks wordt vastgesteld welke opleidingstrajecten in aanmerking komen voor een bijdrage en hoeveel de bijdrage bedraagt per werknemer.</text:p>
      <text:p text:style-name="ifm_p_mt.3.7mm_ifm">Per kalenderjaar stelt de RAS het maximumbudget vast dat voor bijdragen in opleidingskosten beschikbaar is. Dat betekent dat het aantal opleidingstrajecten, dat in aanmerking komt voor een bijdrage, per jaar gemaximeerd is.</text:p>
      <text:h text:style-name="ifm_p_font.bold_mt.5.08mm_page.keep-with-next_ifm" text:outline-level="5">REGELS EN VOORWAARDEN</text:h>
      <text:h text:style-name="ifm_p_font.bold_mt.5.08mm_page.keep-with-next_ifm" text:outline-level="6">Vaststelling hoogte van de bijdrage per opleiding</text:h>
      <text:p text:style-name="ifm_p_mt.4.23mm_ifm">Per kalenderjaar wordt vastgesteld voor welke opleidingen de werkgever een bijdrage kan ontvangen in de kosten van een door een werknemer gevolgde opleiding.</text:p>
      <text:p text:style-name="ifm_p_mt.3.7mm_ifm">Per opleiding wordt een vaste bijdrage per werknemer vastgesteld. Het gaat hier om een vast (netto) bedrag, d.w.z. zonder BTW. De bijdrage is een tegemoetkoming in de opleidings- en verletkosten. Er wordt geen bijdrage verstrekt voor het gebruik van de locatie- en materiaalkosten voor het examen van het RAS-Examenbureau.</text:p>
      <text:p text:style-name="ifm_p_mt.3.7mm_ifm">Het overzicht van de opleidingen en de daarbij behorende bijdrage per werknemer wordt voorafgaand aan het betreffende kalenderjaar aan de werkgevers gecommuniceerd.</text:p>
      <text:h text:style-name="ifm_p_font.bold_mt.5.08mm_page.keep-with-next_ifm" text:outline-level="6">Toekenning en uitbetaling van de bijdragen</text:h>
      <text:p text:style-name="ifm_p_mt.4.23mm_ifm">Om voor toekenning van een bijdrage in de opleidingskosten van de vastgestelde opleidingen in aanmerking te komen, gelden de volgende voorwaarden:</text:p>
      <text:p text:style-name="ifm_p_indent.-7mm_mleft.7mm_ifm">1.<text:tab/>De werkgever moet vallen onder de werkingssfeer van de CAO voor de Schoonmaak- en Glazenwassersbranche en daardoor verplicht zijn aangesloten bij het Bedrijfstak Pensioenfonds voor de Schoonmaak- en Glazenwassersbranche (hierna BPF);</text:p>
      <text:p text:style-name="ifm_p_indent.-7mm_mleft.7mm_ifm">2.<text:tab/>De werkgever is verplicht om de bij CAO vastgestelde zgn. RAS-premie af te dragen (aan de instantie die namens de RAS de inning van deze premie uitvoert);</text:p>
      <text:p text:style-name="ifm_p_indent.-7mm_mleft.7mm_ifm">3.<text:tab/>De werkgever is verplicht het inschrijfnummer Kamer van Koophandel en het aansluitnummer bij het Pensioenfonds door te geven aan de RAS.</text:p>
      <text:p text:style-name="ifm_p_indent.-7mm_mleft.7mm_ifm">4.<text:tab/>De werkgever moet zijn betalingsverplichtingen inzake RAS-, pensioen- en de overgangsregeling geheel zijn nagekomen in de afgelopen jaren.</text:p>
      <text:p text:style-name="ifm_p_indent.-7mm_mleft.7mm_ifm">5.<text:tab/>De werknemer is in dienst van de werkgever.</text:p>
      <text:p text:style-name="ifm_p_indent.-7mm_mleft.7mm_ifm">6.<text:tab/>De werknemer heeft de opleiding met goed resultaat, d.w.z. met een door de branche erkend diploma, afgesloten.</text:p>
      <text:p text:style-name="ifm_p_indent.-7mm_mleft.7mm_ifm">7.<text:tab/>De datum dat de werknemer met goed resultaat het examen heeft afgelegd, is de ijkdatum voor de hoogte van de bijdrage.</text:p>
      <text:p text:style-name="ifm_p_indent.-7mm_mleft.7mm_ifm">8.<text:tab/>De werkgever zal, op verzoek, de onderliggende facturen en betalingsbewijzen van gevolgde opleidingen aan de RAS verstrekken.</text:p>
      <text:p text:style-name="ifm_p_mt.3.7mm_ifm">Door of namens de RAS wordt de toegekende bijdrage, uiterlijk 6 weken nadat de examenresultaten bij de RAS bekend zijn, aan de werkgever uitbetaald.</text:p>
      <text:h text:style-name="ifm_p_font.bold_mt.5.08mm_page.keep-with-next_ifm" text:outline-level="6">Verlaging van de vastgestelde bijdrage</text:h>
      <text:p text:style-name="ifm_p_mt.4.23mm_ifm">De RAS kan tussentijds besluiten de vastgestelde bijdrage te wijzigen. Werkgevers zullen hier van tevoren over geïnformeerd worden.</text:p>
      <text:p text:style-name="ifm_p_mt.3.7mm_ifm">Tevens kan de directeur van de RAS besluiten de werkgever een lagere dan de vastgestelde bijdrage per werknemer toe te kennen, als de werkgever voor hetzelfde opleidingstraject ook via een andere weg voor een vergoeding of subsidie in aanmerking komt.</text:p>
      <text:h text:style-name="ifm_p_font.bold_mt.5.08mm_page.keep-with-next_ifm" text:outline-level="6">Beperken bijdrage</text:h>
      <text:p text:style-name="ifm_p_mt.4.23mm_ifm">Indien een werkgever per kalenderjaar voor dezelfde werknemer meerdere malen om een bijdrage verzoekt, kan de directeur van de RAS besluiten om deze te beperken. Dat is eveneens mogelijk als blijkt dat een werkgever, gegeven zijn bijdrage aan de RAS, een onevenredig groot beroep doet op de bijdrageregeling van de RAS.</text:p>
      <text:h text:style-name="ifm_p_font.bold_mt.5.08mm_page.keep-with-next_ifm" text:outline-level="6">Geen bijdrage uitkeren</text:h>
      <text:p text:style-name="ifm_p_mt.4.23mm_ifm">Als in enig jaar het maximumbudget beschikbaar voor bijdragen aan opleidingskosten bereikt is, zullen geen bijdragen meer uitbetaald worden.</text:p>
      <text:p text:style-name="ifm_p_mt.3.7mm_ifm">De RAS zal dit van tevoren aan de werkgevers bekend maken. Werkgevers die vóór de datum van bekendmaking scholingsafspraken hebben gemaakt met externe scholingsinstituten én ook de factuur van deze scholingsinstituten al hebben betaald, zullen het volgende kalenderjaar als eerste in aanmerking komen voor uitbetaling van de bijdrage in de kosten indien het opleidingstraject ook daadwerkelijk met succes is afgerond.</text:p>
      <text:h text:style-name="ifm_p_font.bold_mt.5.08mm_page.keep-with-next_ifm" text:outline-level="4">BIJLAGE<text:s/>XII<text:s/>OVERZICHT BIJDRAGEN IN DE OPLEIDINGSKOSTEN 2021</text:h>
      <text:h text:style-name="ifm_p_font.bold_mt.5.08mm_page.keep-with-next_ifm" text:outline-level="5">Overzicht RAS bijdragen in de opleidingskosten 2021</text:h>
      <text:p text:style-name="ifm_p_mt.4.23mm_ifm">In 2021 kunnen werkgevers in aanmerking komen voor een bijdrage in de opleidingskosten van werknemers, conform het reglement <text:span text:style-name="ifm_span_font.italic_mt.4.23mm_ifm">RAS bijdragen in de kosten van opleidingstrajecten 2021. </text:span> Hieronder staat vermeld voor welke opleidingen de RAS in 2021 een bijdrage in de opleidingskosten beschikbaar stelt en wat de hoogte van de bijdrage per werknemer is.</text:p>
      <text:h text:style-name="ifm_p_font.bold_mt.5.08mm_page.keep-with-next_ifm" text:outline-level="6">1.<text:s/>OPLEIDINGEN met examens bij het RAS-Examenbureau</text:h>
      <text:p text:style-name="ifm_p_mt.4.23mm_ifm">Het gaat om opleidingen die inhoudelijk voldoen aan de door de RAS vastgestelde eind- en toetstermen en waarvan de werknemer geslaagd is voor het examen van het RAS-Examenbureau. De RAS bijdrage in de opleidingskosten is een vast bedrag per werknemer. Deze bijdrage is bedoeld als tegemoetkoming in de opleidings- en verletkost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Basisvakopleiding algemene schoonmaak</text:p>
            <text:p text:style-name="text.cell.7.left">(evt. plus aanvullende module traditioneel)</text:p>
          </table:table-cell>
          <table:table-cell table:style-name="table.cell.border-bottom.border-right.padding-top.top.pleft.pright">
            <text:p text:style-name="text.cell.7.left">€ 410</text:p>
          </table:table-cell>
        </table:table-row>
        <table:table-row>
          <table:table-cell table:style-name="table.cell.border-bottom.border-left.border-right.padding-top.top.pleft.pright">
            <text:p text:style-name="text.cell.7.left">Basisvakopleiding algemene schoonmaak plus</text:p>
            <text:p text:style-name="text.cell.7.left">•	aanvullende module hotel of</text:p>
            <text:p text:style-name="text.cell.7.left">•	aanvullende module gezondheidszorg of</text:p>
            <text:p text:style-name="text.cell.7.left">•	aanvullende module recreatiebungalows</text:p>
          </table:table-cell>
          <table:table-cell table:style-name="table.cell.border-bottom.border-right.padding-top.top.pleft.pright">
            <text:p text:style-name="text.cell.7.left">€ 560</text:p>
          </table:table-cell>
        </table:table-row>
        <table:table-row table:style-name="zebra.body.odd">
          <table:table-cell table:style-name="table.cell.border-bottom.border-left.border-right.padding-top.top.pleft.pright">
            <text:p text:style-name="text.cell.7.left">Aanvullende module hotel, gezondheidszorg of recreatiebungalows</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Basisvakopleiding Vloeronderhoud</text:p>
          </table:table-cell>
          <table:table-cell table:style-name="table.cell.border-bottom.border-right.padding-top.top.pleft.pright">
            <text:p text:style-name="text.cell.7.left">€ 640</text:p>
          </table:table-cell>
        </table:table-row>
        <table:table-row table:style-name="zebra.body.odd">
          <table:table-cell table:style-name="table.cell.border-bottom.border-left.border-right.padding-top.top.pleft.pright">
            <text:p text:style-name="text.cell.7.left">Basisvakopleiding Trappenhuisreiniging</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Basisvakopleiding Perron- en stationsreiniging (met sanitaironderhoud)</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Basisvakopleiding Rollend materieel (bus, metro of tram, met uitzondering van de treinen)</text:p>
          </table:table-cell>
          <table:table-cell table:style-name="table.cell.border-bottom.border-right.padding-top.top.pleft.pright">
            <text:p text:style-name="text.cell.7.left">€ 410</text:p>
          </table:table-cell>
        </table:table-row>
        <table:table-row>
          <table:table-cell table:style-name="table.cell.border-bottom.border-left.border-right.padding-top.top.pleft.pright">
            <text:p text:style-name="text.cell.7.left">Basisvakopleiding Vliegtuigreiniging</text:p>
          </table:table-cell>
          <table:table-cell table:style-name="table.cell.border-bottom.border-right.padding-top.top.pleft.pright">
            <text:p text:style-name="text.cell.7.left">€ 400</text:p>
          </table:table-cell>
        </table:table-row>
        <table:table-row table:style-name="zebra.body.odd">
          <table:table-cell table:style-name="table.cell.border-bottom.border-left.border-right.padding-top.top.pleft.pright">
            <text:p text:style-name="text.cell.7.left">Basisvakopleiding Glasbewassing</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Basisvakopleiding Gevelonderhoud</text:p>
          </table:table-cell>
          <table:table-cell table:style-name="table.cell.border-bottom.border-right.padding-top.top.pleft.pright">
            <text:p text:style-name="text.cell.7.left">€ 740</text:p>
          </table:table-cell>
        </table:table-row>
        <table:table-row table:style-name="zebra.body.odd">
          <table:table-cell table:style-name="table.cell.border-bottom.border-left.border-right.padding-top.top.pleft.pright">
            <text:p text:style-name="text.cell.7.left">Basisvakopleiding Reinigen in de voedselverwerkende industrie</text:p>
          </table:table-cell>
          <table:table-cell table:style-name="table.cell.border-bottom.border-right.padding-top.top.pleft.pright">
            <text:p text:style-name="text.cell.7.left">€ 640</text:p>
          </table:table-cell>
        </table:table-row>
        <table:table-row>
          <table:table-cell table:style-name="table.cell.border-bottom.border-left.border-right.padding-top.top.pleft.pright">
            <text:p text:style-name="text.cell.7.left">Basisvakopleiding Reiniging na Calamiteiten</text:p>
          </table:table-cell>
          <table:table-cell table:style-name="table.cell.border-bottom.border-right.padding-top.top.pleft.pright">
            <text:p text:style-name="text.cell.7.left">€ 700</text:p>
          </table:table-cell>
        </table:table-row>
        <table:table-row table:style-name="zebra.body.odd">
          <table:table-cell table:style-name="table.cell.border-bottom.border-left.border-right.padding-top.top.pleft.pright">
            <text:p text:style-name="text.cell.7.left">Module vervolg Glasbewassing (rolsteiger en permanente hangladder) (na Basisvakopleiding Glasbewassing, Gevelonderhoud of Reiniging na Calamiteiten)</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Module vervolg Reiniging na Calamiteiten (hogedrukreiniging) (na Basisvakopleiding Reiniging na Calamiteiten)</text:p>
          </table:table-cell>
          <table:table-cell table:style-name="table.cell.border-bottom.border-right.padding-top.top.pleft.pright">
            <text:p text:style-name="text.cell.7.left">€ 330</text:p>
          </table:table-cell>
        </table:table-row>
      </table:table>
      <text:h text:style-name="ifm_p_font.bold_mt.5.08mm_page.keep-with-next_ifm" text:outline-level="6">2.<text:s/>OVERIGE VAKOPLEIDINGEN</text:h>
      <text:p text:style-name="ifm_p_mt.4.23mm_ifm">Voor deze opleidingen gelden de volgende RAS bijdragen in de kosten als de werknemer is geslaagd voor het exam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Aanvullende module hoogwerker IPAF (1 categorie)<text:span text:style-name="ifm_span_font.superscript_ifm"><text:bookmark-ref text:reference-format="text" text:ref-name="n10">1</text:bookmark-ref></text:span>                                       (na Basisvakopleiding Glasbewassing en Gevelonderhoud of Reiniging na Calamiteiten)</text:p>
          </table:table-cell>
          <table:table-cell table:style-name="table.cell.border-bottom.border-right.padding-top.top.pleft.pright">
            <text:p text:style-name="text.cell.7.left">€ 200 (maximaal)</text:p>
          </table:table-cell>
        </table:table-row>
        <table:table-row>
          <table:table-cell table:style-name="table.cell.border-bottom.border-left.border-right.padding-top.top.pleft.pright">
            <text:p text:style-name="text.cell.7.left">Vakopleiding Reiniging Rollend Materieel (treinen)</text:p>
          </table:table-cell>
          <table:table-cell table:style-name="table.cell.border-bottom.border-right.padding-top.top.pleft.pright">
            <text:p text:style-name="text.cell.7.left">€ 610</text:p>
          </table:table-cell>
        </table:table-row>
        <table:table-row table:style-name="zebra.body.odd">
          <table:table-cell table:style-name="table.cell.border-bottom.border-left.border-right.padding-top.top.pleft.pright">
            <text:p text:style-name="text.cell.7.left">Rollend Materieel module Periodiek</text:p>
          </table:table-cell>
          <table:table-cell table:style-name="table.cell.border-bottom.border-right.padding-top.top.pleft.pright">
            <text:p text:style-name="text.cell.7.left">€ 610</text:p>
          </table:table-cell>
        </table:table-row>
        <table:table-row>
          <table:table-cell table:style-name="table.cell.border-bottom.border-left.border-right.padding-top.top.pleft.pright">
            <text:p text:style-name="text.cell.7.left">Rollend Materieel module Graffitiverwijdering</text:p>
          </table:table-cell>
          <table:table-cell table:style-name="table.cell.border-bottom.border-right.padding-top.top.pleft.pright">
            <text:p text:style-name="text.cell.7.left">€ 610</text:p>
          </table:table-cell>
        </table:table-row>
        <table:table-row table:style-name="zebra.body.odd">
          <table:table-cell table:style-name="table.cell.border-bottom.border-left.border-right.padding-top.top.pleft.pright">
            <text:p text:style-name="text.cell.7.left">Rollend Materieel module Reiniging na ongeval</text:p>
          </table:table-cell>
          <table:table-cell table:style-name="table.cell.border-bottom.border-right.padding-top.top.pleft.pright">
            <text:p text:style-name="text.cell.7.left">€ 760</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De bijdrage voor deze opleiding kan aangevraagd worden via het aanvraagformulier tegemoetkoming in de opleidingskosten hoogwerker. Dit formulier staat op: www.ras.nl/opleidingen-examens/ras-bijdragen/. Vul het formulier volledig in en stuur het met een kopie diploma, kopie factuur en bewijs dat de factuur betaald is naar de RAS.</text:p>
          </table:table-cell>
        </table:table-row>
      </table:table>
      <text:h text:style-name="ifm_p_font.bold_mt.5.08mm_page.keep-with-next_ifm" text:outline-level="6">3.<text:s/>LEIDINGGEVENDE OPLEIDING</text:h>
      <text:p text:style-name="ifm_p_mt.4.23mm_ifm">De Basisopleiding moet inhoudelijk voldoen aan de door de RAS vastgestelde eind- en toetstermen. De werknemer is geslaagd voor het examen van het RAS-Examenbureau. De RAS bijdrage in de opleidingskosten is een vast bedrag per werknemer. Deze bijdrage is bedoeld als tegemoetkoming in de opleidings- en verletkost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Introductietraining Leidinggevenden (hiervoor geldt geen examen, maar zijn er aanvullende voorwaarden)</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Basisopleiding Direct Leidinggevenden niveau 1 (inclusief ziekteverzuim)</text:p>
          </table:table-cell>
          <table:table-cell table:style-name="table.cell.border-bottom.border-right.padding-top.top.pleft.pright">
            <text:p text:style-name="text.cell.7.left">€ 1400</text:p>
          </table:table-cell>
        </table:table-row>
        <table:table-row table:style-name="zebra.body.odd">
          <table:table-cell table:style-name="table.cell.border-bottom.border-left.border-right.padding-top.top.pleft.pright">
            <text:p text:style-name="text.cell.7.left">Module Direct Leidinggevenden niveau 2 (na het behalen van het diploma niveau 1)</text:p>
          </table:table-cell>
          <table:table-cell table:style-name="table.cell.border-bottom.border-right.padding-top.top.pleft.pright">
            <text:p text:style-name="text.cell.7.left">€ 200</text:p>
          </table:table-cell>
        </table:table-row>
      </table:table>
      <text:h text:style-name="ifm_p_font.bold_mt.5.08mm_page.keep-with-next_ifm" text:outline-level="4">BIJLAGE<text:s/>XIIA<text:s/>TOETSING WIJZE VAN EXAMINERING</text:h>
      <text:p text:style-name="ifm_p_mt.4.23mm_ifm">Het RAS Examenbureau neemt de examens, zoals genoemd in artikel 36 lid 6 en 9 CAO en artikel 4 lid 2 B-deel CAO, af. Een ander (examen-)bureau kan de RAS verzoeken deze examens af te nemen. Dit (examen-)bureau zal vooraf schriftelijk aantonen dat er sprake is van een minimaal gelijkwaardige wijze van examinering als de wijze van examinering door het RAS Examenbureau. De RAS beoordeelt het verzoek in ieder geval op de volgende punten:</text:p>
      <text:p text:style-name="ifm_p_indent.-5mm_mleft.5mm_ifm">•<text:tab/>Het (examen-)bureau is onafhankelijk en onpartijdig. Het (examen-)bureau is geen opleidingsinstituut en heeft geen banden in bedrijfsmatige of bestuurlijke zin met een schoonmaak- of glazenwassersbedrijf;</text:p>
      <text:p text:style-name="ifm_p_indent.-5mm_mleft.5mm_ifm">•<text:tab/>Examinering vindt plaats aan de hand van de door de RAS vastgestelde eind- en toetstermen;</text:p>
      <text:p text:style-name="ifm_p_indent.-5mm_mleft.5mm_ifm">•<text:tab/>Er is sprake van een praktijkexamen waarbij alle onderdelen genoemd in de eind- en toetstermen worden geëxamineerd;</text:p>
      <text:p text:style-name="ifm_p_indent.-5mm_mleft.5mm_ifm">•<text:tab/>Het (examen-)bureau heeft aantoonbare ervaring met het afnemen van praktijkexamens;</text:p>
      <text:p text:style-name="ifm_p_indent.-5mm_mleft.5mm_ifm">•<text:tab/>Het (examen-)bureau examineert alle examens waarvoor door de RAS eind- en toetstermen zijn vastgesteld;</text:p>
      <text:p text:style-name="ifm_p_indent.-5mm_mleft.5mm_ifm">•<text:tab/>Er is sprake van een zorgvuldige wijze van beoordeling van kandidaten;</text:p>
      <text:p text:style-name="ifm_p_indent.-5mm_mleft.5mm_ifm">•<text:tab/>De werknemer / kandidaat kan een toelichting krijgen op de resultaten van het examen en heeft de mogelijkheid herexamen te doen;</text:p>
      <text:p text:style-name="ifm_p_indent.-5mm_mleft.5mm_ifm">•<text:tab/>Het examenbureau staat toe dat de RAS de kwaliteit van het praktijkexamen controleert en monitort tijdens het praktijkexamen. Deze kosten worden in rekening gebracht bij het (examen-)bureau;</text:p>
      <text:p text:style-name="ifm_p_indent.-5mm_mleft.5mm_ifm">•<text:tab/>Er wordt bij de examinering minimaal voldaan aan de voorwaarden zoals omschreven in het ‘reglement examenonderdelen en eisen aan examenlocaties’ (zie: www.ras-examen.nl);</text:p>
      <text:p text:style-name="ifm_p_indent.-5mm_mleft.5mm_ifm">•<text:tab/>Er zijn aanstellingscriteria voor examinatoren opgesteld waarbij minimaal is voldaan aan de voorwaarden zoals omschreven in de ‘aanstellingscriteria RAS examinatoren’ (zie: www.ras.nl);</text:p>
      <text:p text:style-name="ifm_p_indent.-5mm_mleft.5mm_ifm">•<text:tab/>Er bestaat een Klachtenregeling ten aanzien van de examens;</text:p>
      <text:p text:style-name="ifm_p_indent.-5mm_mleft.5mm_ifm">•<text:tab/>Het (examen-)bureau zegt toe dat ze, rekening houdende met privacywetgeving, de resultaten van de examens aan het RAS Examenbureau verstrekt. Dit om op brancheniveau zicht te houden op het aantal uitgegeven diploma’s (per werkgever);</text:p>
      <text:p text:style-name="ifm_p_indent.-5mm_mleft.5mm_ifm">•<text:tab/>Indien het (examen-)bureau niet meer aan bovenstaande punten voldoet zal de RAS de erkenning intrekken.</text:p>
      <text:h text:style-name="ifm_p_font.bold_mt.5.08mm_page.keep-with-next_ifm" text:outline-level="4">BIJLAGE<text:s/>XIII<text:s/>ARBEIDSVOORWAARDEN EN ARBEIDSOMSTANDIGHEDEN DIE VAN TOEPASSING ZIJN OP BUITENLANDSE WERKGEVERS EN HUN WERKNEMERS DIE TIJDELIJK IN NEDERLAND WERKZAAMHEDEN KOMEN VERRICHTEN</text:h>
      <text:p text:style-name="ifm_p_mt.4.23mm_ifm">Overeenkomstig artikel 2a Wet op het algemeen verbindend en het onverbindend verklaren van bepalingen van collectieve arbeidsovereenkomsten, gelden bepalingen van de CAO ook ten aanzien van werknemers, die tijdelijk in Nederland arbeid verrichten en wier arbeidsovereenkomst wordt beheerst door een ander recht dan het Nederlandse recht, indien deze bepalingen betrekking hebben op:</text:p>
      <text:p text:style-name="ifm_p_indent.-7mm_mleft.7mm_ifm">a.<text:tab/>Maximale werktijden en minimale rusttijden;</text:p>
      <text:p text:style-name="ifm_p_indent.-7mm_mleft.7mm_ifm">b.<text:tab/>Het minimum aantal vakantiedagen, gedurende welke de verplichting van de werkgever om het loon te betalen bestaat, en extra vergoedingen in verband met vakantie;</text:p>
      <text:p text:style-name="ifm_p_indent.-7mm_mleft.7mm_ifm">c.<text:tab/>Minimumloon,</text:p>
      <text:p text:style-name="ifm_p_indent.-7mm_mleft.7mm_ifm">d.<text:tab/>waarbij tot dit minimumloon in ieder geval behoren:</text:p>
      <text:p text:style-name="ifm_p_indent.-7mm_mleft.7mm_ifm">e.<text:tab/>1.	het geldende periodeloon in de schaal;</text:p>
      <text:p text:style-name="ifm_p_indent.-7mm_mleft.7mm_ifm">f.<text:tab/>2.	de van toepassing zijnde arbeidsduurverkorting per week/maand/jaar/periode;</text:p>
      <text:p text:style-name="ifm_p_indent.-7mm_mleft.7mm_ifm">g.<text:tab/>3.	toeslagen voor overwerk, verschoven uren, onregelmatigheid, waaronder feestdagentoeslag en ploegentoeslag;</text:p>
      <text:p text:style-name="ifm_p_indent.-7mm_mleft.7mm_ifm">h.<text:tab/>4.	tussentijdse loonsverhoging;</text:p>
      <text:p text:style-name="ifm_p_indent.-7mm_mleft.7mm_ifm">i.<text:tab/>5.	kostenvergoeding: reiskosten en reistijdvergoeding, pensionkosten en andere kosten noodzakelijk vanwege de uitoefening van de functie;</text:p>
      <text:p text:style-name="ifm_p_indent.-7mm_mleft.7mm_ifm">j.<text:tab/>6.	periodieken;</text:p>
      <text:p text:style-name="ifm_p_indent.-7mm_mleft.7mm_ifm">k.<text:tab/>7.	eindejaarsuitkeringen;</text:p>
      <text:p text:style-name="ifm_p_indent.-7mm_mleft.7mm_ifm">l.<text:tab/>8.	extra vergoedingen in verband met vakantie,</text:p>
      <text:p text:style-name="ifm_p_indent.-7mm_mleft.7mm_ifm">m.<text:tab/>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7mm_mleft.7mm_ifm">n.<text:tab/>Voorwaarden voor het ter beschikking stellen van werknemers;</text:p>
      <text:p text:style-name="ifm_p_indent.-7mm_mleft.7mm_ifm">o.<text:tab/>Gezondheid, veiligheid en hygiëne op het werk;</text:p>
      <text:p text:style-name="ifm_p_indent.-7mm_mleft.7mm_ifm">p.<text:tab/>Beschermende maatregelen met betrekking tot de arbeidsvoorwaarden en arbeidsomstandigheden van kinderen, jongeren en van zwangere of pas bevallen werkneemsters;</text:p>
      <text:p text:style-name="ifm_p_indent.-7mm_mleft.7mm_ifm">q.<text:tab/>Gelijke behandeling van mannen en vrouwen, alsmede andere bepalingen inzake niet-discriminatie.</text:p>
      <text:p text:style-name="ifm_p_mt.3.7mm_ifm">Deze bepalingen onder a tot en met g worden de kernbepalingen genoemd. Voor deze CAO betreft dit de volgende bepalingen:</text:p>
      <text:p text:style-name="ifm_p_indent.-5mm_mleft.5mm_ifm">–<text:tab/>Algemeen deel: de artikelen 1,4, 5, 6, 10, 12, 13, 14, 15, 16, 17 t/m 21, 24, 26 (lid 1 t/m 6, lid 8 en 9), 34 (lid 1 t/m 4 en lid 7), 35, 36 (lid 5), 38 ;</text:p>
      <text:p text:style-name="ifm_p_indent.-5mm_mleft.5mm_ifm">–<text:tab/>CAO-deel voor specialistische reiniging: de artikelen 1, 3, 4 (lid 1), 5 en 7;</text:p>
      <text:p text:style-name="ifm_p_indent.-5mm_mleft.5mm_ifm">–<text:tab/>CAO-deel voor administratieve, ondersteunende en leidinggevende functies: de artikelen 1 t/m 3;</text:p>
      <text:p text:style-name="ifm_p_indent.-5mm_mleft.5mm_ifm">–<text:tab/>CAO-deel voor Hotels: de artikelen 1 t/m 3;</text:p>
      <text:p text:style-name="ifm_p_indent.-5mm_mleft.5mm_ifm">–<text:tab/>Bijlage I t/m IV.</text:p>
      <text:h text:style-name="ifm_p_font.bold_mt.5.08mm_page.keep-with-next_ifm" text:outline-level="4">BIJLAGE<text:s/>XVI<text:s/>REGELING ONWERKBAAR WEER</text:h>
      <text:h text:style-name="ifm_p_font.bold_mt.5.08mm_page.keep-with-next_ifm" text:outline-level="2">Artikel<text:s/>1<text:s/>Onwerkbaar weer</text:h>
      <text:p text:style-name="ifm_p_mt.4.23mm_ifm">De werkgever is bij weersomstandigheden, waaronder of ten gevolge waarvan niet kan worden gewerkt, gehouden aan de werknemer het loon (volgens artikel 1 lid 8 CAO) door te betalen.</text:p>
      <text:h text:style-name="ifm_p_font.bold_mt.5.08mm_page.keep-with-next_ifm" text:outline-level="2">Artikel<text:s/>2<text:s/>Vorst / ijzel / sneeuw</text:h>
      <text:p text:style-name="ifm_p_mt.4.23mm_ifm">De hiernavolgende leden van dit artikel gelden:</text:p>
      <text:p text:style-name="ifm_p_indent.-5mm_mleft.5mm_ifm">•<text:tab/>voor het tijdvak lopende van 1 november van enig jaar tot en met 31 maart van het daarop volgend jaar (hierna te noemen: winterseizoen); én • voor zover vanwege of ten gevolge van vorst / ijzel / sneeuw niet wordt gewerkt.</text:p>
      <text:h text:style-name="ifm_p_font.bold_mt.5.08mm_page.keep-with-next_ifm" text:outline-level="2">Artikel<text:s/>3<text:s/>Vorst / ijzel / sneeuw</text:h>
      <text:p text:style-name="ifm_p_mt.4.23mm_indent.-7mm_mleft.7mm_ifm">a)<text:tab/>Als vorst- / ijzel- / sneeuwdag wordt beschouwd een werkdag in een winterseizoen waarop vanwege vorst / ijzel / sneeuw niet wordt gewerkt en die voldoet aan minimaal één van de volgende normen:</text:p>
      <text:p text:style-name="ifm_p_indent.-5mm_mleft.12mm_ifm">•<text:tab/>Vorst / sneeuw: - de gemeten temperatuur is tussen 00:00 uur en 07:00 uur lager geweest dan -3 Celsius.</text:p>
      <text:p text:style-name="ifm_p_indent.-5mm_mleft.12mm_ifm">•<text:tab/>Vorst / sneeuw: - de gemeten temperatuur is tussen 07:00 uur en 09:00 uur lager geweest dan -0,5 Celsius. Dit geldt alleen voor werknemers werkzaam in de glasbewassing en de gevelreiniging (werkzaam in de functies Glazenwasser 1 t/m III, Gevelreiniger 1 t/m III en de meewerkend voorman-/-vrouw schoonmaakonderhoud buiten I en II) waarbij er sprake is van schoonmaakwerk buiten met gebruik van water.</text:p>
      <text:p text:style-name="ifm_p_indent.-5mm_mleft.12mm_ifm">•<text:tab/>IJzel: er is sprake van ijzel volgens de meting van het KNMI-weerstation in het postcodegebied waarin het werkobject, waar de werknemer werkzaam is of zou zijn, zich bevindt.</text:p>
      <text:p text:style-name="ifm_p_indent.-7mm_mleft.7mm_ifm">b)<text:tab/>Voor het vaststellen van een norm onder 3a is bepalend de meting van het KNMI-weerstation in het postcodegebied waarin het werkobject, waar de werknemer werkzaam is of zou zijn, zich bevindt.</text:p>
      <text:p text:style-name="ifm_p_indent.-7mm_mleft.7mm_ifm">c)<text:tab/>Het risico van vorst / sneeuw / ijzel moet per werknemer gedurende de eerste 2 vorstdagen in een winterseizoen voor rekening van de werkgever komen.</text:p>
      <text:p text:style-name="ifm_p_indent.-7mm_mleft.7mm_ifm">d)<text:tab/>Voor de vorst- / ijzel- /sneeuwdagen in een winterseizoen boven het aantal van 2 geldt dat de werkgever – in afwijking van artikel 7:628 BW en lid 1 van dit artikel – het loon of salaris niet doorbetaalt op vorst / ijzel / sneeuwdagen, zoals genoemd onder 3a.</text:p>
      <text:p text:style-name="ifm_p_indent.-7mm_mleft.7mm_ifm">e)<text:tab/>Voor de vorst- / ijzel- / sneeuwdagen in een winterseizoen boven het aantal van 2 zal de werkgever namens de werknemer bij het UWV een WW-uitkering volgens de wettelijke voorziening aanvragen.</text:p>
      <text:h text:style-name="ifm_p_font.bold_mt.5.08mm_page.keep-with-next_ifm" text:outline-level="2">Artikel<text:s/>4<text:s/>Overvloedige regenval / andere buitengewone natuurlijke omstandigheden</text:h>
      <text:p text:style-name="ifm_p_mt.4.23mm_ifm">De hiernavolgende leden van dit artikel gelden:</text:p>
      <text:p text:style-name="ifm_p_indent.-5mm_mleft.5mm_ifm">•<text:tab/>voor het tijdvak lopende van 1 januari tot en met 31 december (hierna te noemen: kalenderjaar); én • voor zover vanwege of ten gevolge van overvloedige regenval of andere buitengewone natuurlijke omstandigheid niet wordt gewerkt.</text:p>
      <text:h text:style-name="ifm_p_font.bold_mt.5.08mm_page.keep-with-next_ifm" text:outline-level="2">Artikel<text:s/>5<text:s/>Overvloedige regenval</text:h>
      <text:p text:style-name="ifm_p_mt.4.23mm_indent.-7mm_mleft.7mm_ifm">a)<text:tab/>Als overvloedige regenval wordt beschouwd een werkdag in een kalenderjaar waarop vanwege overvloedige regenval niet wordt gewerkt en die voldoet aan de volgende norm: de gemeten regenval is tussen 7:00 uur en 19:00 uur tenminste 300 minuten.</text:p>
      <text:p text:style-name="ifm_p_indent.-7mm_mleft.7mm_ifm">b)<text:tab/>Voor het vaststellen van een norm onder 5a is bepalend de meting van het KNMI-weerstation in het postcodegebied waarin het werkobject, waar de werknemer werkzaam is of zou zijn, zich bevindt.</text:p>
      <text:p text:style-name="ifm_p_indent.-7mm_mleft.7mm_ifm">c)<text:tab/>Het risico van overvloedige regenval moet per werknemer gedurende de eerste 19 dagen in een kalenderjaar voor rekening van de werkgever komen.</text:p>
      <text:p text:style-name="ifm_p_indent.-7mm_mleft.7mm_ifm">d)<text:tab/>Voor de dagen in een kalenderjaar boven het aantal van 19 geldt dat de werkgever – in afwijking van artikel 7:628 BW en lid 1 van dit artikel – het loon of salaris niet doorbetaalt op dagen, zoals genoemd onder 5a.</text:p>
      <text:p text:style-name="ifm_p_indent.-7mm_mleft.7mm_ifm">e)<text:tab/>Voor de dagen in een kalenderjaar boven het aantal van 19 zal de werkgever namens de werknemer bij het UWV een WW-uitkering volgens de wettelijke voorziening aanvragen.</text:p>
      <text:h text:style-name="ifm_p_font.bold_mt.5.08mm_page.keep-with-next_ifm" text:outline-level="2">Artikel<text:s/>6<text:s/>Storm</text:h>
      <text:p text:style-name="ifm_p_mt.4.23mm_indent.-7mm_mleft.7mm_ifm">a)<text:tab/>Als stormdag wordt beschouwd een werkdag in een kalenderjaar waarop vanwege storm niet wordt gewerkt en die voldoet aan minimaal 1 van de volgende normen:</text:p>
      <text:p text:style-name="ifm_p_indent.-5mm_mleft.12mm_ifm">•<text:tab/>Het KNMI geeft een waarschuwing uit voor code rood.</text:p>
      <text:p text:style-name="ifm_p_indent.-5mm_mleft.12mm_ifm">•<text:tab/>Het KNMI een waarschuwing voor windkracht 6 of hoger uitgeeft. Dit geldt alleen voor werknemers werkzaam in de glasbewassing en de gevelreiniging (werkzaam in de functies Glazenwasser 1 t/m III, Gevelreiniger 1 t/m III en de meewerkend voorman-/-vrouw schoonmaakonderhoud buiten I en II) waarbij er sprake is van buitenwerk op hoogte waarbij klimmaterialen moeten worden gebruikt.</text:p>
      <text:p text:style-name="ifm_p_indent.-7mm_mleft.7mm_ifm">b)<text:tab/>Voor het vaststellen van een norm onder 6a is bepalend de meting van het KNMI-weerstation in het postcodegebied waarin het werkobject, waar de werknemer werkzaam is of zou zijn, zich bevindt.</text:p>
      <text:p text:style-name="ifm_p_indent.-7mm_mleft.7mm_ifm">c)<text:tab/>Het risico van storm moet per werknemer gedurende de eerste 2 dagen in een kalenderjaar voor rekening van de werkgever komen.</text:p>
      <text:p text:style-name="ifm_p_indent.-7mm_mleft.7mm_ifm">d)<text:tab/>Voor de dagen in een kalenderjaar boven het aantal van 2 geldt dat de werkgever – in afwijking van artikel 7:628 BW en lid 1 van dit artikel – het loon of salaris niet doorbetaalt op dagen, zoals genoemd onder 6a.</text:p>
      <text:p text:style-name="ifm_p_indent.-7mm_mleft.7mm_ifm">e)<text:tab/>Voor de dagen in een kalenderjaar boven het aantal van 2 zal de werkgever namens de werknemer bij het UWV een WW-uitkering volgens de wettelijke voorziening aanvragen.</text:p>
      <text:h text:style-name="ifm_p_font.bold_mt.5.08mm_page.keep-with-next_ifm" text:outline-level="2">Artikel<text:s/>7<text:s/>Algemeen</text:h>
      <text:p text:style-name="ifm_p_mt.4.23mm_indent.-7mm_mleft.7mm_ifm">a)<text:tab/>Van iedere dag waarop een werknemer door een vorst- / ijzel- / sneeuwdag of een andere buitengewone natuurlijke omstandigheid de arbeid niet kan worden verricht doet de werkgever conform de uitvoeringsvoorschriften melding bij het UWV middels het daarvoor door het UWV beschikbaar gestelde formulier.</text:p>
      <text:p text:style-name="ifm_p_indent.-7mm_mleft.7mm_ifm">b)<text:tab/>Ter zake van een dag die bij het UWV wordt gemeld, geldt dat een werknemer op die gehele dag geen (vervangende) werkzaamheden mag verrichten. Bovendien dient de werknemer indien de melding betrekking heeft op vorst, ijzel, sneeuwval of een andere buitengewone natuurlijke omstandigheid vóór 10:00 uur in de ochtend door zijn werkgever te zijn bericht die dag niet op het werk te hoeven verschijnen dan wel door zijn werkgever daadwerkelijk naar huis te zijn gestuurd.</text:p>
      <text:p text:style-name="ifm_p_indent.-7mm_mleft.7mm_ifm">c)<text:tab/>De werkgever is gehouden te voldoen aan alle (uitvoerings-)voorschriften die in het kader van onderhavige regeling gelden. Deze voorschriften zijn te vinden op de websites van het UWV. Het UWV controleert op een correcte naleving hiervan. Bij constatering van oneigenlijk gebruik en/of misbruik kan het UWV sancties opleggen.</text:p>
      <text:h text:style-name="ifm_p_font.bold_mt.5.08mm_page.keep-with-next_ifm" text:outline-level="4">BIJLAGE<text:s/>XVII<text:s/>REGLEMENT EERDER STOPPEN MET WERKEN IN VERBAND MET ZWAAR WERK VOOR DE SCHOONMAAK- EN GLAZENWASSERSBRANCHE</text:h>
      <text:p text:style-name="ifm_p_mt.4.23mm_ifm">In dit reglement worden de afspraken uitgewerkt zoals opgenomen in artikel 47a CAO.</text:p>
      <text:h text:style-name="ifm_p_font.bold_mt.5.08mm_page.keep-with-next_ifm" text:outline-level="2">Artikel<text:s/>1<text:s/>- Definities</text:h>
      <text:p text:style-name="ifm_p_mt.4.23mm_ifm">In dit reglement worden geacht te zijn opgenomen de definities omschreven in artikel 1 van de CAO in de schoonmaak- en glazenwassersbranche 2021 (hierna: CAO). Verder wordt in aanvulling op die definities verstaan onder:</text:p>
      <text:p text:style-name="ifm_p_ifm">1.  <text:span text:style-name="ifm_span_font.italic_ifm">AOW-gerechtigde leeftijd:</text:span> de pensioengerechtigde leeftijd zoals bedoeld in artikel 7a, eerste lid, van de Algemene Ouderdomswet.</text:p>
      <text:p text:style-name="ifm_p_ifm">2.  <text:span text:style-name="ifm_span_font.italic_ifm">Werknemer:</text:span> de werknemer zoals bedoeld in artikel 1 lid 3 van de CAO, die valt onder het A, B of D-deel van de CAO.</text:p>
      <text:p text:style-name="ifm_p_ifm">3.  <text:span text:style-name="ifm_span_font.italic_ifm">Werkgever:</text:span> de werkgever zoals omschreven in artikel 1 lid 2 van de CAO.</text:p>
      <text:p text:style-name="ifm_p_ifm">4.  <text:span text:style-name="ifm_span_font.italic_ifm">Uitkeringsgerechtigde:</text:span> degene die op grond van dit reglement zwaar werk, recht heeft op een uitkering.</text:p>
      <text:p text:style-name="ifm_p_ifm">5.  <text:span text:style-name="ifm_span_font.italic_ifm">Uittredingsdatum:</text:span> de dag waarop de arbeidsovereenkomst tussen de werknemer en zijn werkgever op verzoek van de werknemer geheel of gedeeltelijk is beëindigd.</text:p>
      <text:p text:style-name="ifm_p_ifm">6.  <text:span text:style-name="ifm_span_font.italic_ifm">Uitvoeringsorganisatie:</text:span> de Raad voor Arbeidsverhoudingen in de Schoonmaak- en glazenwassersbranche.</text:p>
      <text:p text:style-name="ifm_p_ifm">7.  <text:span text:style-name="ifm_span_font.italic_ifm">Werkzaam:</text:span> met werkzaam wordt bedoeld dat er voor de werknemer recht op loon bestaat.</text:p>
      <text:h text:style-name="ifm_p_font.bold_mt.5.08mm_page.keep-with-next_ifm" text:outline-level="2">Artikel<text:s/>2<text:s/>- Recht op uitkering bij volledig stoppen met werken</text:h>
      <text:p text:style-name="ifm_p_mt.4.23mm_ifm">Recht op een uitkering, onder de voorwaarden als uitgewerkt in dit reglement, heeft de werknemer die volledig stopt met werken en die:</text:p>
      <text:p text:style-name="ifm_p_indent.-7mm_mleft.7mm_ifm">a)<text:tab/>In de periode 1 juli 2021 t/m 31 december 2021 op het moment van uittreden een leeftijd heeft bereikt die maximaal 1 jaar voor de AOW-gerechtigde leeftijd ligt;</text:p>
      <text:p text:style-name="ifm_p_indent.-7mm_mleft.7mm_ifm">b)<text:tab/>Direct voorafgaand aan de uittredingsdatum werknemer is;</text:p>
      <text:p text:style-name="ifm_p_indent.-7mm_mleft.7mm_ifm">c)<text:tab/>In de periode van 10 jaar direct voorafgaand aan de uittredingsdatum aaneensluitend werkzaam is geweest als werknemer bij één of meerdere werkgevers in de schoonmaakbranche. Perioden van maximaal 6 maanden niet of elders werken tellen mee als gewerkte tijd;</text:p>
      <text:p text:style-name="ifm_p_indent.-7mm_mleft.7mm_ifm">d)<text:tab/>Van 1 juli 2021 tot en met 31 juli 2021. In de perioden september, oktober en november 2020 (bij loonbetaling per 4-weken; loonperioden 9, 10 en 11) een arbeidsovereenkomst had van minimaal 20 uur per week en /of gemiddeld 20 of meer uur per week bij één of meerdere werkgevers in de schoonmaakbranche werkzaam was;</text:p>
      <text:p text:style-name="ifm_p_ifm">Van 1 augustus 2021 tot en met 31 december 2021. In de perioden maart, april en mei 2021 (bij loonbetaling per 4-weken; loonperioden 3, 4 en 5) een arbeidsovereenkomst had van minimaal 20 uur per week en /of gemiddeld 20 of meer uur per week bij één of meerdere werkgevers in de schoonmaakbranche werkzaam was;</text:p>
      <text:h text:style-name="ifm_p_font.bold_mt.5.08mm_page.keep-with-next_ifm" text:outline-level="2">Artikel<text:s/>3<text:s/>- Recht op uitkering bij gedeeltelijk stoppen met werken</text:h>
      <text:p text:style-name="ifm_p_mt.4.23mm_ifm">Recht op een uitkering, onder de voorwaarden als uitgewerkt in dit reglement, heeft de werknemer die gedeeltelijk stopt met werken en die:</text:p>
      <text:p text:style-name="ifm_p_indent.-7mm_mleft.7mm_ifm">a)<text:tab/>In de periode 1 juli 2021 t/m 31 december 2021 op het moment van uittreden een leeftijd heeft bereikt die maximaal 1 jaar voor de AOW-gerechtigde leeftijd ligt;</text:p>
      <text:p text:style-name="ifm_p_indent.-7mm_mleft.7mm_ifm">b)<text:tab/>Direct voorafgaand aan de uittredingsdatum werknemer is en na uittreden ten minste 19 uur per week werkzaam blijft bij één of meerdere werkgevers;</text:p>
      <text:p text:style-name="ifm_p_indent.-7mm_mleft.7mm_ifm">c)<text:tab/>In de periode van 20 jaar direct voorafgaand aan de uittredingsdatum aaneensluitend werkzaam is geweest als werknemer bij één of meerdere werkgevers. Perioden van maximaal 6 maanden niet of elders werken tellen mee als gewerkte tijd;</text:p>
      <text:p text:style-name="ifm_p_indent.-7mm_mleft.7mm_ifm">d)<text:tab/>Van 1 juli 2021 tot en met 31 juli 2021. In de perioden september, oktober en november 2020 (bij loonbetaling per 4-weken; loonperioden 9, 10 en 11) een arbeidsovereenkomst had van minimaal 32 uur per week en /of gemiddeld 32 of meer uur per week bij één of meerdere werkgevers werkzaam was;</text:p>
      <text:p text:style-name="ifm_p_indent.0mm_mleft.7mm_ifm">Van 1 augustus 2021 tot en met 31 december 2021. In de periode maart, april en mei 2021 (bij loonbetaling per 4-weken; loonperioden 3, 4 en 5) een arbeidsovereenkomst had van minimaal 32 uur per week en /of gemiddeld 32 of meer uur per week bij één of meerdere werkgevers werkzaam was;</text:p>
      <text:p text:style-name="ifm_p_indent.-7mm_mleft.7mm_ifm">e)<text:tab/>Over het gedeeltelijk stoppen met werken afstemming heeft gehad met de werkgever(s) waar hij gedeeltelijk wil stoppen met werken. De werkgever willigt het verzoek van de werknemer om gedeeltelijk te stoppen met werken in, tenzij zwaarwegende bedrijfs- of dienstbelangen zich daartegen verzetten.</text:p>
      <text:h text:style-name="ifm_p_font.bold_mt.5.08mm_page.keep-with-next_ifm" text:outline-level="2">Artikel<text:s/>4<text:s/>- Geen recht op uitkering</text:h>
      <text:p text:style-name="ifm_p_mt.4.23mm_ifm">Er bestaat geen recht op een uitkering volgens artikel 2 of 3 van dit reglement indien de werknemer:</text:p>
      <text:p text:style-name="ifm_p_indent.-7mm_mleft.7mm_ifm">a)<text:tab/>recht heeft op een IVA-uitkering, WW-uitkering of ZW-uitkering;</text:p>
      <text:p text:style-name="ifm_p_indent.-7mm_mleft.7mm_ifm">b)<text:tab/>met pensioen is gegaan en gestopt met werken en vervolgens weer gaat werken.</text:p>
      <text:h text:style-name="ifm_p_font.bold_mt.5.08mm_page.keep-with-next_ifm" text:outline-level="2">Artikel<text:s/>5<text:s/>- Duur, hoogte en uitbetaling uitkering</text:h>
      <text:p text:style-name="ifm_p_mt.4.23mm_indent.-7mm_mleft.7mm_ifm">1.<text:tab/>Aan de uitkeringsgerechtigde wordt een maandelijkse uitkering in de zin van deze regeling toegekend met ingang van de uittredingsdatum. De uitkering wordt voor maximaal 12 maanden toegekend.</text:p>
      <text:p text:style-name="ifm_p_mt.3.7mm_indent.-7mm_mleft.7mm_ifm">2.<text:tab/>Van 1 juli 2021 tot en met 31 juli 2021. De maandelijkse bruto uitkering bedraagt maximaal € 1.847. Dit geldt voor de uitkeringsgerechtigde die in de perioden september, oktober en november 2020 (bij loonbetaling per 4-weken; loonperioden 9, 10 en 11)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indent.0mm_mleft.7mm_ifm">Van 1 augustus 2021 tot en met 31 december 2021. De maandelijkse bruto uitkering bedraagt maximaal € 1.847. Dit geldt voor de uitkeringsgerechtigde die in de perioden maart, april en mei 2021 (bij loonbetaling per 4-weken; loonperioden 3, 4 en 5) gemiddeld 38 uur per week (of meer) werkzaam was op basis van een arbeidsovereenkomst en die volledig stopt met werken. De uitkeringsgerechtigde die in deze perioden een parttime dienstverband had, of die gedeeltelijk stopt met werken in lijn met artikel 3, heeft recht op een uitkering naar rato van 38 uur per week.</text:p>
      <text:p text:style-name="ifm_p_mt.3.7mm_indent.-7mm_mleft.7mm_ifm">3.<text:tab/>De uitkering wordt maandelijks door de uitvoeringsorganisatie aan de uitkeringsgerechtigde betaald, onder aftrek van de wettelijk verplichte inhoudingen. De uitkeringsgerechtigde ontvangt jaarlijks een specificatie van de betaalde uitkering.</text:p>
      <text:p text:style-name="ifm_p_mt.3.7mm_indent.-7mm_mleft.7mm_ifm">4.<text:tab/>Over de uitkering vindt geen pensioenopbouw plaats.</text:p>
      <text:p text:style-name="ifm_p_mt.3.7mm_indent.-7mm_mleft.7mm_ifm">5.<text:tab/>De uitkeringsgerechtigde die voorafgaand aan de uittredingsdatum gedeeltelijk arbeidsongeschikt was, heeft recht op een uitkering naar rato van de gewerkte uren in de loonperioden als genoemd in de artikelen 2 en 3.</text:p>
      <text:p text:style-name="ifm_p_mt.3.7mm_indent.-7mm_mleft.7mm_ifm">6.<text:tab/>Als de uitvoeringsorganisatie de uitkering heeft vastgesteld kan de uitkeringsgerechtigde niet verzoeken om de uitkering te wijzigen of stop te zetten om andere redenen dan omschreven in artikel 6.</text:p>
      <text:h text:style-name="ifm_p_font.bold_mt.5.08mm_page.keep-with-next_ifm" text:outline-level="2">Artikel<text:s/>6<text:s/>- Einde recht op uitkering</text:h>
      <text:p text:style-name="ifm_p_mt.4.23mm_indent.-7mm_mleft.7mm_ifm">1.<text:tab/>Het recht op uitkering op grond van deze regeling eindigt:</text:p>
      <text:p text:style-name="ifm_p_indent.-7mm_mleft.14mm_ifm">a.<text:tab/>met ingang van de dag  waarop de uitkeringsgerechtigde de voor hem geldende AOW-leeftijd bereikt;</text:p>
      <text:p text:style-name="ifm_p_indent.-7mm_mleft.14mm_ifm">b.<text:tab/>ingeval van overlijden: met ingang van twee kalendermaanden na de maand waarin het overlijden plaatsvond.</text:p>
      <text:p text:style-name="ifm_p_mt.3.7mm_indent.-7mm_mleft.7mm_ifm">2.<text:tab/>Het recht op uitkering eindigt vóór de in het eerste lid bedoelde datum als de uitkeringsgerechtigde:</text:p>
      <text:p text:style-name="ifm_p_indent.-7mm_mleft.14mm_ifm">a.<text:tab/>opnieuw een dienstbetrekking aanvaardt, en wel met ingang van de eerste dag waarop hij in die dienstbetrekking werkzaam is;</text:p>
      <text:p text:style-name="ifm_p_indent.-7mm_mleft.14mm_ifm">b.<text:tab/>zich als ondernemer vestigt en wel met ingang van de vestigingsdatum.</text:p>
      <text:h text:style-name="ifm_p_font.bold_mt.5.08mm_page.keep-with-next_ifm" text:outline-level="2">Artikel<text:s/>7<text:s/>- Aanvragen uitkering en verstrekken van gegevens</text:h>
      <text:p text:style-name="ifm_p_mt.4.23mm_indent.-7mm_mleft.7mm_ifm">1.<text:tab/>De werknemer die in aanmerking wenst te komen voor een uitkering op grond van deze regeling dient minimaal één maand vóór de uittredingsdatum een daartoe strekkende aanvraag in. Deze aanvraagtermijn geldt niet voor werknemers die in februari 2021 willen stoppen.</text:p>
      <text:p text:style-name="ifm_p_mt.3.7mm_indent.-7mm_mleft.7mm_ifm">2.<text:tab/>De werknemer die in aanmerking wenst te komen voor de uitkering dient bij de aanvraag alle informatie in waar om wordt gevraagd.</text:p>
      <text:p text:style-name="ifm_p_mt.3.7mm_indent.-7mm_mleft.7mm_ifm">3.<text:tab/>De aanvraag wordt ingediend bij de uitvoeringsorganisatie met gebruikmaking van het daartoe bestemde aanvraagformulier, dat volledig en naar waarheid wordt ingevuld en ondertekend, en onder bijvoeging van de gevraagde bewijsstukken.</text:p>
      <text:p text:style-name="ifm_p_mt.3.7mm_indent.-7mm_mleft.7mm_ifm">4.<text:tab/>Tevens verstrekt de werknemer die in aanmerking wenst te komen voor de uitkering alle informatie waarvan hem bekend is dat die relevant is voor het vaststellen van zijn recht op uitkering.</text:p>
      <text:p text:style-name="ifm_p_mt.3.7mm_indent.-7mm_mleft.7mm_ifm">5.<text:tab/>De werknemer die in aanmerking wenst te komen voor de uitkering verklaart zich bij zijn aanvraag akkoord met de op hem van toepassing zijnde rechten en verplichtingen die voortvloeien uit dit reglement.</text:p>
      <text:p text:style-name="ifm_p_mt.3.7mm_indent.-7mm_mleft.7mm_ifm">6.<text:tab/>Om in aanmerking te komen voor een uitkering dient werknemer een verklaring te overleggen waaruit blijkt dat de arbeidsoverkomst geheel of gedeeltelijk is beëindigd en per wanneer. Werknemer maakt daarvoor gebruik van het formulier ‘Verklaring werkgever en werknemer over einde dienstverband in verband met deelname aan de regeling -eerder stoppen met werken in verband met zwaar werk schoonmaak- en glazenwassersbranche’. Dit formulier dient door werkgever en werknemer te zijn ondertekend en is beschikbaar op www.ras.nl.</text:p>
      <text:p text:style-name="ifm_p_mt.3.7mm_indent.-7mm_mleft.7mm_ifm">7.<text:tab/>Binnen vier weken na ontvangst van de aanvraag wordt een beslissing genomen over de aanvraag en deze wordt schriftelijk naar de werknemer die in aanmerking wenst te komen voor de uitkering gestuurd. Indien het door omstandigheden niet mogelijk is om binnen vier weken een beslissing te nemen, zal de werknemer die in aanmerking wenst te komen voor de uitkering hierover schriftelijk worden geïnformeerd, waarbij tevens de reden van vertraging zal worden meegedeeld, alsmede de periode waarbinnen de beslissing genomen zal worden.</text:p>
      <text:p text:style-name="ifm_p_mt.3.7mm_indent.-7mm_mleft.7mm_ifm">8.<text:tab/>Gedurende de looptijd van de uitkering is de uitkeringsgerechtigde verplicht om uit zichzelf dan wel op verzoek van en op de door de Uitvoeringsorganisatie voorgeschreven wijze alle informatie aan de Uitvoeringsorganisatie te verstrekken waarvan hem redelijkerwijs duidelijk moet zijn dat die van invloed is op het voortbestaan van het recht, de hoogte en de duur van de uitkering.</text:p>
      <text:h text:style-name="ifm_p_font.bold_mt.5.08mm_page.keep-with-next_ifm" text:outline-level="2">Artikel<text:s/>8<text:s/>- Intrekking en wijziging van een besluit tot uitkering</text:h>
      <text:p text:style-name="ifm_p_mt.4.23mm_indent.-7mm_mleft.7mm_ifm">1.<text:tab/>Indien de uitkeringsgerechtigde de op grond van deze regeling gevraagde of uit eigen beweging te verstrekken inlichtingen niet, niet tijdig of onjuist verstrekt, kan een besluit tot toekomstige uitkering worden geweigerd, dan wel tot een reeds lopende uitkering worden ingetrokken en kan betrokkene tevens worden uitgesloten voor iedere toekomstige uitkering vanwege de uitvoeringsorganisatie. Uitkeringsgerechtigde wordt geacht de in dit lid bedoelde inlichtingen niet of niet tijdig te hebben verstrekt, indien de Uitvoeringsorganisatie de inlichtingen niet binnen twee maanden na ontvangst van de eerste oproep daartoe of nadat het uit eigen beweging te melden feit bekend is bij uitkeringsgerechtigde, heeft ontvangen.</text:p>
      <text:p text:style-name="ifm_p_mt.3.7mm_indent.-7mm_mleft.7mm_ifm">2.<text:tab/>De uitvoeringsorganisatie is bevoegd de door de uitvoeringsorganisatie opgelopen schade als gevolg van door uitkeringsgerechtigde niet, niet tijdig of onjuist verstrekte inlichtingen of anderszins niet voldoen aan de in deze regeling gestelde voorwaarden, al dan niet bestaand uit te veel betaalde uitkeringen, sociale lasten en rente, te verhalen op uitkeringsgerechtigde. Daarbij behoudt de uitvoeringsorganisatie zich het recht voor verhaal te halen door middel van vermindering van de lopende uitkering.</text:p>
      <text:p text:style-name="ifm_p_mt.3.7mm_indent.-7mm_mleft.7mm_ifm">3.<text:tab/>Wanneer sprake is van fraude, valsheid in geschrifte of enig ander misdrijf als vermeld in het Wetboek van Strafrecht, dan kan de uitvoeringsorganisatie daarvan aangifte doen. Dat laat onverlet de mogelijkheid om in civielrechtelijke procedures of anderszins eventuele schade, al dan niet in de vorm van onverschuldigde betalingen, op betrokkene te verhalen.</text:p>
      <text:p text:style-name="ifm_p_mt.3.7mm_indent.-7mm_mleft.7mm_ifm">4.<text:tab/>De vorige leden zijn niet van toepassing, indien de uitkeringsgerechtigde van een gedraging als daar bedoeld redelijkerwijs geen verwijt kan worden gemaakt, waarvan is uitgesloten een beroep op het niet kennen van de inhoud van deze regeling.</text:p>
      <text:p text:style-name="ifm_p_mt.3.7mm_indent.-7mm_mleft.7mm_ifm">5.<text:tab/>De uitvoeringsorganisatie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9<text:s/>- Terugvordering onverschuldigd betaalde uitkering</text:h>
      <text:p text:style-name="ifm_p_mt.4.23mm_indent.-7mm_mleft.7mm_ifm">1.<text:tab/>Indien de uitkering geheel of gedeeltelijk onverschuldigd is betaald, kan die uitkering of dat deel van de uitkering door de uitvoeringsorganisatie worden teruggevorderd van de persoon aan wie onverschuldigd is betaald. Geen terugvordering zal plaatsvinden na het verstrijken van een termijn van vijf jaar na de datum waarop de uitvoeringsorganisatie heeft geconstateerd dat de uitkering onverschuldigd is betaald. De uitvoeringsorganisatie doet de betreffende persoon van de constatering dat onverschuldigd is betaald onverwijld schriftelijk mededeling.</text:p>
      <text:p text:style-name="ifm_p_mt.3.7mm_indent.-7mm_mleft.7mm_ifm">2.<text:tab/>Wanneer blijkt dat een uitkering onverschuldigd is betaald, stuurt de uitvoeringsorganisatie aan degene die de uitkering heeft ontvangen een beslissing, waarin aan deze persoon gemotiveerd wordt meegedeeld dat aan hem onverschuldigd is betaald, alsmede de datum waarop hij het onverschuldigd betaalde bedrag dient terug te hebben betaald. De termijn bedraagt twee weken.</text:p>
      <text:p text:style-name="ifm_p_mt.3.7mm_indent.-7mm_mleft.7mm_ifm">3.<text:tab/>Voor zover mogelijk zal de terugvordering worden verrekend met de nog uit te betalen uitkering. De uitvoeringsorganisatie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uitvoeringsorganisatie. De persoon aan wie onverschuldigd is uitbetaald, geeft de uitvoeringsorganisatie volledig inzage in zijn financiële situatie en verstrekt de uitvoeringsorganisatie alle informatie die op de beoordeling van het verzoek van invloed is. De uitvoeringsorganisatie beoordeelt vervolgens of een betalingsregeling overeengekomen kan worden. De uitvoeringsorganisatie houdt daarbij rekening met de beslagvrije voet.</text:p>
      <text:p text:style-name="ifm_p_mt.3.7mm_indent.-7mm_mleft.7mm_ifm">5.<text:tab/>Wanneer een betalingsregeling is overeengekomen, bericht de uitvoeringsorganisatie de persoon aan wie onverschuldigd is uitbetaald schriftelijk over de hoogte van het periodiek terug te betalen bedrag en het moment waarop de periodieke betalingen door de uitvoeringsorganisatie dienen te zijn ontvangen.</text:p>
      <text:p text:style-name="ifm_p_mt.3.7mm_indent.-7mm_mleft.7mm_ifm">6.<text:tab/>Wanneer de uitvoeringsorganisatie niet tegemoetkomt aan een verzoek tot het treffen van een betalingsregeling, zal de uitvoeringsorganisatie de persoon aan wie onverschuldigd is uitbetaald hiervan schriftelijk mededeling doen. Aan de persoon aan wie onverschuldigd is uitbetaald, wordt dan het verzoek gedaan de onverschuldigd betaalde uitkering alsnog binnen twee weken na de datum van de schriftelijke mededeling aan de uitvoeringsorganisatie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uitvoeringsorganisatie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uitvoeringsorganisatie de persoon aan wie onverschuldigd is uitbetaald eenmaal een herinnering sturen met de mededeling dat de betaling binnen 14 dagen na dagtekening van de herinnering door de uitvoeringsorganisatie moet zijn ontvangen. Wanneer de persoon aan wie onverschuldigd is uitbetaald niet binnen die termijn betaalt of wanneer hij een tweede maal een periodiek mist, zal de gehele vordering in haar geheel direct opeisbaar zijn en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uitvoeringsorganisatie geheel of gedeeltelijk afzien van terugvordering.</text:p>
      <text:h text:style-name="ifm_p_font.bold_mt.5.08mm_page.keep-with-next_ifm" text:outline-level="2">Artikel<text:s/>10<text:s/>- Voorschriften</text:h>
      <text:p text:style-name="ifm_p_mt.4.23mm_indent.-7mm_mleft.7mm_ifm">1.<text:tab/>Het bestuur van de RAS is bevoegd nadere voorschriften vast te stellen die nodig zijn voor een verantwoorde uitvoering van deze regeling.</text:p>
      <text:p text:style-name="ifm_p_mt.3.7mm_indent.-7mm_mleft.7mm_ifm">2.<text:tab/>Het bestuur van de RAS heeft een maximum budget vastgesteld om de uitkeringen van deze regeling te financieren. De datum van ontvangst van het aanvraagformulier (beschikbaar op www.ras.nl) bij de uitvoeringsorganisatie is leidend bij het bepalen van de volgorde. Indien dit maximum is bereikt worden geen nieuwe aanvragen voor een uitkering meer in behandeling genomen. Het bestuur van de RAS zal hierover tijdig communiceren naar de branche.</text:p>
      <text:h text:style-name="ifm_p_font.bold_mt.5.08mm_page.keep-with-next_ifm" text:outline-level="2">Artikel<text:s/>11<text:s/>- Hardheidsclausule</text:h>
      <text:p text:style-name="ifm_p_mt.4.23mm_ifm">Als de bepalingen in dit reglement in individuele gevallen of in categorieën van gevallen leiden tot niet voorziene of onbedoelde gevolgen kan het bestuur van de RAS een afwijkende beslissing nemen die tegemoetkomt aan de bedoelingen van deze regeling.</text:p>
      <text:h text:style-name="ifm_p_font.bold_mt.5.08mm_page.keep-with-next_ifm" text:outline-level="2">Artikel<text:s/>12<text:s/>- Intern beroep</text:h>
      <text:p text:style-name="ifm_p_mt.4.23mm_indent.-7mm_mleft.7mm_ifm">1.<text:tab/>De uitkeringsgerechtigde die zich niet kan verenigen met een beslissing die hem betreft, kan zich schriftelijk tot het bestuur van de RAS wenden met het verzoek terug te komen op een beslissing op grond van dit reglement.</text:p>
      <text:p text:style-name="ifm_p_mt.3.7mm_indent.-7mm_mleft.7mm_ifm">2.<text:tab/>Aan de uitkeringsgerechtigde wordt schriftelijk de beslissing van het bestuur van de RAS, op grond van dit reglement, meegedeeld.</text:p>
      <text:p text:style-name="ifm_p_mt.3.7mm_indent.-7mm_mleft.7mm_ifm">3.<text:tab/>Een kennisgeving zoals bedoeld in lid 2 is gemotiveerd en is gedagtekend.</text:p>
      <text:h text:style-name="ifm_p_font.bold_mt.5.08mm_page.keep-with-next_ifm" text:outline-level="5">STATUTEN STICHTING RAAD VOOR ARBEIDSVERHOUDINGEN SCHOONMAAK- EN GLAZENWASSERSBRANCHE (RAS), versie december 2020</text:h>
      <text:h text:style-name="ifm_p_font.bold_mt.5.08mm_page.keep-with-next_ifm" text:outline-level="2">Artikel<text:s/>1<text:s/>Naam, zetel, tijdsduur</text:h>
      <text:p text:style-name="ifm_p_mt.4.23mm_ifm">De Stichting draagt de naam: Stichting Raad voor Arbeidsverhoudingen Schoonmaak- en Glazenwassersbranche (RAS), verder te noemen de RAS. De RAS is opgericht voor onbepaalde tijd en gevestigd te ’s-Hertogenbosch.</text:p>
      <text:h text:style-name="ifm_p_font.bold_mt.5.08mm_page.keep-with-next_ifm" text:outline-level="2">Artikel<text:s/>2<text:s/>Doel</text:h>
      <text:p text:style-name="ifm_p_mt.4.23mm_indent.-7mm_mleft.7mm_ifm">1.<text:tab/>Door CAO-partijen is de RAS opgericht. De RAS heeft een bestuur en een uitvoeringsorganisatie. Doel van de RAS is als instituut de gezamenlijke afspraken die CAO-partijen hebben gemaakt bij het CAO-overleg (of daarbuiten), uit te werken, uit te voeren, te implementeren en te controleren en hierdoor een bijdrage te leveren aan een verdere professionalisering van de schoonmaak- en glazenwassersbranche (hierna: branche).</text:p>
      <text:p text:style-name="ifm_p_mt.3.7mm_indent.-7mm_mleft.7mm_ifm">2.<text:tab/>De RAS tracht dit doel te bereiken door het uitvoeren van de volgende activiteiten ten behoeve van alle werkgevers en werknemers in de branche:</text:p>
      <text:p text:style-name="ifm_p_indent.0mm_mleft.7mm_ifm"><text:span text:style-name="ifm_span_font.italic_ifm">CAO</text:span></text:p>
      <text:p text:style-name="ifm_p_indent.-7mm_mleft.14mm_ifm">a.<text:tab/>Het geven van informatie en uitleg over de bepalingen van de CAO’s en het uitgeven van de noodzakelijke hoeveelheid CAO-boekjes;</text:p>
      <text:p text:style-name="ifm_p_indent.-7mm_mleft.14mm_ifm">b.<text:tab/>Het houden van toezicht op naleving van de CAO;</text:p>
      <text:p text:style-name="ifm_p_indent.-7mm_mleft.14mm_ifm">c.<text:tab/>Invulling geven aan de bij CAO gemaakte afspraken (zoals de geschillen- en klachtencommissie, de commissie ziekteverzuim en het verlenen van dispensatie van de CAO);</text:p>
      <text:p text:style-name="ifm_p_indent.-7mm_mleft.14mm_ifm">d.<text:tab/>Het verrichten en publiceren van onderzoek naar de gevolgen van de door partijen bij het CAO-overleg gemaakte afspraken.</text:p>
      <text:p text:style-name="ifm_p_indent.0mm_mleft.7mm_ifm"><text:span text:style-name="ifm_span_font.italic_ifm">Opleidingen en examens</text:span></text:p>
      <text:p text:style-name="ifm_p_indent.-7mm_mleft.14mm_ifm">e.<text:tab/>Het financieren en daarmee stimuleren van scholings- en vormingsactiviteiten (waaronder taaltrajecten). De activiteiten en uit te voeren CAO-projecten zijn gericht op het bijblijven of verbreden dan wel verdiepen van kennis en/of vaardigheden van de werknemer, die noodzakelijk zijn voor de uitoefening van zijn huidige en toekomstige functie en/of de duurzame inzetbaarheid van de werknemer;</text:p>
      <text:p text:style-name="ifm_p_indent.-7mm_mleft.14mm_ifm">f.<text:tab/>Het geven van voorlichting met betrekking tot de opleidingsmogelijkheden in de branche;</text:p>
      <text:p text:style-name="ifm_p_indent.-7mm_mleft.14mm_ifm">g.<text:tab/>Het vaststellen van de eind- en toetstermen van opleidingen in de branche;</text:p>
      <text:p text:style-name="ifm_p_indent.-7mm_mleft.14mm_ifm">h.<text:tab/>Het op basis van de eind- en toetstermen afnemen van de examens in de branche via het RAS-Examenbureau (of een ander examenbureau) en het verstrekken van bijdragen in opleidingskosten.</text:p>
      <text:p text:style-name="ifm_p_indent.0mm_mleft.7mm_ifm"><text:span text:style-name="ifm_span_font.italic_ifm">Arbo en medezeggenschap</text:span></text:p>
      <text:p text:style-name="ifm_p_indent.-7mm_mleft.14mm_ifm">i.<text:tab/>Het ontwikkelen van een voor de branche passend arbobeleid, het uitvoeren van projecten en het geven van voorlichting omtrent regelingen over arbeidsomstandigheden;</text:p>
      <text:p text:style-name="ifm_p_indent.-7mm_mleft.21mm_ifm">j.<text:tab/>Het geven van voorlichting en advies over een juiste uitvoering van de WOR en het bevorderen van de medezeggenschap in de branche.</text:p>
      <text:p text:style-name="ifm_p_indent.0mm_mleft.7mm_ifm"><text:span text:style-name="ifm_span_font.italic_ifm">Arbeidsmarkt</text:span></text:p>
      <text:p text:style-name="ifm_p_indent.-7mm_mleft.14mm_ifm">k.<text:tab/>Het verrichten van werkzaamheden en het uitvoeren van CAO-projecten om de arbeidsmarkt beter te laten functioneren.</text:p>
      <text:p text:style-name="ifm_p_indent.0mm_mleft.7mm_ifm"><text:span text:style-name="ifm_span_font.italic_ifm">Imago</text:span></text:p>
      <text:p text:style-name="ifm_p_indent.-7mm_mleft.14mm_ifm">l.<text:tab/>Publicitaire activiteiten, in relatie tot arbeidsverhoudingen, om het positieve imago van de branche te handhaven of te verbeteren.</text:p>
      <text:p text:style-name="ifm_p_indent.0mm_mleft.7mm_ifm"><text:span text:style-name="ifm_span_font.italic_ifm">Coördinatie en organisatie</text:span></text:p>
      <text:p text:style-name="ifm_p_indent.-7mm_mleft.14mm_ifm">m.<text:tab/>Het coördineren, voorbereiden en ondersteunen van het geformaliseerde overleg, met uitzondering van het CAO-overleg, tussen sociale partners, en tevens het toezicht houden op en het coördineren van de bestuurlijke activiteiten van de organen bij de CAO’s in het Schoonmaak- en Glazenwassersbedrijf;</text:p>
      <text:p text:style-name="ifm_p_indent.-7mm_mleft.14mm_ifm">n.<text:tab/>Het uitvoeren van de werkzaamheden verbonden aan het bestuurlijke, juridische, financiële en administratieve beheer van de RAS;</text:p>
      <text:p text:style-name="ifm_p_indent.-7mm_mleft.14mm_ifm">o.<text:tab/>Het innen van de RAS-premie en andere financiële middelen voor de financiering van bovenstaande activiteiten.</text:p>
      <text:p text:style-name="ifm_p_indent.0mm_mleft.7mm_ifm"><text:span text:style-name="ifm_span_font.italic_ifm">Regeling Zwaar Werk voor de schoonmaak en glazenwassersbranche</text:span></text:p>
      <text:p text:style-name="ifm_p_indent.-7mm_mleft.14mm_ifm">p.<text:tab/>De verstrekking van een uitkering aan werknemers die gebruik maken van de regeling zwaar werk en die geheel of gedeeltelijk stoppen met werken.</text:p>
      <text:h text:style-name="ifm_p_font.bold_mt.5.08mm_page.keep-with-next_ifm" text:outline-level="2">Artikel<text:s/>3<text:s/>Bestuur</text:h>
      <text:p text:style-name="ifm_p_mt.4.23mm_ifm">Het bestuur van de RAS is paritair samengesteld en bestaat uit vertegenwoordigers van de werkgevers- en de werknemersorganisaties die partij zijn bij de CAO in het Schoonmaak- en Glazenwassersbedrijf.</text:p>
      <text:h text:style-name="ifm_p_font.bold_mt.5.08mm_page.keep-with-next_ifm" text:outline-level="2">Artikel<text:s/>4<text:s/>Benoeming van de leden van het bestuur</text:h>
      <text:p text:style-name="ifm_p_mt.4.23mm_indent.-7mm_mleft.7mm_ifm">1.<text:tab/>Het bestuur van de RAS bestaat uit minimaal zes en maximaal acht personen, welk aantal door het bestuur wordt vastgesteld.</text:p>
      <text:p text:style-name="ifm_p_mt.3.7mm_indent.-7mm_mleft.7mm_ifm">2.<text:tab/>Werkgevers- en werknemersorganisaties bepalen onderling hoeveel bestuursleden elke organisatie mag benoemen. Het aantal leden van de afzonderlijke organisatie geldt daarbij als uitgangspunt.</text:p>
      <text:p text:style-name="ifm_p_mt.3.7mm_indent.-7mm_mleft.7mm_ifm">3.<text:tab/>Voor elk bestuurslid kan een plaatsvervangend bestuurslid worden benoemd. Plaatsvervangende bestuursleden nemen slechts bij ontstentenis van het zittende bestuurslid zitting in het bestuur.</text:p>
      <text:p text:style-name="ifm_p_mt.3.7mm_indent.-7mm_mleft.7mm_ifm">4.<text:tab/>Benoeming van een bestuurslid respectievelijk plaatsvervangend bestuurslid geschiedt voor een tijdvak van 3 jaar. Een bestuurslid en plaatsvervangend bestuurslid zijn terstond herbenoembaar.</text:p>
      <text:p text:style-name="ifm_p_mt.3.7mm_indent.-7mm_mleft.7mm_ifm">5.<text:tab/>Indien het aantal bestuursleden daalt beneden het voorgeschreven aantal, blijft het bestuur bevoegd, maar neemt onverwijld maatregelen tot aanvulling.</text:p>
      <text:p text:style-name="ifm_p_mt.3.7mm_indent.-7mm_mleft.7mm_ifm">6.<text:tab/>De werkgeversorganisatie en de werknemersorganisaties hebben te allen tijde het recht de door haar benoemde bestuursleden te vervangen.</text:p>
      <text:h text:style-name="ifm_p_font.bold_mt.5.08mm_page.keep-with-next_ifm" text:outline-level="2">Artikel<text:s/>5<text:s/>Einde bestuurslidmaatschap</text:h>
      <text:p text:style-name="ifm_p_mt.4.23mm_ifm">Het (plaatsvervangend) bestuurslidmaatschap eindigt door:</text:p>
      <text:p text:style-name="ifm_p_indent.-7mm_mleft.7mm_ifm">a.<text:tab/>Overlijden.</text:p>
      <text:p text:style-name="ifm_p_indent.-7mm_mleft.7mm_ifm">b.<text:tab/>Periodiek aftreden.</text:p>
      <text:p text:style-name="ifm_p_indent.-7mm_mleft.7mm_ifm">c.<text:tab/>Schriftelijk bedanken.</text:p>
      <text:p text:style-name="ifm_p_indent.-7mm_mleft.7mm_ifm">d.<text:tab/>Onder curatele of faillissement geraken.</text:p>
      <text:p text:style-name="ifm_p_indent.-7mm_mleft.7mm_ifm">e.<text:tab/>Ontslag door de partij die het betreffende bestuurslid heeft benoemd.</text:p>
      <text:h text:style-name="ifm_p_font.bold_mt.5.08mm_page.keep-with-next_ifm" text:outline-level="2">Artikel<text:s/>6<text:s/>Bevoegdheid bestuur</text:h>
      <text:p text:style-name="ifm_p_mt.4.23mm_indent.-7mm_mleft.7mm_ifm">1.<text:tab/>Het bestuur is binnen de grenzen van het doel van de RAS zelfstandig bevoegd tot het verrichten van alle handelingen en het sluiten van alle overeenkomsten de RAS betreffende.</text:p>
      <text:p text:style-name="ifm_p_mt.3.7mm_indent.-7mm_mleft.7mm_ifm">2.<text:tab/>Het bestuur kan ter uitvoering van haar taken reglementen vaststellen. Een reglement mag geen bepalingen bevatten die in strijd zijn met de statuten of de wet.</text:p>
      <text:h text:style-name="ifm_p_font.bold_mt.5.08mm_page.keep-with-next_ifm" text:outline-level="2">Artikel<text:s/>7<text:s/>Voorzitter</text:h>
      <text:p text:style-name="ifm_p_mt.4.23mm_ifm">Het bestuur kiest elk kalenderjaar uit zijn midden een voorzitter en een vice-voorzitter, met dien verstande dat indien het voorzitterschap wordt vervuld door één van de leden uit de werkgeversorganisatie, het vice-voorzitterschap wordt bekleed door één van de leden uit de werknemersorganisaties en omgekeerd.</text:p>
      <text:p text:style-name="ifm_p_ifm">Het voorzitterschap en vice-voorzitterschap zal ieder kalenderjaar wisselen.</text:p>
      <text:h text:style-name="ifm_p_font.bold_mt.5.08mm_page.keep-with-next_ifm" text:outline-level="2">Artikel<text:s/>8<text:s/>Directeur</text:h>
      <text:p text:style-name="ifm_p_mt.4.23mm_indent.-7mm_mleft.7mm_ifm">1.<text:tab/>Het bestuur kan een directeur aanstellen. De directeur is geen lid van het bestuur. De directeur heeft in het bestuur een adviserende stem. De directeur kan de functie van penningmeester vervullen.</text:p>
      <text:p text:style-name="ifm_p_mt.3.7mm_indent.-7mm_mleft.7mm_ifm">2.<text:tab/>De aanstelling, de voorwaarden waaronder en de beëindiging van de aanstelling worden geregeld in een afzonderlijke overeenkomst tussen de RAS en de directeur.</text:p>
      <text:p text:style-name="ifm_p_mt.3.7mm_indent.-7mm_mleft.7mm_ifm">3.<text:tab/>De directeur werkt naast, met en voor het bestuur en heeft in elk geval de volgende taken:</text:p>
      <text:p text:style-name="ifm_p_indent.-5mm_mleft.12mm_ifm">•<text:tab/>het initiëren, coördineren en realiseren van de beleidsontwikkeling, met uitzondering van de strategische beleidsontwikkeling;</text:p>
      <text:p text:style-name="ifm_p_indent.-5mm_mleft.12mm_ifm">•<text:tab/>het initiëren, coördineren en realiseren van de beleidsuitvoering;</text:p>
      <text:p text:style-name="ifm_p_indent.-5mm_mleft.12mm_ifm">•<text:tab/>het aansturen van de uitvoeringsorganisatie.</text:p>
      <text:h text:style-name="ifm_p_font.bold_mt.5.08mm_page.keep-with-next_ifm" text:outline-level="2">Artikel<text:s/>9<text:s/>Bestuursvergaderingen</text:h>
      <text:p text:style-name="ifm_p_mt.4.23mm_indent.-7mm_mleft.7mm_ifm">1.<text:tab/>Het bestuur vergadert tenminste één keer per jaar en voorts wanneer de voorzitter dit nodig acht of twee of meer bestuursleden van de RAS daartoe de wens te kennen geven. In het laatste geval dient een schriftelijk verzoek met opgave van het te behandelen onderwerp aan de voorzitter te worden gericht.</text:p>
      <text:p text:style-name="ifm_p_mt.3.7mm_indent.-7mm_mleft.7mm_ifm">2.<text:tab/>De wijze en de termijn van oproeping worden bij bestuursbesluit geregeld.</text:p>
      <text:p text:style-name="ifm_p_mt.3.7mm_indent.-7mm_mleft.7mm_ifm">3.<text:tab/>De leden van het bestuur genieten voor het bijwonen van een vergadering vergoeding voor reiskosten, alsmede een vacatie ten laste van de RAS volgens door het bestuur daartoe vast te stellen regels.</text:p>
      <text:h text:style-name="ifm_p_font.bold_mt.5.08mm_page.keep-with-next_ifm" text:outline-level="2">Artikel<text:s/>10<text:s/>Besluitvorming</text:h>
      <text:p text:style-name="ifm_p_mt.4.23mm_indent.-7mm_mleft.7mm_ifm">1.<text:tab/>Voor het houden van vergaderingen en het nemen van besluiten is de aanwezigheid van tenminste de helft van het aantal bestuursleden vereist, waarvan tenminste één aan werkgeverszijde en één aan werknemerszijde.</text:p>
      <text:p text:style-name="ifm_p_mt.3.7mm_indent.-7mm_mleft.7mm_ifm">2.<text:tab/>Ieder lid van werkgeverszijde heeft ter vergadering steeds zoveel stemmen als die van de aanwezigen van werknemerszijde en omgekeerd.</text:p>
      <text:p text:style-name="ifm_p_mt.3.7mm_indent.-7mm_mleft.7mm_ifm">3.<text:tab/>De werknemers- en werkgeversvertegenwoordigers geven jaarlijks in de maand januari aan de directeur of het secretariaat te kennen hoe de onderling vastgestelde weging van de stemmen voor dat jaar is vastgesteld. Het aantal leden van de afzonderlijke organisaties geldt daarbij als uitgangspunt.</text:p>
      <text:p text:style-name="ifm_p_mt.3.7mm_indent.-7mm_mleft.7mm_ifm">4.<text:tab/>Besloten wordt bij gewone meerderheid van stemmen met uitzondering van de hierna volgende gevallen waarover slechts een beslissing kan worden genomen indien tenminste tweederde van de uitgebrachte stemmen van de leden die door de werkgeversorganisatie zijn aangewezen en tweederde van de uitgebrachte stemmen van de leden die door de werknemersorganisaties zijn aangewezen zich daarvoor verklaren.</text:p>
      <text:p text:style-name="ifm_p_indent.0mm_mleft.7mm_ifm">Deze gevallen zijn:</text:p>
      <text:p text:style-name="ifm_p_indent.-7mm_mleft.14mm_ifm">a.<text:tab/>het vaststellen van de begroting van de RAS;</text:p>
      <text:p text:style-name="ifm_p_indent.-7mm_mleft.14mm_ifm">b.<text:tab/>het aanwijzen van andere scholings- en vormingsactiviteiten ter financiering door de RAS;</text:p>
      <text:p text:style-name="ifm_p_indent.-7mm_mleft.14mm_ifm">c.<text:tab/>de wijziging van de statuten respectievelijk de ontbinding van de RAS.</text:p>
      <text:p text:style-name="ifm_p_mt.3.7mm_indent.-7mm_mleft.7mm_ifm">5.<text:tab/>Bij het bepalen van het aantal geldig uitgebrachte stemmen worden blanco stemmen en ongeldige stemmen niet meegerekend. Een voorstel wordt geacht te zijn verworpen bij staking van stemmen. Over personen wordt schriftelijk en over zaken mondeling gestemd.</text:p>
      <text:p text:style-name="ifm_p_mt.3.7mm_indent.-7mm_mleft.7mm_ifm">6.<text:tab/>Het bestuur kan ook buiten vergaderingen rechtsgeldige besluiten nemen.</text:p>
      <text:p text:style-name="ifm_p_indent.0mm_mleft.7mm_ifm">Dit geschiedt schriftelijk en met algemene stemmen.</text:p>
      <text:p text:style-name="ifm_p_indent.0mm_mleft.7mm_ifm">Een dergelijk besluit staat gelijk met een besluit dat in een bestuursvergadering wordt genomen en wordt ten behoeve van de verslaglegging in de eerstvolgende bestuursvergadering bekrachtigd.</text:p>
      <text:h text:style-name="ifm_p_font.bold_mt.5.08mm_page.keep-with-next_ifm" text:outline-level="2">Artikel<text:s/>11<text:s/>Geheimhouding</text:h>
      <text:p text:style-name="ifm_p_mt.4.23mm_ifm">De leden van het bestuur en de directeur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12<text:s/>Vertegenwoordiging in en buiten rechte</text:h>
      <text:p text:style-name="ifm_p_mt.4.23mm_ifm">De RAS wordt in en buiten rechte vertegenwoordigd door het bestuur en/of door de voorzitter en de vice-voorzitter gezamenlijk en/of de directeur.</text:p>
      <text:h text:style-name="ifm_p_font.bold_mt.5.08mm_page.keep-with-next_ifm" text:outline-level="2">Artikel<text:s/>13<text:s/>Taken</text:h>
      <text:p text:style-name="ifm_p_mt.4.23mm_ifm">De RAS zal ten behoeve van haar doelstellingen zoals genoemd in artikel 2, en voor de aan haar gelieerde rechtspersonen, onder meer de volgende taken vervullen:</text:p>
      <text:p text:style-name="ifm_p_indent.-7mm_mleft.7mm_ifm">a.<text:tab/>Het innen respectievelijk doen innen van de RAS-premie.</text:p>
      <text:p text:style-name="ifm_p_indent.-7mm_mleft.7mm_ifm">b.<text:tab/>Het uitkeren van de geïnde gelden overeenkomstig de door de RAS vastgestelde begrotingen. c.	 Het bij de werkgevers in de schoonmaak- en glazenwassersbranche opvragen van gegevens die de werkgevers op grond van de CAO dan wel de statuten en/of reglementen van deze organisaties verplicht zijn aan te leveren aan deze organisaties.</text:p>
      <text:p text:style-name="ifm_p_indent.-7mm_mleft.7mm_ifm">d.<text:tab/>Het RAS-bestuur stelt, zo mogelijk jaarlijks, in overleg met de directeur van de RAS een uitvoeringsovereenkomst tussen bestuur en directeur vast. In deze uitvoeringsovereenkomst staat de opdracht voor de uitvoeringsorganisatie duidelijk vastgelegd inclusief de bijbehorende financiële middelen.</text:p>
      <text:h text:style-name="ifm_p_font.bold_mt.5.08mm_page.keep-with-next_ifm" text:outline-level="2">Artikel<text:s/>14<text:s/>Geldmiddelen</text:h>
      <text:p text:style-name="ifm_p_mt.4.23mm_indent.-7mm_mleft.7mm_ifm">1.<text:tab/>De geldmiddelen van de RAS bestaan uit:</text:p>
      <text:p text:style-name="ifm_p_indent.-7mm_mleft.14mm_ifm">a.<text:tab/>Afgezonderd stichtingskapitaal.</text:p>
      <text:p text:style-name="ifm_p_indent.-7mm_mleft.14mm_ifm">b.<text:tab/>Bijdragen welke werkgevers en eventuele werknemers ingevolge de CAO in de Schoonmaak- en Glazenwassersbranche aan de RAS verschuldigd zijn. De hoogte van de RAS-premie wordt door CAO-partijen vastgesteld.</text:p>
      <text:p text:style-name="ifm_p_indent.-7mm_mleft.14mm_ifm">c.<text:tab/>Andere inkomsten.</text:p>
      <text:p text:style-name="ifm_p_mt.3.7mm_indent.-7mm_mleft.7mm_ifm">2.<text:tab/>Het bestuur is belast met het beheer van het fondsvermogen.</text:p>
      <text:p text:style-name="ifm_p_mt.3.7mm_indent.-7mm_mleft.7mm_ifm">3.<text:tab/>Het bestuur is verantwoordelijk voor de wijze van eventuele belegging van gelden van de RAS, welke op een solide wijze binnen Nederland dient te geschieden.</text:p>
      <text:p text:style-name="ifm_p_mt.3.7mm_indent.-7mm_mleft.7mm_ifm">4.<text:tab/>De aan de RAS toebehorende vermogenswaarden dienen te worden bewaard, hetzij ten kantore van de RAS, hetzij bij een Nederlandse bankinstelling.</text:p>
      <text:h text:style-name="ifm_p_font.bold_mt.5.08mm_page.keep-with-next_ifm" text:outline-level="2">Artikel<text:s/>15<text:s/>Begroting, rekening en verantwoording, jaarverslag</text:h>
      <text:p text:style-name="ifm_p_mt.4.23mm_indent.-7mm_mleft.7mm_ifm">1.<text:tab/>Het bestuur stelt jaarlijks een begroting van ontvangsten en uitgaven vast, welke is gespecificeerd conform de activiteiten zoals opgenomen in artikel 2, voor het komende boekjaar dat gelijk is aan het kalenderjaar. De begroting is ingericht en gespecificeerd volgens de activiteiten in artikel 2. Om in aanmerking te komen voor een verstrekking uit het fonds is een subsidie verzoekende instelling verplicht voor 15 mei van het jaar een begroting bij het bestuur in te dienen, welke is gespecificeerd conform de activiteiten zoals opgenomen in artikel 2.</text:p>
      <text:p text:style-name="ifm_p_indent.0mm_mleft.7mm_ifm">Voorts dient een subsidie ontvangende instelling jaarlijks een door een registeraccountant of accountants-administratieconsulent met certificerende bevoegdheid gecontroleerde verklaring te overleggen (zonder beperking) over de besteding van de gelden. Deze verklaring is gespecificeerd conform de activiteiten zoals opgenomen in artikel 2 en maakt een geïntegreerd onderdeel uit van het financieel jaarverslag van de RAS. Indien een subsidieontvanger niet aan voormelde vereisten heeft voldaan, stelt de RAS deze daarvan op de hoogte en wordt een termijn van 14 dagen gesteld om het verzuim te herstellen. Indien binnen deze hersteltermijn door de subsidieontvanger niet alsnog aan de voormelde vereisten wordt voldaan, wordt het bedrag per ommegaande aan de RAS gerestitueerd.</text:p>
      <text:p text:style-name="ifm_p_indent.0mm_mleft.7mm_ifm">De ontwerpbegroting van de RAS wordt jaarlijks ter kennis gebracht van de werkgevers- en werknemersorganisaties en wordt niet eerder dan een maand daarna vastgesteld door het bestuur. De begroting is voor de werkgevers- en werknemersorganisaties beschikbaar.</text:p>
      <text:p text:style-name="ifm_p_indent.0mm_mleft.7mm_ifm">De begroting zal ten kantore van de RAS ter inzage worden neergelegd.</text:p>
      <text:p text:style-name="ifm_p_mt.3.7mm_indent.-7mm_mleft.7mm_ifm">2.<text:tab/>Binnen 6 maanden na afloop van het boekjaar legt het bestuur omtrent het gevoerde en te voeren beleid rekening en verantwoording af aan de werkgevers- en werknemersorganisaties, die partij zijn bij deze collectieve arbeidsovereenkomst. De jaarrekening dient overeenkomstig de bestedingsdoelen respectievelijk activiteiten te zijn gespecificeerd en wordt voorzien van een controleverklaring door een registeraccountant of accountants-administratieconsulent met certificerende bevoegdheid, waaruit moet blijken dat de uitgaven conform de bestedingsdoelen van artikel 2 zijn gedaan.</text:p>
      <text:p text:style-name="ifm_p_mt.3.7mm_indent.-7mm_mleft.7mm_ifm">3.<text:tab/>Het verslag zoals genoemd onder lid 2, alsmede het verslag van werkzaamheden van de directeur en de accountantsverklaring worden ter inzage van de bij het fonds betrokken werkgevers en werknemers neergelegd ten kantore van het fonds en op een of meer door de Minister van Sociale Zaken en Werkgelegenheid aan te wijzen plaatsen. De jaarrekening en het jaarverslag zijn openbaar. Deze, alsmede de accountantsverklaring, worden tegen vergoeding van kosten ter beschikking gesteld aan werknemers en werkgevers.</text:p>
      <text:h text:style-name="ifm_p_font.bold_mt.5.08mm_page.keep-with-next_ifm" text:outline-level="2">Artikel<text:s/>16<text:s/>Bijdrage, inning</text:h>
      <text:p text:style-name="ifm_p_mt.4.23mm_ifm">De wijze van inning van de door werkgevers en eventueel werknemers aan de RAS verschuldigde premie heeft het Bestuur nader geregeld in een reglement.</text:p>
      <text:h text:style-name="ifm_p_font.bold_mt.5.08mm_page.keep-with-next_ifm" text:outline-level="2">Artikel<text:s/>17<text:s/>Handhaving en wijziging van statuten en reglementen</text:h>
      <text:p text:style-name="ifm_p_mt.4.23mm_indent.-7mm_mleft.7mm_ifm">1.<text:tab/>Het bestuur waakt over handhaving van de statuten en eventuele reglementen.</text:p>
      <text:p text:style-name="ifm_p_mt.3.7mm_indent.-7mm_mleft.7mm_ifm">2.<text:tab/>Wijziging van de statuten is slechts mogelijk in een vergadering die daartoe speciaal tenminste 1 week van te voren is bijeengeroepen.</text:p>
      <text:p text:style-name="ifm_p_mt.3.7mm_indent.-7mm_mleft.7mm_ifm">3.<text:tab/>Voor rechtsgeldige wijziging van de statuten dienen ter vergadering tenminste twee bestuursleden van werkgeverszijde en twee bestuursleden van werknemerszijde aanwezig te zijn.</text:p>
      <text:h text:style-name="ifm_p_font.bold_mt.5.08mm_page.keep-with-next_ifm" text:outline-level="2">Artikel<text:s/>18<text:s/>Ontbinding</text:h>
      <text:p text:style-name="ifm_p_mt.4.23mm_indent.-7mm_mleft.7mm_ifm">1.<text:tab/>De RAS zal worden ontbonden door het bestuur met in achtneming van artikel 17 leden 2 en 3 van de statuten.</text:p>
      <text:p text:style-name="ifm_p_indent.0mm_mleft.7mm_ifm">De RAS kan voorts worden ontbonden door hetzij de gezamenlijke werknemersorganisaties, hetzij door de werkgeversorganisatie, doordat zij bij aangetekend schrijven gericht aan het bestuur hun/haar medewerking aan de RAS opzeggen/opzegt. De RAS wordt alsdan geacht te zijn ontbonden aan het einde van het kalenderjaar.</text:p>
      <text:p text:style-name="ifm_p_mt.3.7mm_indent.-7mm_mleft.7mm_ifm">2.<text:tab/>Het bestuur is belast met de liquidatie. Een eventueel batig saldo bij liquidatie dient een bestemming te krijgen welke het doel van de RAS zoveel mogelijk nabij komt.</text:p>
      <text:h text:style-name="ifm_p_font.bold_mt.5.08mm_page.keep-with-next_ifm" text:outline-level="2">Artikel<text:s/>19<text:s/>Ministerieel waarnemer</text:h>
      <text:p text:style-name="ifm_p_mt.4.23mm_ifm">Indien door het Ministerie van Sociale Zaken en Werkgelegenheid de wens daartoe te kennen wordt gegeven, wordt in overleg tussen het bestuur van de RAS en de minister een waarnemer toegelaten. Waarnemers zijn gerechtigd tot het bijwonen van alle bestuursvergaderingen en ontvangen alle voor bestuursleden bestemde stukken.</text:p>
      <text:h text:style-name="ifm_p_font.bold_mt.5.08mm_page.keep-with-next_ifm" text:outline-level="2">Artikel<text:s/>20<text:s/>Inschrijving in het handelsregister</text:h>
      <text:p text:style-name="ifm_p_mt.4.23mm_indent.-7mm_mleft.7mm_ifm">1.<text:tab/>Het bestuur is verplicht de stichting te doen inschrijven in het handelsregister, gehouden door de Kamer van Koophandel binnen welker gebied de stichting haar zetel heeft en een authentiek afschrift van de akte, dan wel een authentiek uittreksel van de akte bevattende statuten, ten kantore van dat register neer te leggen.</text:p>
      <text:p text:style-name="ifm_p_mt.3.7mm_indent.-7mm_mleft.7mm_ifm">2.<text:tab/>Het bestuur of namens haar, de directeur, draagt zorg dat in bedoeld register steeds wordt ingeschreven, de naam, de voornamen, de woonplaats en het adres alsmede de geboortedatum van alle bestuursleden en andere personen, die de stichting kunnen vertegenwoordigen.</text:p>
      <text:h text:style-name="ifm_p_font.bold_mt.5.08mm_page.keep-with-next_ifm" text:outline-level="2">Artikel<text:s/>21<text:s/>Slotbepalingen</text:h>
      <text:p text:style-name="ifm_p_mt.4.23mm_ifm">In gevallen waarin deze statuten of reglementen niet voorzien, beslist het bestuur.</text:p>
      <text:h text:style-name="ifm_p_font.bold_mt.5.08mm_page.keep-with-next_ifm" text:outline-level="5">REGLEMENT STICHTING RAAD VOOR ARBEIDSVERHOUDINGEN SCHOONMAAK- EN GLAZENWASSERSBRANCHE (RAS)</text:h>
      <text:h text:style-name="ifm_p_font.bold_mt.5.08mm_page.keep-with-next_ifm" text:outline-level="2">Artikel<text:s/>1<text:s/>Definities</text:h>
      <text:p text:style-name="ifm_p_mt.4.23mm_indent.-7mm_mleft.7mm_ifm">1.<text:tab/>Schoonmaak- en glazenwassersbranche: de in Nederland gevestigde ondernemingen of onderdelen van ondernemingen, waarin het schoonmaak- respectievelijk glazenwassersbedrijf wordt uitgeoefend zoals aangegeven in de CAO in het Schoonmaak- en Glazenwassersbedrijf ex artikel 1 lid 1.</text:p>
      <text:p text:style-name="ifm_p_mt.3.7mm_indent.-7mm_mleft.7mm_ifm">2.<text:tab/>Werkgever: iedere natuurlijke of rechtspersoon die een bedrijf uitoefent als bedoeld in artikel 1 lid 1 van de CAO in het Schoonmaak- en Glazenwassersbedrijf.</text:p>
      <text:p text:style-name="ifm_p_mt.3.7mm_indent.-7mm_mleft.7mm_ifm">3.<text:tab/>Werknemer: degene bedoeld in artikel 1 lid 3 van de CAO in het Schoonmaak- en Glazenwassersbedrijf.</text:p>
      <text:p text:style-name="ifm_p_mt.3.7mm_indent.-7mm_mleft.7mm_ifm">4.<text:tab/>RAS: de Stichting Raad voor Arbeidsverhoudingen Schoonmaak- en Glazenwassersbranche.</text:p>
      <text:p text:style-name="ifm_p_mt.3.7mm_indent.-7mm_mleft.7mm_ifm">5.<text:tab/>Premieplichtig loon: het loon in de zin van hoofdstuk 3 van de Wet financiering sociale verzekeringen, inclusief overwerk, met uitzondering van:</text:p>
      <text:p text:style-name="ifm_p_indent.-7mm_mleft.14mm_ifm">a.<text:tab/>uitkeringen en verstrekkingen ingevolge de Wet op de arbeidsongeschiktheidsverzekering, de Wet werk en inkomen naar arbeidsvermogen of de Werkloosheidswet en hierop door de werkgever verstrekte aanvullingen;</text:p>
      <text:p text:style-name="ifm_p_indent.-7mm_mleft.14mm_ifm">b.<text:tab/>het genot van een door de werkgever ter beschikking gestelde auto</text:p>
      <text:p text:style-name="ifm_p_indent.-7mm_mleft.14mm_ifm">c.<text:tab/>Het loon dat meer heeft bedragen dan het maximum premieloon als bedoeld in hoofdstuk 3 van de Wet financiering sociale verzekeringen op jaarbasis blijft buiten aanmerking.</text:p>
      <text:p text:style-name="ifm_p_mt.3.7mm_indent.-7mm_mleft.7mm_ifm">6.<text:tab/>Administrateur: ingaande 1 januari 2010 treedt als administrateur op APG Pensioenbeheer B.V., gevestigd te Amsterdam, handelend onder de naam APG.</text:p>
      <text:p text:style-name="ifm_p_mt.3.7mm_indent.-7mm_mleft.7mm_ifm">7.<text:tab/>Statuten: de statuten Stichting Raad voor Arbeidsverhoudingen Schoonmaak- en Glazenwassersbranche.</text:p>
      <text:p text:style-name="ifm_p_mt.3.7mm_indent.-7mm_mleft.7mm_ifm">8.<text:tab/>Reglement: het onderhavige reglement.</text:p>
      <text:h text:style-name="ifm_p_font.bold_mt.5.08mm_page.keep-with-next_ifm" text:outline-level="2">Artikel<text:s/>2<text:s/>Bijdrage</text:h>
      <text:p text:style-name="ifm_p_mt.4.23mm_ifm">De hoogte der bijdrage in een bepaald jaar als bedoeld in artikel 14 onder b van de statuten is een voor elk jaar door het bestuur vast te stellen percentage van het totale premieplichtige loon der onderneming c.q. onderdeel van de onderneming in het lopende jaar waarin het schoonmaak- respectievelijk glazenwassersbedrijf wordt uitgeoefend, met in achtname van het daaromtrent bepaalde in de CAO in het Schoonmaak- en Glazenwassersbedrijf.</text:p>
      <text:p text:style-name="ifm_p_ifm">Bedoeld percentage staat in artikel 44 CAO voor het Schoonmaak- en Glazenwassersbedrijf vermeld. In de bijdrage zijn de kosten voor de RAS begrepen.</text:p>
      <text:h text:style-name="ifm_p_font.bold_mt.5.08mm_page.keep-with-next_ifm" text:outline-level="2">Artikel<text:s/>3<text:s/>Bijdragebetaling per loontijdvak</text:h>
      <text:p text:style-name="ifm_p_mt.4.23mm_indent.-7mm_mleft.7mm_ifm">1.<text:tab/>De werkgever betaalt de verschuldigde bijdrage zoals bedoeld in artikel 2 aan de RAS per loontijdvak. De RAS stuurt de werkgever hiervoor een premienota. De premie dient uiterlijk betaald te zijn binnen 14 dagen nadat het fonds de premienota verzonden heeft.</text:p>
      <text:p text:style-name="ifm_p_mt.3.7mm_indent.-7mm_mleft.7mm_ifm">2.<text:tab/>In afwijking van lid 1 kan de werkgever de RAS machtigen de premie per loontijdvak automatisch af te schrijven van zijn rekening. De afschrijving vindt plaats op de 45e dag na afloop van het loontijdvak. Deze automatische afschrijving vervalt, indien daarvoor op de rekening van de werkgever onvoldoende saldo aanwezig is. Het bepaalde in lid 1 is dan van toepassing. De werkgever ontvangt voor de betaling een premienota van de RAS.</text:p>
      <text:p text:style-name="ifm_p_mt.3.7mm_indent.-7mm_mleft.7mm_ifm">3.<text:tab/>Aanlevering van gegevens over voorgaande loontijdvakken leidt tot herziening van de premie over deze loontijdvakken. Deze herziening maakt onderdeel uit van de eerstvolgende premienota. Op het moment van betaling of automatische afschrijving is het bepaalde in lid 1 en 2 van overeenkomstige toepassing.</text:p>
      <text:p text:style-name="ifm_p_mt.3.7mm_indent.-7mm_mleft.7mm_ifm">4.<text:tab/>Bij de voorlopige vaststelling van de bijdrage betaalt de werkgever de aldus vastgestelde premie aan de RAS. Het voorgaande laat onverlet de verplichting van de werkgever om de verschuldigde premie na de definitieve vaststelling ervan te betalen.</text:p>
      <text:h text:style-name="ifm_p_font.bold_mt.5.08mm_page.keep-with-next_ifm" text:outline-level="2">Artikel<text:s/>4<text:s/>Bezwaar</text:h>
      <text:p text:style-name="ifm_p_mt.4.23mm_indent.-7mm_mleft.7mm_ifm">1.<text:tab/>Bezwaren omtrent de (hoogte van de) door het bestuur bepaalde jaarlijkse bijdrage, als bedoeld in artikel 2 van dit reglement, over het premieplichtig loon dienen binnen 14 dagen na datum van verzending van de brief waarin het bedrag is bepaald, schriftelijk en gemotiveerd bij de RAS te zijn ingediend. Latere en niet schriftelijk ingediende bezwaren worden niet in behandeling genomen. Een klacht omtrent (de hoogte van) de jaarlijkse bijdrage dan wel een andere klacht jegens de RAS geeft de werkgever nooit het recht enige betalingsverplichting jegens de RAS niet na te komen dan wel op te schorten.</text:p>
      <text:p text:style-name="ifm_p_mt.3.7mm_indent.-7mm_mleft.7mm_ifm">2.<text:tab/>Een bezwaarschrift als bedoeld in lid 1 van dit artikel dient, op straffe van niet-ontvankelijkheid, te voldoen aan de volgende eisen:</text:p>
      <text:p text:style-name="ifm_p_indent.-5mm_mleft.12mm_ifm">–<text:tab/>Het bezwaarschrift dient tijdig te zijn ingediend;</text:p>
      <text:p text:style-name="ifm_p_indent.-5mm_mleft.12mm_ifm">–<text:tab/>Het bezwaarschrift moet zijn voorzien van de relevante bijlagen (indien van toepassing);</text:p>
      <text:p text:style-name="ifm_p_indent.-5mm_mleft.12mm_ifm">–<text:tab/>Facturen betrekking hebbend op de premiebijdrage dienen volledig en tijdig te zijn voldaan.</text:p>
      <text:h text:style-name="ifm_p_font.bold_mt.5.08mm_page.keep-with-next_ifm" text:outline-level="2">Artikel<text:s/>5<text:s/>Betaling</text:h>
      <text:p text:style-name="ifm_p_mt.4.23mm_indent.-9mm_mleft.9mm_ifm">1.<text:tab/>De werkgever is verplicht de bijdrage, als bedoeld in artikel 2 van dit Reglement, aan de RAS te voldoen.</text:p>
      <text:p text:style-name="ifm_p_mt.3.7mm_indent.-9mm_mleft.9mm_ifm">2.<text:tab/>De RAS deelt het te betalen bedrag via de administrateur schriftelijk aan de werkgever mede onder vermelding van de termijn waarbinnen de betaling dient te geschieden.</text:p>
      <text:p text:style-name="ifm_p_mt.3.7mm_indent.-9mm_mleft.9mm_ifm">3.<text:tab/>Betaling dient te geschieden binnen 14 dagen na factuurdatum, tenzij de werkgever het fonds gemachtigd heeft de premie per loontijdvak automatisch af te schrijven van zijn rekening. In dat geval vindt de afschrijving automatisch plaats op de 45<text:span text:style-name="ifm_span_font.superscript_ifm">e</text:span> dag na afloop van het loontijdvak.</text:p>
      <text:p text:style-name="ifm_p_mt.3.7mm_indent.-9mm_mleft.9mm_ifm">4.<text:tab/>Enige betaling aan de RAS moet, tenzij schriftelijk anders is overeengekomen, plaatsvinden zonder enige korting en/of aftrek welke niet door de RAS is toegestaan, en geschieden door overschrijving op de door de administrateur aangewezen postrekening en/of bankrekening.</text:p>
      <text:p text:style-name="ifm_p_mt.3.7mm_indent.-9mm_mleft.9mm_ifm">5.<text:tab/>Bij niet betaling binnen de in lid 3 van dit artikel bedoelde termijn, zal het dan verschuldigde bedrag worden verhoogd met de dan geldende wettelijke rente, zonder dat daartoe een nadere ingebrekestelling is vereist.</text:p>
      <text:p text:style-name="ifm_p_mt.3.7mm_indent.-9mm_mleft.9mm_ifm">6.<text:tab/>Bij niet betaling binnen de termijn als genoemd in lid 3 van dit artikel is de RAS zonder nadere ingebrekestelling gerechtigd alle kosten, zowel buitengerechtelijke als gerechtelijke, in rekening te brengen. De buitengerechtelijke incassokosten bedragen ten minste 15% van het openstaande bedrag en zijn verschuldigd zodra de RAS de vordering aan een derde ter incasso uit handen geeft. Daarnaast is het bestuur bevoegd de vastgestelde bijdrage met 10% te verhogen, met een minimum van € 15,–, wanneer de werkgever op grond van het hier bovenstaande in gebreke is.</text:p>
      <text:p text:style-name="ifm_p_mt.3.7mm_indent.-9mm_mleft.9mm_ifm">7.<text:tab/>Betaling dient te geschieden in Euro’s, tenzij schriftelijk anders overeengekomen.</text:p>
      <text:p text:style-name="ifm_p_mt.3.7mm_indent.-9mm_mleft.9mm_ifm">8.<text:tab/>Klachten omtrent de (hoogte van) facturen dienen binnen 14 dagen na factuurdatum schriftelijk en gemotiveerd bij de administrateur van de RAS te zijn ingediend. Latere en niet schriftelijk ingediende klachten worden niet in behandeling genomen. Een klacht omtrent de (hoogte van) facturen dan wel een andere klacht jegens de RAS geeft de werkgever nooit het recht de betalingsverplichting jegens de RAS niet na te komen dan wel op te schorten en hetgeen vermeld bij lid 1 tot en met lid 5 van dit artikel zal overeenkomstig van toepassing zijn en blijven.</text:p>
      <text:p text:style-name="ifm_p_mt.3.7mm_indent.-9mm_mleft.9mm_ifm">9.<text:tab/>Door de werkgever gedane betalingen strekken steeds eerst ter afdoening van alle verschuldigde rente en kosten en vervolgens van opeisbare facturen die het langst openstaan, zelfs al vermeldt de werkgever dat de betaling betrekking heeft op een latere factuur.</text:p>
      <text:p text:style-name="ifm_p_mt.3.7mm_indent.-9mm_mleft.9mm_ifm">10.<text:tab/>De werkgever kan te allen tijde uitsluitend bevrijdend aan de RAS betalen.</text:p>
      <text:p text:style-name="ifm_p_mt.3.7mm_indent.-9mm_mleft.9mm_ifm">11.<text:tab/>Met betrekking tot door de werkgever aan de RAS verschuldigde bedragen kan de werkgever zich niet beroepen op verrekening.</text:p>
      <text:p text:style-name="ifm_p_mt.3.7mm_indent.-9mm_mleft.9mm_ifm">12.<text:tab/>Ingeval van liquidatie, insolventie, faillissement of surseance van betaling van de werkgever zullen de verplichtingen van deze werkgever geheel en onmiddellijk opeisbaar zijn.</text:p>
      <text:h text:style-name="ifm_p_font.bold_mt.5.08mm_page.keep-with-next_ifm" text:outline-level="2">Artikel<text:s/>6<text:s/>Financiering van de doeleinden</text:h>
      <text:p text:style-name="ifm_p_mt.4.23mm_indent.-7mm_mleft.7mm_ifm">1.<text:tab/>Het bestuur zal de activiteiten genoemd in de statuten van de RAS geheel of ten dele kunnen financieren.</text:p>
      <text:p text:style-name="ifm_p_indent.0mm_mleft.7mm_ifm">Een daartoe strekkend besluit zal steeds worden genomen op basis van een verzoek van de betrokken instellingen, respectievelijk een besluit van het bestuur zelf tot het doen van activiteiten.</text:p>
      <text:p text:style-name="ifm_p_indent.0mm_mleft.7mm_ifm">Een en ander zal steeds eenmalig of periodiek moeten worden onderbouwd door begrotingen op basis waarvan de te verstrekken financiële middelen kunnen worden vastgesteld.</text:p>
      <text:p text:style-name="ifm_p_mt.3.7mm_indent.-7mm_mleft.7mm_ifm">2.<text:tab/>De in lid 1 bedoelde instellingen zijn gehouden verantwoording omtrent bestedingen van de ontvangen financiële middelen af te leggen, indien het bestuur daarom verzoekt.</text:p>
      <text:h text:style-name="ifm_p_font.bold_mt.5.08mm_page.keep-with-next_ifm" text:outline-level="2">Artikel<text:s/>8<text:s/>Informatieplicht van de werkgever</text:h>
      <text:p text:style-name="ifm_p_mt.4.23mm_indent.-7mm_mleft.7mm_ifm">1.<text:tab/>De werkgever is verplicht aan de administrateur tijdig alle gegevens te verstrekken ter uitvoering van dit reglement. Daarbij dient de werkgever ervoor zorg te dragen dat de RAS de beschikking krijgt over alle door het bestuur nodig geoordeelde gegevens, op een wijze als door het bestuur aangegeven.</text:p>
      <text:p text:style-name="ifm_p_mt.3.7mm_indent.-7mm_mleft.7mm_ifm">2.<text:tab/>De werkgever is verplicht aan een door de RAS aan te wijzen persoon inzage te verlenen in de administratie van de werkgever met betrekking tot de zakelijke gegevens en bescheiden, waarvan de inzage door de RAS nodig wordt geoordeeld voor een goede uitvoering van dit reglement.</text:p>
      <text:h text:style-name="ifm_p_font.bold_mt.5.08mm_page.keep-with-next_ifm" text:outline-level="2">Artikel<text:s/>8<text:s/>Onvoorziene gevallen</text:h>
      <text:p text:style-name="ifm_p_mt.4.23mm_ifm">In onvoorziene gevallen beslist het bestuur mits daarbij niet in strijd wordt gehandeld met de statuten.</text:p>
      <text:h text:style-name="ifm_p_font.bold_mt.5.08mm_page.keep-with-next_ifm" text:outline-level="2">Artikel<text:s/>9<text:s/>Wijziging</text:h>
      <text:p text:style-name="ifm_p_mt.4.23mm_ifm">Het bestuur van de RAS heeft het recht dit reglement te wijzigen. Wijziging van het reglement wordt ten minste veertien kalenderdagen voor inwerkingtreding bekendgemaakt.</text:p>
      <text:h text:style-name="ifm_p_font.bold_mt.5.08mm_page.keep-with-next_ifm" text:outline-level="6">UITVOERINGSREGLEMENT COMMISSIE CONTROLE CAO</text:h>
      <text:h text:style-name="ifm_p_font.bold_mt.5.08mm_page.keep-with-next_ifm" text:outline-level="2">Artikel<text:s/>1<text:s/>Taak</text:h>
      <text:p text:style-name="ifm_p_mt.4.23mm_ifm">Er bestaat een Commissie Controle CAO binnen de RAS (hierna: Commissie).</text:p>
      <text:p text:style-name="ifm_p_ifm">De Commissie ziet erop toe dat de bepalingen van de CAO’s in het Schoonmaak- en Glazenwassersbedrijf (hierna: CAO’s) algemeen en volledig worden nageleefd. De Commissie is ingesteld door de RAS. Op deze wijze wordt invulling gegeven aan het bepaalde in artikel 2 lid 2 sub n van de Statuten van de RAS.</text:p>
      <text:h text:style-name="ifm_p_font.bold_mt.5.08mm_page.keep-with-next_ifm" text:outline-level="2">Artikel<text:s/>2<text:s/>Toezicht op naleving cao</text:h>
      <text:p text:style-name="ifm_p_mt.4.23mm_indent.-7mm_mleft.7mm_ifm">1.<text:tab/>De Commissie ziet toe op naleving van de CAO’s.</text:p>
      <text:p text:style-name="ifm_p_mt.3.7mm_indent.-7mm_mleft.7mm_ifm">2.<text:tab/>De Commissie houdt dit toezicht door het uitvoeren van controles.</text:p>
      <text:p text:style-name="ifm_p_mt.3.7mm_indent.-7mm_mleft.7mm_ifm">3.<text:tab/>De Commissie kan de controles op de naleving van de CAO’s opdragen aan een daartoe aangewezen instelling.</text:p>
      <text:p text:style-name="ifm_p_mt.3.7mm_indent.-7mm_mleft.7mm_ifm">4.<text:tab/>De werkgever is verplicht te allen tijde medewerking te verlenen aan de controles.</text:p>
      <text:h text:style-name="ifm_p_font.bold_mt.5.08mm_page.keep-with-next_ifm" text:outline-level="2">Artikel<text:s/>3<text:s/>Samenstelling en besluitvorming commissie</text:h>
      <text:p text:style-name="ifm_p_mt.4.23mm_indent.-7mm_mleft.7mm_ifm">1.<text:tab/>De Commissie bestaat uit minimaal twee leden van werkgeverszijde en twee leden van werknemerszijde.</text:p>
      <text:p text:style-name="ifm_p_mt.3.7mm_indent.-7mm_mleft.7mm_ifm">2.<text:tab/>De leden van de Commissie worden aangewezen door het bestuur van de RAS, op voordracht van de bij de CAO betrokken werknemers- en wergeversorganisatie(s).</text:p>
      <text:p text:style-name="ifm_p_mt.3.7mm_indent.-7mm_mleft.7mm_ifm">3.<text:tab/>De leden van de Commissie oordelen zonder last of ruggespraak en naar redelijkheid en billijkheid. De leden zijn gehouden zoveel mogelijk discretie te bewaren ten aanzien van al datgene wat hen uit hoofde van het lidmaatschap respectievelijk functie ter kennis komt.</text:p>
      <text:p text:style-name="ifm_p_mt.3.7mm_indent.-7mm_mleft.7mm_ifm">4.<text:tab/>De leden kiezen uit hun midden jaarlijks een voorzitter.</text:p>
      <text:p text:style-name="ifm_p_mt.3.7mm_indent.-7mm_mleft.7mm_ifm">5.<text:tab/>Binnen de Commissie komen er twee stemmen toe aan de aanwezige leden-werknemers en twee aan de aanwezige leden wergevers.</text:p>
      <text:p text:style-name="ifm_p_mt.3.7mm_indent.-7mm_mleft.7mm_ifm">6.<text:tab/>Besluiten worden genomen met gewone meerderheid van stemmen. Als de stemmen staken wordt het bestuur van de RAS gevraagd een besluit te nemen.</text:p>
      <text:h text:style-name="ifm_p_font.bold_mt.5.08mm_page.keep-with-next_ifm" text:outline-level="2">Artikel<text:s/>4<text:s/>Controles</text:h>
      <text:p text:style-name="ifm_p_mt.4.23mm_indent.-7mm_mleft.7mm_ifm">1.<text:tab/>De door de Commissie te houden controles dienen met voldoende waarborgen te zijn omkleed.</text:p>
      <text:p text:style-name="ifm_p_mt.3.7mm_indent.-7mm_mleft.7mm_ifm">2.<text:tab/>De Commissie controleert steekproefsgewijs alle werkgevers die vallen onder de werkingssfeer van de CAO’s.</text:p>
      <text:p text:style-name="ifm_p_mt.3.7mm_indent.-7mm_mleft.7mm_ifm">3.<text:tab/>Bij het ter plaatse controleren van de werkgever dient ruim voor aanvang van een controle, aan de werkgever te zijn gemeld dat er een onderzoek gaat plaatsvinden.</text:p>
      <text:p text:style-name="ifm_p_mt.3.7mm_indent.-7mm_mleft.7mm_ifm">4.<text:tab/>De Commissie kondigt haar controles bij de werkgever schriftelijk aan onder vermelding van datum en plaats van het onderzoek.</text:p>
      <text:p text:style-name="ifm_p_mt.3.7mm_indent.-7mm_mleft.7mm_ifm">5.<text:tab/>Bij schriftelijk onderzoek door de Commissie, dient de werkgever op duidelijke wijze te worden meegedeeld welke gegevens binnen welke termijn hij aan de Commissie beschikbaar dient te stellen.</text:p>
      <text:h text:style-name="ifm_p_font.bold_mt.5.08mm_page.keep-with-next_ifm" text:outline-level="2">Artikel<text:s/>5<text:s/>Ernst en verwijtbaarbeid van overtredingen</text:h>
      <text:p text:style-name="ifm_p_mt.4.23mm_indent.-7mm_mleft.7mm_ifm">1.<text:tab/>De Commissie stelt de te controleren CAO-artikelen periodiek vast en kan nadere regels stellen over de mate van verwijtbaarheid en ernst van overtredingen van de CAO’s.</text:p>
      <text:p text:style-name="ifm_p_mt.3.7mm_indent.-7mm_mleft.7mm_ifm">2.<text:tab/>De Commissie beoordeelt de verwijtbaarheid en ernst van bij de controle geconstateerde overtredingen van de CAO’s.</text:p>
      <text:h text:style-name="ifm_p_font.bold_mt.5.08mm_page.keep-with-next_ifm" text:outline-level="2">Artikel<text:s/>6<text:s/>Hercontroles</text:h>
      <text:p text:style-name="ifm_p_mt.4.23mm_indent.-7mm_mleft.7mm_ifm">1.<text:tab/>Indien de mate van verwijtbaarheid en ernst van de overtreding hiertoe aanleiding geven kan de Commissie een eerste hercontrole uitvoeren.</text:p>
      <text:p text:style-name="ifm_p_mt.3.7mm_indent.-7mm_mleft.7mm_ifm">2.<text:tab/>Afhankelijk van de uitkomst van een eerste hercontrole kan de Commissie besluiten tot een tweede hercontrole.</text:p>
      <text:h text:style-name="ifm_p_font.bold_mt.5.08mm_page.keep-with-next_ifm" text:outline-level="2">Artikel<text:s/>7<text:s/>Kosten hercontrole</text:h>
      <text:p text:style-name="ifm_p_mt.4.23mm_indent.-7mm_mleft.7mm_ifm">1.<text:tab/>De directe kosten van een eerste of tweede hercontrole worden door of namens de Commissie doorbelast aan de betreffende werkgever met een minimum van € 370.</text:p>
      <text:p text:style-name="ifm_p_mt.3.7mm_indent.-7mm_mleft.7mm_ifm">2.<text:tab/>De werkgever is verplicht de kosten van een hercontrole te voldoen binnen de betalingstermijnen als genoemd in het reglement van de Stichting RAS.</text:p>
      <text:p text:style-name="ifm_p_mt.3.7mm_indent.-7mm_mleft.7mm_ifm">3.<text:tab/>Indien de werkgever niet aan de verplichting in lid 2 van dit artikel voldoet, is de werkgever in verzuim en komen de gerechtelijke en buitengerechtelijke invorderingskosten voor zijn rekening; dit alles vermeerderd met de wettelijke rente.</text:p>
      <text:h text:style-name="ifm_p_font.bold_mt.5.08mm_page.keep-with-next_ifm" text:outline-level="2">Artikel<text:s/>8<text:s/>Forfaitaire schadevergoeding</text:h>
      <text:p text:style-name="ifm_p_mt.4.23mm_indent.-7mm_mleft.7mm_ifm">1.<text:tab/>Bij het stelselmatig niet naleven van de CAO’s, zoals bedoeld in artikel 9 van het reglement, is de werkgever verplicht aan de RAS een forfaitaire schadevergoeding te betalen. De forfaitaire schadevergoeding bedraagt € 5.000,00.</text:p>
      <text:p text:style-name="ifm_p_mt.3.7mm_indent.-7mm_mleft.7mm_ifm">2.<text:tab/>De forfaitaire schadevergoeding dient ter dekking van de kosten die de Commissie maakt terzake van het toezicht houden op de naleving van de CAO’s en terzake van de aanhangig gemaakte procedure.</text:p>
      <text:p text:style-name="ifm_p_mt.3.7mm_indent.-7mm_mleft.7mm_ifm">3.<text:tab/>De RAS hoeft niet aan te tonen, dat zij de schade in de omvang als door haar gevorderd, ook daadwerkelijk heeft geleden.</text:p>
      <text:p text:style-name="ifm_p_mt.3.7mm_indent.-7mm_mleft.7mm_ifm">4.<text:tab/>Het bestuur van de RAS kan besluiten geheel of gedeeltelijk af te zien van het vorderen van deze schadevergoeding indien, naar het oordeel van het bestuur, bijzondere omstandigheden daartoe aanleiding geven.</text:p>
      <text:h text:style-name="ifm_p_font.bold_mt.5.08mm_page.keep-with-next_ifm" text:outline-level="2">Artikel<text:s/>9<text:s/>Sanctie</text:h>
      <text:p text:style-name="ifm_p_mt.4.23mm_ifm">Indien de Commissie na tenminste twee hercontroles concludeert dat de werkgever de CAO overtreedt en indien de Commissie concludeert dat de geconstateerde overtredingen na de tweede hercontrole niet zijn beëindigd, is er volgens de Commissie sprake van het stelselmatig niet naleven van de CAO en zijn er de volgende mogelijkheden:</text:p>
      <text:p text:style-name="ifm_p_indent.-7mm_mleft.7mm_ifm">a.<text:tab/>het via de RAS instellen van een schadevergoedingsactie als bedoeld in artikel 15 van de Wet op de Collectieve Arbeidsovereenkomst (Wet CAO) en artikel 3 lid 4 van de Wet op het algemeen verbindend en onverbindend verklaren van bepalingen van CAO’s (Wet AVV). De bevoegdheid tot het instellen van een dergelijke schadevergoedingsactie (als bedoeld in de Wet AVV en Wet CAO) dragen CAO-partijen daartoe over aan de RAS.</text:p>
      <text:p text:style-name="ifm_p_indent.-7mm_mleft.7mm_ifm">b.<text:tab/>een schadevergoedingsactie kan worden ingesteld twee weken nadat de werkgever schriftelijk over dit besluit van het bestuur op de hoogte is gesteld.</text:p>
      <text:p text:style-name="ifm_p_indent.-7mm_mleft.7mm_ifm">c.<text:tab/>besluiten tot publicatie van het aanhangig maken van de procedure als bedoeld onder sub a van dit artikel.</text:p>
      <text:h text:style-name="ifm_p_font.bold_mt.5.08mm_page.keep-with-next_ifm" text:outline-level="2">Artikel<text:s/>10<text:s/>Informatieplicht van de werkgever</text:h>
      <text:p text:style-name="ifm_p_mt.4.23mm_indent.-7mm_mleft.7mm_ifm">1.<text:tab/>De werkgever is verplicht aan de Commissie tijdig alle gegevens te verstrekken ter uitvoering van dit reglement. Daarbij dient de werkgever ervoor zorg te dragen dat de Commissie de beschikking krijgt over alle nodig geoordeelde gegevens, op een wijze als door de Commissie aangegeven.</text:p>
      <text:p text:style-name="ifm_p_mt.3.7mm_indent.-7mm_mleft.7mm_ifm">2.<text:tab/>De werkgever is verplicht aan een door de Commissie aan te wijzen instelling / persoon inzage te verlenen in de administratie van de werkgever met betrekking tot de zakelijke gegevens en bescheiden, waarvan de inzage door de RAS nodig wordt geoordeeld voor een goede uitvoering van dit reglement.</text:p>
      <text:p text:style-name="ifm_p_mt.3.7mm_indent.-7mm_mleft.7mm_ifm">3.<text:tab/>Indien een werkgever de verplichtingen uit bovenstaande leden niet nakomt, geldt dit als een ernstige en verwijtbare overtreding van dit reglement.</text:p>
      <text:h text:style-name="ifm_p_font.bold_mt.5.08mm_page.keep-with-next_ifm" text:outline-level="2">Artikel<text:s/>11<text:s/>Hardheidsclausule</text:h>
      <text:p text:style-name="ifm_p_mt.4.23mm_ifm">In de gevallen, waarin de toepassing van dit reglement tot onvoorziene onbillijkheden leidt, kan de Commissie een beslissing nemen in afwijking van de bepalingen in dit uitvoeringsreglement.</text:p>
      <text:p text:style-name="ifm_p_mt.3.7mm_ifm">
               Dictum<text:s/>
               II<text:s/>
            </text:p>
      <text:p text:style-name="ifm_p_mt.3.7mm_ifm">De in dictum I opgenomen bepalingen zijn algemeen verbindend verklaard tot en met 31 december 2021 en voor zover het betreft de artikelen 1, 36, 37, 38, 44, 45, 47a en de artikelen 4 en 8 van het B deel, bijlage XI, bijlage XII, bijlage XIIa inclusief de bijbehorende statuten en reglementen tot en met 31 dec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uli 2021 en vervalt met ingang van 1 januari 2023 en heeft geen terugwerkende kracht.</text:p>
      <text:p text:style-name="ifm_p_ifm"/>
      <text:p text:style-name="ifm_p_font.italic_mt.3.7mm_ifm">
               ’s-Gravenhage, 
                15 jun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357</text:span><text:tab/>1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357</text:span><text:tab/>1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5 juni 2021 tot algemeenverbindendverklaring van bepalingen van de collectieve arbeidsovereenkomst Schoonmaak- en Glazenwassersbedrijf</dc:title>
    <meta:user-defined meta:name="DC.title">Besluit van de Minister van Sociale Zaken en Werkgelegenheid van 15 juni 2021 tot algemeenverbindendverklaring van bepalingen van de collectieve arbeidsovereenkomst Schoonmaak- en Glazenwassersbedrijf</meta:user-defined>
    <meta:user-defined meta:name="DCTERMS.W3CDTF/DCTERMS.available">2021-06-18</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26357</meta:user-defined>
    <meta:user-defined meta:name="OVERHEIDop.StcrtID/DCTERMS.replaces"/>
    <meta:user-defined meta:name="OVERHEIDop.StcrtID/DCTERMS.isRequiredBy"/>
    <meta:user-defined meta:name="OVERHEIDop.StcrtID/DCTERMS.hasPart"/>
    <meta:user-defined meta:name="OVERHEIDop.publicationIssue">2635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