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Partiële herziening Bedrijventerreinen Teylingen, Veerpolder 53, Warmond’ ter inzage </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het ontwerpbestemmingsplan ‘1e Partiële herziening Bedrijventerreinen Teylingen, Veerpolder 53, in overeenstemming met artikel 3.8 van de Wet ruimtelijke ordening voor een ieder ter inzage ligt.</text:p>
            <text:p text:style-name="common-al">
            <text:span text:style-name="nadrukvet">Inhoud van het ontwerpbestemmingsplan</text:span>
          </text:p>
            <text:p text:style-name="common-al">Het ontwerpbestemmingsplan voorziet in het verplaatsen van het bouwvlak van de bedrijfswoning binnen de locatie Veerpolder 53 in Warmond. </text:p>
            <text:p text:style-name="common-al">
            <text:span text:style-name="nadrukvet">Ter inzage </text:span>
          </text:p>
            <text:p text:style-name="common-al">Het ontwerpbestemmingsplan ligt vanaf <text:span text:style-name="nadrukvet">donderdag 27 mei 2021 tot en met woensdag 7 juli 2021 </text:span>ter inzage.</text:p>
            <text:p text:style-name="common-al">
            <text:span text:style-name="nadrukvet">Inzien van het ontwerpbestemmingsplan </text:span>
          </text:p>
            <text:p text:style-name="common-al">Een exemplaar van het ontwerpbestemmingsplan is in te zien in het gemeentekantoor in Sassenheim. Vanwege de <text:span text:style-name="nadrukvet">coronamaatregelen</text:span> <text:span text:style-name="nadrukvet">werken we alleen nog op afspraak.</text:span> </text:p>
            <text:p text:style-name="common-al">Wilt u langskomen in het Gemeentekantoor, Wilhelminalaan 25 te Sassenheim, om het ontwerpbestemmingsplan in te zien, dan kunt u telefonisch een afspraak maken met Ron van der Geest via telefoonnummer 14 0252.</text:p>
            <text:p text:style-name="common-al">De digitale versie van het ontwerpbestemmingsplan kunt u inzien op de landelijke voorziening <text:a xlink:href="http://www.ruimtelijkeplannen.nl/" xlink:type="simple">www.ruimtelijkeplannen.nl</text:a>. Op <text:a xlink:href="http://www.teylingen.nl" xlink:type="simple">www.teylingen.nl</text:a> onder ‘inwoners en ondernemers’ – ‘Bouwen en Wonen’ – ‘Bestemmingsplannen’- ‘Ter inzage’ – ‘1e Partiële herziening Bedrijventerreinen Teylingen, Veerpolder 53, Warmond’ vindt u een directe link naar het digitale ontwerpbestemmingsplan. </text:p>
            <text:p text:style-name="common-al">(N.B. Indien er verschillen zijn tussen de analoge en digitale versie, is op grond van artikel 1.2.3. van het Besluit ruimtelijke ordening de digitale versie beslissend.)</text:p>
            <text:p text:style-name="common-al">
            <text:span text:style-name="nadrukvet">Zienswijzen</text:span>
          </text:p>
            <text:p text:style-name="common-al">Binnen de termijn dat het ontwerpbestemmingsplan ter inzage ligt, kunt u schriftelijke of mondelinge zienswijzen indienen bij de gemeenteraad van Teylingen, Postbus 149, 2215 ZJ Voorhout, telefoonnummer 14 0252. </text:p>
            <text:p text:style-name="common-al">U kunt uw zienswijze ook digitaal indienen bij de gemeente Teylingen via e-mailadres: <text:a xlink:href="mailto:gemeente@teylingen.nl" xlink:type="simple">gemeente@teylingen.nl</text:a>.</text:p>
            <text:p text:style-name="common-al">
            <text:span text:style-name="nadrukvet">Informatie </text:span>
          </text:p>
            <text:p text:style-name="common-al">Heeft u vragen? Neemt u gerust contact opnemen met Ron van der Geest van het domein Ruimte via 14 02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5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5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5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20TEY02008-ON01</meta:user-defined>
    <meta:user-defined meta:name="OVERHEIDop.Ruimtelijkeplannen/DC.type">bestemmingsplan</meta:user-defined>
    <dc:language>nl</dc:language>
    <meta:user-defined meta:name="OVERHEID.Gemeente/DC.spatial">Teylingen</meta:user-defined>
    <meta:user-defined meta:name="OVERHEID.EPSG28992/DC.spatial">94472.124 467355.294</meta:user-defined>
    <meta:user-defined meta:name="DC.title">Ontwerpbestemmingsplan ‘1e Partiële herziening Bedrijventerreinen Teylingen, Veerpolder 53, Warmond’ ter inzage</meta:user-defined>
    <meta:user-defined meta:name="OVERHEID.PostcodeHuisnummer/OVERHEIDop.postcodeHuisnummer">2361KZ 53</meta:user-defined>
    <meta:user-defined meta:name="OVERHEIDop.straatnaam">Veerpolder</meta:user-defined>
    <meta:user-defined meta:name="OVERHEIDop.woonplaats">Warmond</meta:user-defined>
    <meta:user-defined meta:name="DCTERMS.W3CDTF/DCTERMS.available">2021-05-26</meta:user-defined>
    <meta:user-defined meta:name="DCTERMS.W3CDTF/OVERHEIDop.jaargang">2021</meta:user-defined>
    <meta:user-defined meta:name="OVERHEIDop.publicationIssue">26350</meta:user-defined>
    <meta:user-defined meta:name="OVERHEIDop.StcrtID/DC.identifier">stcrt-2021-26350</meta:user-defined>
    <meta:user-defined meta:name="OVERHEIDop.versieInformatie"/>
  </office:meta>
</office:document-meta>
</file>