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apen van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gelet op het bepaalde in de Inspraakverordening van de gemeente Lingewaard, het volgende voorontwerpbestemmingsplan ter inzage ligt: </text:p>
            <text:p text:style-name="common-al">
            <text:span text:style-name="nadrukvet">Voorontwerpbestemmingsplan ‘Wapen van Bemmel’</text:span>
          </text:p>
            <text:p text:style-name="common-al">Het voorontwerpbestemmingsplan maakt de ontwikkeling van 21 appartementen mogelijk op de locatie Dorpsstraat 52a in Bemmel. Het voormalige zalencentrum aan de achterzijde van het grandcafé-restaurant wordt gesloopt. Om dit planologische mogelijk te maken, wordt de bestemming gewijzigd van ‘Horeca’ naar ‘Wonen’. </text:p>
            <text:p text:style-name="common-al">
            <text:span text:style-name="nadrukvet">Waar ter inzage?</text:span>
          </text:p>
            <text:p text:style-name="common-al">Het voorontwerpbestemmingsplan ‘Wapen van Bemmel’ met bijbehorende stukken wordt met ingang van donderdag 27 mei tot en met woensdag 7 juli 2021 op de volgende wijzen ter inzage gelegd, beschikbaar gesteld en raadpleegbaar gemaakt:</text:p>
            <text:p text:style-name="common-al"/>
            <text:list text:style-name="id1-3-2-1-1-7">
              <text:list-item text:style-override="id1-3-2-1-1-7-1">
                <text:number>1.</text:number>
                <text:p text:style-name="al">Het digitale voorontwerpbestemmingsplan met bijbehorende stukken kunt u raadplegen op de landelijke website <text:a xlink:href="http://www.ruimtelijkeplannen.nl/" xlink:type="simple">http://www.ruimtelijkeplannen.nl</text:a> (onder planidentificatienummer NL.IMRO.1705.249-ON01) of via <text:a xlink:href="http://www.officielebekendmakingen.nl" xlink:type="simple">http://www.officielebekendmakingen.nl</text:a></text:p>
              </text:list-item>
              <text:list-item text:style-override="id1-3-2-1-1-7-2">
                <text:number>2.</text:number>
                <text:p text:style-name="al">Het analoge voorontwerpbestemmingsplan met bijbehorende stukken ligt ter inzage bij het Klantcontactcentrum van de gemeente Lingewaard aan de Kinkelenburglaan 6 in Bemmel. Tijdens openingstijden kunt u de stukken inzien. </text:p>
              </text:list-item>
            </text:list>
            <text:p text:style-name="common-al">
            <text:span text:style-name="nadrukvet">Wilt u reageren?</text:span>
          </text:p>
            <text:p text:style-name="common-al">Binnen de termijn van terinzagelegging kunnen inwoners van de gemeente Lingewaard en overige belanghebbenden schriftelijk een inspraakreactie indienen bij burgemeester en wethouders van Lingewaard, Postbus 15, 6680 AA Bemmel. Als u een mondelinge inspraakreactie wilt geven, kunt u – tot en met woensdag 7 juli 2021 - telefonisch contact opnemen met Klantcontactcentrum via telefoonnummer (026) 32 60 111.</text:p>
            <text:p text:style-name="common-al">
            <text:span text:style-name="nadrukvet">Informatieavond</text:span>
          </text:p>
            <text:p text:style-name="last-al">Medio juni wordt een informatieavond georganiseerd waarbij u informatie over het plan kunt krijgen en vragen kunt stellen aan medewerkers van de gemeente Lingewaard. De locatie en het tijdstip hiervan worden nader bepaald. In verband met het Coronavirus wordt bekeken of deze informatieavond digitaal of fysiek plaatsvindt.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49-VO01</meta:user-defined>
    <meta:user-defined meta:name="DCTERMS.abstract">Het voorontwerpbestemmingsplan maakt de ontwikkeling van 21 appartementen mogelijk op de locatie Dorpsstraat 52a in Bemmel. Om dit planologische mogelijk te maken, wordt de bestemming gewijzigd van Horeca naar Wonen.</meta:user-defined>
    <meta:user-defined meta:name="OVERHEIDop.Ruimtelijkeplannen/DC.type">bestemmingsplan</meta:user-defined>
    <dc:language>nl</dc:language>
    <meta:user-defined meta:name="OVERHEID.Gemeente/DC.spatial">Lingewaard</meta:user-defined>
    <meta:user-defined meta:name="OVERHEID.EPSG28992/DC.spatial">190163.922 433779.414</meta:user-defined>
    <meta:user-defined meta:name="DC.title">Inspraak voorontwerpbestemmingsplan ‘Wapen van Bemmel’</meta:user-defined>
    <meta:user-defined meta:name="OVERHEID.PostcodeHuisnummer/OVERHEIDop.postcodeHuisnummer">6681BP 52</meta:user-defined>
    <meta:user-defined meta:name="OVERHEIDop.straatnaam">Dorpsstraat</meta:user-defined>
    <meta:user-defined meta:name="OVERHEIDop.woonplaats">Bemmel</meta:user-defined>
    <meta:user-defined meta:name="DCTERMS.W3CDTF/DCTERMS.available">2021-05-26</meta:user-defined>
    <meta:user-defined meta:name="OVERHEIDop.externeBijlage">bijl 1 bestemmingsplan toelichting en regels|exb-2021-30032</meta:user-defined>
    <meta:user-defined meta:name="OVERHEIDop.externeBijlage">bijl 2 bestemmingsplan verbeelding|exb-2021-30033</meta:user-defined>
    <meta:user-defined meta:name="OVERHEIDop.externeBijlage">bijl 3 bijlage bij toelichting verkennend bodemond|exb-2021-30034</meta:user-defined>
    <meta:user-defined meta:name="OVERHEIDop.externeBijlage">bijl 4 bijlage toelichting watertoets|exb-2021-30035</meta:user-defined>
    <meta:user-defined meta:name="OVERHEIDop.externeBijlage">bijl 5 bijlage toelichting flora en fauna|exb-2021-30036</meta:user-defined>
    <meta:user-defined meta:name="OVERHEIDop.externeBijlage">bijl 6 bijlage toelichting vleermuizen|exb-2021-30037</meta:user-defined>
    <meta:user-defined meta:name="OVERHEIDop.externeBijlage">bijl 7 bijlage toelichting stikstof|exb-2021-30038</meta:user-defined>
    <meta:user-defined meta:name="OVERHEIDop.externeBijlage">bijl 8 bijlage toelichting parkeren|exb-2021-30039</meta:user-defined>
    <meta:user-defined meta:name="OVERHEIDop.externeBijlage">bijl 9 bijlage toelichting archeologie|exb-2021-30040</meta:user-defined>
    <meta:user-defined meta:name="OVERHEIDop.externeBijlage">bijl 10 bijlage toelichting pve|exb-2021-30041</meta:user-defined>
    <meta:user-defined meta:name="OVERHEIDop.externeBijlage">bijl 11 bijlage regels lijst van bedrijven|exb-2021-30042</meta:user-defined>
    <meta:user-defined meta:name="OVERHEIDop.externeBijlage">bijl 12 bijlage regels lijst horeca activiteiten|exb-2021-30043</meta:user-defined>
    <meta:user-defined meta:name="DCTERMS.W3CDTF/OVERHEIDop.jaargang">2021</meta:user-defined>
    <meta:user-defined meta:name="OVERHEIDop.publicationIssue">26347</meta:user-defined>
    <meta:user-defined meta:name="OVERHEIDop.StcrtID/DC.identifier">stcrt-2021-26347</meta:user-defined>
    <meta:user-defined meta:name="OVERHEIDop.versieInformatie"/>
  </office:meta>
</office:document-meta>
</file>