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ijdelijk opheffen laad- en losstrook Waterstraat thv huisnrs. 21 t/m 25 te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/>
            <text:p text:style-name="context.al">Burgemeester en wethouders van de gemeente Zaltbommel;</text:p>
            <text:p text:style-name="context.al"/>
            <text:p text:style-name="context.al">
            <text:span text:style-name="nadrukvet">Gelet op:</text:span>
          </text:p>
            <text:p text:style-name="context.al">- De bepalingen in de Wegenverkeerswet 1994, het Reglement verkeersregels en verkeerstekens 1990, het Besluit administratieve bepalingen inzake het wegverkeer (BABW), de uitvoeringsvoorschriften behorende bij het BABW en de Algemene wet bestuursrecht;</text:p>
            <text:p text:style-name="context.al">- Het bepaalde in artikel 18, lid 1, sub d, van de Wegenverkeerswet 1994 waarbij de bevoegdheid tot het nemen van verkeersbesluiten aan ons college toekomt. </text:p>
            <text:p text:style-name="context.al">
            <text:span text:style-name="nadrukvet"/>
          </text:p>
            <text:p text:style-name="context.al">
            <text:span text:style-name="nadrukvet">Overwegingen: </text:span>
          </text:p>
            <text:p text:style-name="context.al">- De Waterstraat maakt deel uit van het kernwinkelgebied van het centrum van Zaltbommel;</text:p>
            <text:p text:style-name="context.al">- Deze straat behoort tot een parkeerverbodszone waarbij parkeren alleen is toegestaan in de daarvoor bestemde vakken;</text:p>
            <text:p text:style-name="context.al">- In de Waterstraat zijn 2 laad- en losstroken aangewezen;</text:p>
            <text:p text:style-name="context.al">- In verband met de coronamaatregelen heeft het college gekeken naar tijdelijke uitbreidingen voor de terrassen in de binnenstad;</text:p>
            <text:p text:style-name="context.al">- Om tegemoet te komen aan de wensen van de horeca zal de laad- en losstrook in de Waterstraat ter hoogte van huisnrs. 21 t/m 25 tijdelijk in gebruik genomen worden voor de inrichting van een terras ten behoeve van restaurant De Eetgelegenheid;</text:p>
            <text:p text:style-name="context.al">- De huidige laad- en losstrook kan niet gebruikt worden in de periode vanaf heden tot 1 oktober 2021 of zoveel eerder als een verruiming niet meer nodig is;</text:p>
            <text:p text:style-name="context.al">- De Waterstraat is ingesteld als eenrichtingsweg met een smalle rijbaan;</text:p>
            <text:p text:style-name="context.al">- Door het tijdelijk onttrekken van deze laad- en losstrook kan er alleen gebruik gemaakt worden van de laad- en losstrook aan het begin van de Waterstraat;</text:p>
            <text:p text:style-name="context.al">- Deze verkeersmaatregel dient op grond van artikel 15, lid 1 en lid 2, van de Wegenverkeerswet 1994 bij verkeersbesluit te worden bekrachtigd;</text:p>
            <text:p text:style-name="context.al">- De betreffende wegen zijn in beheer bij de gemeente Zaltbommel waardoor de gemeente derhalve bevoegd is tot het nemen van een verkeersbesluit. </text:p>
            <text:p text:style-name="context.al">
            <text:span text:style-name="nadrukvet"/>
          </text:p>
            <text:p text:style-name="context.al">
            <text:span text:style-name="nadrukvet">Motivering:</text:span>
          </text:p>
            <text:p text:style-name="context.al">
            <text:span text:style-name="nadrukondlijn">Artikel 2 Wegenverkeerswet 1994</text:span>
          </text:p>
            <text:p text:style-name="context.al">Deze maatregel wordt genomen: </text:p>
            <text:p text:style-name="context.al">- om tegemoet te komen aan de wens om maatwerk te verleden voor een tijdelijke uitbreiding van een terras;</text:p>
            <text:p text:style-name="context.al">- ter voorkoming of beperking van overlast op het trottoir; </text:p>
            <text:p text:style-name="context.al">- Niet is gebleken dat belanghebbenden onevenredig worden benadeeld dan wel dat door de te nemen maatregel een onduidelijke verkeerssituatie zou ontstaan. <text:span text:style-name="nadrukvet"/></text:p>
            <text:p text:style-name="context.al">
            <text:span text:style-name="nadrukvet"/>
          </text:p>
            <text:p text:style-name="context.al">
            <text:span text:style-name="nadrukvet">Gehoord:</text:span>
          </text:p>
            <text:p text:style-name="context.al">Overeenkomstig artikel 24 van het BABW heeft overleg plaatsgevonden met de, daartoe gemandateerde, verkeersadviseur van politie-eenheid Oost-Nederland, afdeling D.R.O.S., werkzaam binnen het district Gelderland-Zuid. <text:span text:style-name="nadrukvet"/></text:p>
            <text:p text:style-name="context.al">
            <text:span text:style-name="nadrukvet"/>
          </text:p>
            <text:p text:style-name="context.al">
            <text:span text:style-name="nadrukvet">Besluiten:</text:span>
          </text:p>
            <text:p text:style-name="context.al">
            <text:span text:style-name="nadrukvet">- </text:span>De laad- en losstrook in de Waterstraat te Zaltbommel ter hoogte van huisnrs. 21 t/m 25 op te heffen tot 1 oktober 2021 of zoveel eerder als een verruiming niet meer noodzakelijk is ten behoeve van een terras voor restaurant De Eetgelegenheid. Hiervoor zal de bebording E07 tijdelijk worden verwijderd. </text:p>
            <text:p text:style-name="context.al"/>
            <text:p text:style-name="context.al">Aldus vastgesteld door burgemeester en wethouders van de gemeente Zaltbommel op 19 mei 2021</text:p>
            <text:p text:style-name="context.al"/>
            <text:p text:style-name="context.al">Dit besluit wordt in de Staatscourant gepubliceerd op 21 mei 2021</text:p>
            <text:p text:style-name="context.al"/>
            <text:p text:style-name="context.al">
            <text:span text:style-name="nadrukvet">Niet mee eens? </text:span>
          </text:p>
            <text:p text:style-name="context.al">Bent u niet het niet eens met dit besluit? Dan kunt u daartegen schriftelijk bezwaar maken. Vermeld altijd de redenen van uw bezwaar en het onderwerp van dit besluit. U stuurt uw bezwaar binnen zes weken na de publicatiedatum van dit besluit naar de gemeente. Dit kan per post of digitaal (via een formulier op de website). </text:p>
            <text:p text:style-name="context.al">Dit besluit treedt direct in werking, ook als u bezwaar maakt. Als u dit niet wil, vraagt u dan de Voorzieningenrechter een voorlopige voorziening te treffen. U stelt hiervoor een verzoekschrift op. Dit kan alleen als u ook bezwaar heeft gemaakt en u een spoedeisend belang heeft. Dit verzoekschrift richt u aan de Voorzieningenrechter van de rechtbank Gelderland, Postbus 9030, 6800 EM Arnhem. Dit kan ook digitaal. Kijk op de site http://loket.rechtspraak.nl/bestuursrecht voor de voorwaarden. Vraagt u een voorlopige voorziening aan, dan moet u griffierecht betale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2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32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32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Zaltbommel</meta:user-defined>
    <meta:user-defined meta:name="OVERHEID.Gemeente/DC.creator">Zaltbommel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Zaltbommel - tijdellijke wijziging laad en losstrook - Waterstraat Zaltbomm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7</meta:user-defined>
    <dc:language>nl</dc:language>
    <meta:user-defined meta:name="OVERHEID.EPSG28992/DC.spatial">145336.045 425083.025</meta:user-defined>
    <meta:user-defined meta:name="DC.title">Verkeersbesluit tijdelijk opheffen laad- en losstrook Waterstraat thv huisnrs. 21 t/m 25 te Zaltbommel</meta:user-defined>
    <meta:user-defined meta:name="OVERHEID.PostcodeHuisnummer/OVERHEIDop.postcodeHuisnummer">5301AH 21</meta:user-defined>
    <meta:user-defined meta:name="OVERHEIDop.straatnaam">Waterstraat</meta:user-defined>
    <meta:user-defined meta:name="OVERHEIDop.woonplaats">Zaltbommel</meta:user-defined>
    <meta:user-defined meta:name="DCTERMS.W3CDTF/DCTERMS.available">2021-05-21</meta:user-defined>
    <meta:user-defined meta:name="OVERHEIDop.StcrtID/DC.identifier">stcrt-2021-26329</meta:user-defined>
    <meta:user-defined meta:name="DCTERMS.W3CDTF/OVERHEIDop.jaargang">2021</meta:user-defined>
    <meta:user-defined meta:name="OVERHEIDop.publicationIssue">26329</meta:user-defined>
    <meta:user-defined meta:name="OVERHEIDop.versieInformatie"/>
  </office:meta>
</office:document-meta>
</file>