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stroken en voetgangersoversteekplaatsen Oude Zeeweg,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Burgemeester en wethouders van Noordwijk,</text:p>
            <text:p text:style-name="common-al"/>
            <text:p text:style-name="tussenkopcur">Gelet op:</text:p>
            <text:p text:style-name="common-al">- de bepalingen (voor zover van toepassing) in artikelen 15 t/m 18 van de Wegenverkeerswet 1994 (WVW 1994); </text:p>
            <text:p text:style-name="common-al">- de bepalingen (voor zover van toepassing) in artikelen 12 t/m 27 van het Besluit Administratieve Bepalingen inzake het Wegverkeer (BABW); </text:p>
            <text:p text:style-name="common-al">- de bepalingen (voor zover van toepassing) van het Reglement Verkeersregels en Verkeerstekens 1990 (RVV 1990); </text:p>
            <text:p text:style-name="common-al"/>
            <text:p text:style-name="tussenkopcur">Overwegende dat:</text:p>
            <text:p text:style-name="common-al">- de Oude Zeeweg gelegen is binnen de bebouwde kom van de gemeente Noordwijk;</text:p>
            <text:p text:style-name="common-al">- de Oude Zeeweg in 2016/2017 is gereconstrueerd van Picképlein tot aan Breloftpark;</text:p>
            <text:p text:style-name="common-al">- een aantal wijzigingen in het profiel verkeersbesluitplichtig waren;</text:p>
            <text:p text:style-name="common-al">- destijds hiervoor echter geen verkeersbesluit is genomen;</text:p>
            <text:p text:style-name="common-al">- met dit (herstel)verkeersbesluit hierin alsnog wordt voorzien;</text:p>
            <text:p text:style-name="common-al">- voorafgaand aan de reconstructie die tussen 2012 en 2016 is voorbereid en  uitgevoerd was de Oude Zeeweg alleen voorzien was van suggestiestroken;</text:p>
            <text:p text:style-name="common-al">- de oversteekmogelijkheden op het gehele weggedeelte als zeer slecht werden ervaren;</text:p>
            <text:p text:style-name="common-al">- bij de behandeling van het verkeersveiligheidsplan in de gemeenteraad in februari 2012 een motie was aangenomen waarin het college onder andere is gevraagd met een oplossingsrichting te komen voor het verbeteren van de verkeersveiligheid op de Oude Zeeweg;</text:p>
            <text:p text:style-name="common-al">- samen met het groot onderhoud van de riolering in 2016/2017 ook de aanpassingen aan het wegprofiel is meegenomen;</text:p>
            <text:p text:style-name="common-al">- het doel van de profielwijzing was om de verkeersveiligheid op de Oude Zeeweg te verbeteren door te voorzien in een inrichting passend binnen de toen geldende ontwerprichtlijnen; </text:p>
            <text:p text:style-name="common-al">- dit resulteert binnen de beschikbare ruimte in een weg met dubbele as markering en rode fietsstroken van 1,50 meter breed;</text:p>
            <text:p text:style-name="common-al">- dit ten gunste komt aan de verkeersveiligheid voor het fietsverkeer; </text:p>
            <text:p text:style-name="common-al">- om tegemoet te komen aan de wens van inwoners om de oversteekbaarheid te verbeteren op twee locaties voorzien is in een oversteekvoorziening voor voetgangers ter hoogte van de Rembrandtweg en de begraafplaats op adres Oude Zeeweg 32;</text:p>
            <text:p text:style-name="common-al">- naar aanleiding van nadrukkelijke wensen vanuit de omwonenden het college heeft besloten te voorzien in twee voetgangersoversteekplaatsen (zebrapaden) op deze beide locaties;</text:p>
            <text:p text:style-name="common-al">- de beide voetgangersoversteekplaatsen zijn voorzien van middengeleiders waardoor de mogelijkheid is om in twee delen over te kunnen steken;</text:p>
            <text:p text:style-name="common-al">- de beide voetgangersoversteekplaatsen verhoogd op een plateau zijn aangelegd en de verkeersborden L02 met lichtbakken boven de rijbaan zijn aangebracht, wat naast een snelheid remmende maatregel ook een attentie verhogende werking heeft;</text:p>
            <text:p text:style-name="common-al">- het treffen van een verkeersmaatregel een normale maatschappelijke ontwikkeling is waarmee een ieder kan worden geconfronteerd;</text:p>
            <text:p text:style-name="common-al">- de bovenvermelde maatregelen worden genomen op basis van artikel 2 van de WVW 1994 om de veiligheid op de weg te verzekeren, om weggebruikers en passagiers te beschermen en om de bruikbaarheid van de weg te waarborgen;</text:p>
            <text:p text:style-name="common-al">- het college van de burgemeester en wethouders, overeenkomstig artikel 18, lid 1 onder d van de WVW 1994, het bevoegd gezag is voor het nemen van dit verkeersbesluit;</text:p>
            <text:p text:style-name="common-al">- de in dit verkeersbesluit genoemde (delen van) wegvakken in eigendom, beheer en onderhoud zijn van de gemeente Noordwijk;</text:p>
            <text:p text:style-name="common-al">- overeenkomstig artikel 24 van het BABW overleg met de politie heeft plaatsgevonden, welke heeft geadviseerd op de voorgestelde maatregelen, waarbij zij negatief advies heeft uitgebracht;</text:p>
            <text:p text:style-name="common-al">- de politie in haar advies verwijst naar de huidige richtlijnen ten aanzien van zowel fietsstroken als de voetgangersoversteekplaatsen. In beide gevallen van de ten tijde van de voorbereiding geldende richtlijnen is uitgegaan. Dat voor de fietsstroken resulteert in de destijds geldende minimale maat voor een fietsstrook van 1,50 meter conform de richtlijnen CROW ASVV 2012.  De locaties met voetgangersoversteekplaatsen zijn gekozen omdat dit de belangrijkste verbindingen vormen voor voetgangers tussen het strand, de wijk De Zuid en de voorzieningen gelegen in de kern Noordwijk aan Zee. Daarmee het definitief ontwerp d.d. 18-07-2016 en 17-08-2016 is gerealiseerd en het college van mening is dat de getroffen maatregelen ten goede is gekomen aan de verkeersveiligheid op de Oude Zeeweg;</text:p>
            <text:p text:style-name="common-al"/>
            <text:p text:style-name="common-al">Nemen, gelet op het voorgaande, het volgende </text:p>
            <text:p text:style-name="common-al"/>
            <text:p text:style-name="tussenkopcur">B E S L U I T  :</text:p>
            <text:p text:style-name="last-al">
            <text:span text:style-name="nadrukvet"/>
          </text:p>
            <text:list text:style-name="id1-3-2-2-1-40">
              <text:list-item text:style-override="id1-3-2-2-1-40-1">
                <text:number>1.</text:number>
                <text:p text:style-name="al">Het instellen van fietsstroken door het aanbrengen van fietssymbolen aan weerszijde van de Oude Zeeweg tussen Picképlein en Breloftpark;</text:p>
              </text:list-item>
              <text:list-item text:style-override="id1-3-2-2-1-40-2">
                <text:number>2.</text:number>
                <text:p text:style-name="al">Het instellen van een voetgangersoversteekplaats op de Oude Zeeweg ter hoogte van de Rembrandtweg door middel van het aanbrengen van een zebrapad en het plaatsen van de borden conform model L02 RVV 1990;</text:p>
              </text:list-item>
              <text:list-item text:style-override="id1-3-2-2-1-40-3">
                <text:number>3.</text:number>
                <text:p text:style-name="al">Het instellen van een voetgangersoversteekplaats op de Oude Zeeweg ter hoogte van de Begraafplaats Oude Zeeweg 32 door middel van het aanbrengen van een zebrapad en het plaatsen van de borden conform model L02 RVV 1990;</text:p>
              </text:list-item>
              <text:list-item text:style-override="id1-3-2-2-1-40-4">
                <text:number/>
                <text:p text:style-name="al"/>
              </text:list-item>
            </text:list>
            <text:p text:style-name="tekst_bottom"/>
          </text:section>
        </text:section>
        <text:section text:name="regeling-sluiting_id1-3-2-3" text:style-name="regeling-sluiting">
          <text:section text:name="ondertekening_id1-3-2-3-1">
            <text:p><text:span text:style-name="functie">Burgemeester en wethouders van Noordwijk,</text:span></text:p>
            <text:p><text:span text:style-name="functie">namens dezen:</text:span></text:p>
            <text:p><text:span text:style-name="functie">De teamcoach van de afdeling Beheer Openbare ruimte Civiel,</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
          <text:span text:style-name="nadrukvet">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span>
        </text:p>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9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9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9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wijk - Instellen fietsstroken en voetgangersoversteekplaatsen - Oude Zeeweg</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L2</meta:user-defined>
    <meta:user-defined meta:name="OVERHEIDop.verkeersbordcode">WM6</meta:user-defined>
    <dc:language>nl</dc:language>
    <meta:user-defined meta:name="OVERHEID.EPSG28992/DC.spatial">89918.119 472596.665</meta:user-defined>
    <meta:user-defined meta:name="DC.title">Verkeersbesluit fietsstroken en voetgangersoversteekplaatsen Oude Zeeweg, Noordwijk</meta:user-defined>
    <meta:user-defined meta:name="OVERHEID.PostcodeHuisnummer/OVERHEIDop.postcodeHuisnummer">2202CG 36</meta:user-defined>
    <meta:user-defined meta:name="OVERHEIDop.straatnaam">Oude Zeeweg</meta:user-defined>
    <meta:user-defined meta:name="OVERHEIDop.woonplaats">Noordwijk</meta:user-defined>
    <meta:user-defined meta:name="DCTERMS.W3CDTF/DCTERMS.available">2021-05-25</meta:user-defined>
    <meta:user-defined meta:name="OVERHEIDop.StcrtID/DC.identifier">stcrt-2021-26296</meta:user-defined>
    <meta:user-defined meta:name="OVERHEIDop.externeBijlage">situatie op locatie|exb-2021-30002</meta:user-defined>
    <meta:user-defined meta:name="DCTERMS.W3CDTF/OVERHEIDop.jaargang">2021</meta:user-defined>
    <meta:user-defined meta:name="OVERHEIDop.publicationIssue">26296</meta:user-defined>
    <meta:user-defined meta:name="OVERHEIDop.versieInformatie"/>
  </office:meta>
</office:document-meta>
</file>