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“Kerkstraat 18-24, Hapert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ladel maken op grond van artikel 3.8 van de Wet ruimtelijke ordening en de Algemene wet bestuursrecht bekend dat het ontwerp bestemmingsplan “Kerkstraat 18-24, Hapert” ter inzage ligt. </text:p>
            <text:p text:style-name="common-al"/>
            <text:p text:style-name="common-al">
            <text:span text:style-name="nadrukvet">Inhoud</text:span>
          </text:p>
            <text:p text:style-name="common-al">Het ontwerp bestemmingsplan heeft betrekking op het ontwikkelen van een appartementencomplex met 18 appartementen, 300 m² commerciële ruimte en een parkeerkelder op het perceel Kerkstraat 18-24 te Hapert. </text:p>
            <text:p text:style-name="common-al">Het is gelegen op het kadastraal perceel bekend gemeente HGL04, sectie F, nummers 1988, 1986, 1306, 1307, plaatselijk bekend Kerkstraat 18-24, Hapert.</text:p>
            <text:p text:style-name="common-al">Het bestaat uit een toelichting, planregels en verbeelding.</text:p>
            <text:p text:style-name="common-al"/>
            <text:p text:style-name="common-al">
            <text:span text:style-name="nadrukvet">Ter inzage</text:span>
          </text:p>
            <text:p text:style-name="common-al">Het ontwerp bestemmingsplan met bijbehorende stukken ligt van 28 mei 2021 tot en met 8 juli 2021 ter inzage bij het Klant Contact Centrum (KCC) in het gemeentehuis, Markt 21 te Bladel. U kunt daar terecht op maandag en woensdag van 09.00 tot 19.00 uur, op dinsdag en donderdag van 09.00 tot 17.00 uur en op vrijdag van 09.00 tot 12.00 uur. </text:p>
            <text:p text:style-name="common-al">U kunt de stukken ook inzien via internet: www.bladel.nl/bestemmingsplannen of www.ruimtelijkeplannen.nl. </text:p>
            <text:p text:style-name="common-al">Het plan kent het identificatienummer: NL.IMRO.1728.BPA5021Kerkstr1824-ONTW.</text:p>
            <text:p text:style-name="common-al"/>
            <text:p text:style-name="common-al">
            <text:span text:style-name="nadrukvet">Indienen zienswijzen</text:span>
          </text:p>
            <text:p text:style-name="common-al">Iedereen kan tijdens de ter inzage periode schriftelijk of mondeling een zienswijze over het ontwerp bestemmingsplan kenbaar maken. Uw schriftelijke reactie moet u sturen naar de gemeenteraad van Bladel, Postbus 11, 5530 AA Bladel. </text:p>
            <text:p text:style-name="common-al">In de zienswijze moet duidelijk worden aangegeven op welk onderdeel van het ontwerpplan deze betrekking heeft.</text:p>
            <text:p text:style-name="common-al">Voor het kenbaar maken van een mondelinge zienswijze of voor meer informatie kunt u contact opnemen met het KCC of met mevrouw M. van Dijk van de afdeling Ontwikkeling (telefoonnummer 0497-361636)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9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29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29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Blad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8.BPA5021Kerkstr1824-ONTW</meta:user-defined>
    <meta:user-defined meta:name="OVERHEIDop.Ruimtelijkeplannen/DC.type">bestemmingsplan</meta:user-defined>
    <dc:language>nl</dc:language>
    <meta:user-defined meta:name="OVERHEID.Gemeente/DC.spatial">Bladel</meta:user-defined>
    <meta:user-defined meta:name="OVERHEID.EPSG28992/DC.spatial">145572.232 375668.803</meta:user-defined>
    <meta:user-defined meta:name="OVERHEID.EPSG28992/DC.spatial">145579.944 375639.244</meta:user-defined>
    <meta:user-defined meta:name="DC.title">Ontwerp Bestemmingsplan “Kerkstraat 18-24, Hapert”</meta:user-defined>
    <meta:user-defined meta:name="OVERHEID.PostcodeHuisnummer/OVERHEIDop.postcodeHuisnummer">5527EG 18</meta:user-defined>
    <meta:user-defined meta:name="OVERHEID.PostcodeHuisnummer/OVERHEIDop.postcodeHuisnummer">5527EG 24</meta:user-defined>
    <meta:user-defined meta:name="OVERHEIDop.straatnaam">Kerkstraat</meta:user-defined>
    <meta:user-defined meta:name="OVERHEIDop.straatnaam">Kerkstraat</meta:user-defined>
    <meta:user-defined meta:name="OVERHEIDop.woonplaats">Hapert</meta:user-defined>
    <meta:user-defined meta:name="OVERHEIDop.woonplaats">Hapert</meta:user-defined>
    <meta:user-defined meta:name="DCTERMS.W3CDTF/DCTERMS.available">2021-05-27</meta:user-defined>
    <meta:user-defined meta:name="DCTERMS.W3CDTF/OVERHEIDop.jaargang">2021</meta:user-defined>
    <meta:user-defined meta:name="OVERHEIDop.publicationIssue">26293</meta:user-defined>
    <meta:user-defined meta:name="OVERHEIDop.StcrtID/DC.identifier">stcrt-2021-26293</meta:user-defined>
    <meta:user-defined meta:name="OVERHEIDop.versieInformatie"/>
  </office:meta>
</office:document-meta>
</file>