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17 mei 2021 zijn bij de Eenheid Klant - team Bouwen, Wonen en Ondernemen, de volgende aanvragen om omgevingsvergunning ingediend:</text:p>
            <text:p text:style-name="common-al">
            <text:span text:style-name="nadrukvet">- Beilerstraat 173</text:span>, het wijzigen van het gebruik naar wonen;</text:p>
            <text:p text:style-name="common-al">
            <text:span text:style-name="nadrukvet">- Domeinweg, nabij watergang (kad. sectie AA, nr 3210)</text:span>, het aanleggen van een tijdelijke dam (Kloosterakker);</text:p>
            <text:p text:style-name="common-al">
            <text:span text:style-name="nadrukvet">- Havenkade e.o. (kad. sectie AA, nr. 1139, U nr 1139, U 502 e en U 503</text:span>, het kappen van bomen en houtopstanden;</text:p>
            <text:p text:style-name="common-al">
            <text:span text:style-name="nadrukvet">- Industrieweg 34A</text:span>, het aanleggen van een toegangsweg en bewegwijzering;</text:p>
            <text:p text:style-name="common-al">
            <text:span text:style-name="nadrukvet">- Kerspellaan 4</text:span>, het bouwen van een bijgebouw;</text:p>
            <text:p text:style-name="common-al">
            <text:span text:style-name="nadrukvet">- Langedijk, kavel 1, 2 en 3</text:span>, het wijziging van een reeds verleende omgevingsvergunning (O2019-0985);</text:p>
            <text:p text:style-name="common-al">
            <text:span text:style-name="nadrukvet">- Plan Diepstroeten, Pronkridder, kavel 82</text:span>, het bouwen van een woning;</text:p>
            <text:p text:style-name="common-al">
            <text:span text:style-name="nadrukvet">- Stationsstraat 7</text:span>, het wijzigen van het gebruik naar wonen.</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17 mei 2021 hebben burgemeester en wethouders de volgende besluiten verzonden: </text:p>
            <text:p text:style-name="common-al">
            <text:span text:style-name="nadrukvet">Verleende vergunningen (reguliere procedure)</text:span>
          </text:p>
            <text:p text:style-name="common-al">-<text:span text:style-name="nadrukvet"> Asserwijk, kad sectie Q, nr 3151,</text:span> het bouwen van een tijdelijke transformator (11/05); </text:p>
            <text:p text:style-name="common-al">
            <text:span text:style-name="nadrukvet">- Brunelstraat 32, </text:span>het plaatsen van een dakkapel (11/05); </text:p>
            <text:p text:style-name="common-al">
            <text:span text:style-name="nadrukvet">- De Wouden 36, </text:span>het wijzigen van de gevel (15/05); </text:p>
            <text:p text:style-name="common-al">-<text:span text:style-name="nadrukvet"> Diverse straten in het centrum,</text:span> het tijdelijk aanbrengen van banieren aan lantaarnpalen (12/05); </text:p>
            <text:p text:style-name="common-al">
            <text:span text:style-name="nadrukvet">- Heidenheim 10 te Ubbena, </text:span>het bouwen van een bijgebouw (14/05); </text:p>
            <text:p text:style-name="common-al">
            <text:span text:style-name="nadrukvet">- Houtlaan 58, </text:span>het wijzigen van de gevel (15/05);</text:p>
            <text:p text:style-name="common-al">
            <text:span text:style-name="nadrukvet">- Kerspellaan 4, </text:span>het bouwen van een bijgebouw (14/05); </text:p>
            <text:p text:style-name="common-al">
            <text:span text:style-name="nadrukvet">- Van Heuven Goedhartlaan 31, </text:span>het uitbreiden van de woning (10/05); </text:p>
            <text:p text:style-name="common-al">
            <text:span text:style-name="nadrukvet">- Van Heuven Goedhartlaan 37, </text:span>het uitbreiden van de woning (15/05). </text:p>
            <text:p text:style-name="common-al"/>
            <text:p text:style-name="common-al">
            <text:span text:style-name="nadrukvet">Verlening na eerdere weigering</text:span>
          </text:p>
            <text:p text:style-name="common-al">
            <text:span text:style-name="nadrukvet">- Mr. Groen Van Prinstererlaan 46, </text:span>het kappen van 2 esdoorns, onder voorwaarde van herplant (11/05).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5-26</meta:user-defined>
    <meta:user-defined meta:name="DCTERMS.W3CDTF/OVERHEIDop.jaargang">2021</meta:user-defined>
    <meta:user-defined meta:name="OVERHEIDop.publicationIssue">26284</meta:user-defined>
    <meta:user-defined meta:name="OVERHEIDop.StcrtID/DC.identifier">stcrt-2021-26284</meta:user-defined>
    <meta:user-defined meta:name="OVERHEIDop.versieInformatie"/>
  </office:meta>
</office:document-meta>
</file>