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Venray en Omgevingseffectrapport Omgevingsvisie Venray, ontwe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lid 1 Wet ruimtelijke ordening (bestemmingsplan), artikel 6.14 Wet ruimtelijke ordening (exploitatieplan) en hoofdstuk 7 Wet milieubeheer, de ter inzage legging bekend van </text:p>
            <text:list text:style-name="id1-3-2-1-1-4">
              <text:list-item text:style-override="id1-3-2-1-1-4-1">
                <text:number>•</text:number>
                <text:p text:style-name="al">ontwerp Omgevingsvisie Venray (NL.IMRO.0984.STV21001-on01) en bijbehorende Omgevingseffectrapport Omgevingsvisie gemeente Venray (OER)</text:p>
              </text:list-item>
            </text:list>
            <text:p text:style-name="common-al"/>
            <text:p text:style-name="common-al">
            <text:span text:style-name="nadrukvet">Ontwerp</text:span>
            <text:span text:style-name="nadrukvet"> Omgevingsvisie Venray</text:span>
          </text:p>
            <text:p text:style-name="common-al">De ontwerp Omgevingsvisie Venray is een strategische ruimtelijke visie voor de lange termijn en heeft betrekking op de gehele fysieke leefomgeving en het hele grondgebied van de gemeente. De ontwerp Omgevingsvisie gaat in op ambities, beleid en de samenhang tussen oa. ruimte, water, milieu, gezondheid natuur, landschap, verkeer en vervoer, wonen en werken en cultureel erfgoed.. Hierbij is voortgeborduurd op de ambities zoals verwoord in de Toekomstvisie Venray 2030. Tevens is rekening gehouden met de ambities en opgaven op nationaal, provinciaal en regionaal niveau. De ontwerp Omgevingsvisie is opgesteld anticiperend op de Omgevingswet, welke naar verwachting in werking zal treden in 2022. Aangezien de Wet ruimtelijke ordening (Wro) momenteel nog van kracht is de omgevingsvisie als een structuurvisie (op grond van de Wro) in procedure worden gebracht.</text:p>
            <text:p text:style-name="common-al"/>
            <text:p text:style-name="common-al">De ontwerp Omgevingsvisie is ontsloten als een website, waardoor deze voor iedereen gemakkelijk raadpleegbaar is: <text:a xlink:href="https://omgevingsvisie.venray.nl/" xlink:type="simple">https://omgevingsvisie.venray.nl</text:a></text:p>
            <text:p text:style-name="common-al"/>
            <text:p text:style-name="common-al">
            <text:span text:style-name="nadrukvet">Omgevingseffectrapport</text:span>
            <text:span text:style-name="nadrukvet"> Omgevingsvisie gemeente Venray</text:span>
            <text:span text:style-name="nadrukvet"> (OER)</text:span>
          </text:p>
            <text:p text:style-name="common-al">Conform de Wet milieubeheer (en straks de Omgevingswet) zijn visies, die kaderstellend zijn voor toekomstige ruimtelijke ontwikkelingen, m.e.r-plichtig. Dat wil zeggen dat hiervoor een milieueffectrapportage (m.e.r.) moet worden opgesteld. Na het vaststellen van de NRD (april 2020) is nu, parallel aan het opstellen van de ontwerp omgevingsvisie, het Omgevingseffectrapport Omgevingsvisie gemeente Venray (hierna OER) opgesteld. Deze maakt onderdeel uit van de wettelijke procedure van de milieueffectrapportage (m.e.r.). </text:p>
            <text:p text:style-name="common-al"/>
            <text:p text:style-name="common-al">
            <text:span text:style-name="nadrukvet">Terinzagelegging en zienswijzen</text:span>
          </text:p>
            <text:p text:style-name="common-al">De bovengenoemde stukken behorende bij de omgevingsvisie en omgevingsrapport liggen vanaf 26 mei 2021 tot en met 6 juli 2021 (zes weken) analoog en digitaal ter inzage in het gemeentehuis van Venray, Raadhuisstraat 1 in Venray. De ontwerp Omgevingsvisie (en het daarbij behorende omgevingseffectrapport) is ontsloten als een website: <text:a xlink:href="https://omgevingsvisie.venray.nl/" xlink:type="simple">https://omgevingsvisie.venray.nl</text:a></text:p>
            <text:p text:style-name="common-al"/>
            <text:p text:style-name="common-al">De papieren stukken, kunt u alleen op afspraak inzien in het gemeentehuis. Voor meer informatie en om een afspraak te maken kunt u telefonisch contact opnemen met het klantcontactcentrum via telefoonnummer 0478-52 33 33. Indien het als gevolg van de maatregelen rondom het Corona-virus niet mogelijk is om de papieren stukken in te komen zien, verzoeken wij u contact op te nemen zodat we gezamenlijk kunnen kijken naar een alternatieve oplossing. </text:p>
            <text:p text:style-name="common-al">De ontwerp Omgevingsvisie Venray is voorts in te zien langs elektronische weg via de landelijke website www.ruimtelijkplannen.nl, met het volgende identificatienummer: NL.IMRO.0984.STV21001-on01</text:p>
            <text:p text:style-name="common-al">Op <text:a xlink:href="http://www.venray.nl/ter-inzage-liggende-stukken" xlink:type="simple">www.venray.nl/ter-inzage-liggende-stukken</text:a> vindt u de directe link naar <text:a xlink:href="http://www.ruimtelijkeplannen.nl/" xlink:type="simple">www.ruimtelijkeplannen.nl</text:a></text:p>
            <text:p text:style-name="common-al"/>
            <text:p text:style-name="common-al">Gedurende de termijn van terinzagelegging kunnen ten aanzien van de ontwerp omgevingsvisie en het omgevingsrapport, met de daarbij behorende stukken door een ieder mondeling of schriftelijk zienswijzen worden ingediend. </text:p>
            <text:p text:style-name="common-al"/>
            <text:p text:style-name="common-al">Schriftelijke zienswijzen moeten worden gemotiveerd en kunnen worden ingediend bij de gemeenteraad van Venray, postbus 500, 5800 AM Venray . Voor het geven van een mondelinge zienswijze kunt u een afspraak maken via het klantencontactcenter. Het is niet mogelijk per e-mail zienswijzen in te dienen .</text:p>
            <text:p text:style-name="common-al">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p text:style-name="common-al">
            <text:span text:style-name="nadrukvet">Vervolgprocedure</text:span>
          </text:p>
            <text:p text:style-name="common-al">De gemeenteraad zal een besluit nemen over vaststelling van de plannen. De zienswijzen die worden ingediend, zullen bij de besluitvorming worden betrokken. De zienswijzen die (tevens) betrekking hebben op de omgevingsrapportage, zullen worden toegezonden aan de Commissie voor de milieueffectrapportage. Deze Commissie brengt een advies uit over het milieueffectrapport en zal de zienswijzen daarbij betrekken. De gemeenteraad betrekt het advies van de Commissie bij de besluitvorm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5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7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7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984.STV21001-on01</meta:user-defined>
    <meta:user-defined meta:name="DCTERMS.abstract">De ontwerp Omgevingsvisie Venray is een strategische ruimtelijke visie voor de lange termijn en heeft betrekking op de gehele fysieke leefomgeving en het hele grondgebied van de gemeente. </meta:user-defined>
    <meta:user-defined meta:name="OVERHEIDop.Ruimtelijkeplannen/DC.type">structuurvisie</meta:user-defined>
    <dc:language>nl</dc:language>
    <meta:user-defined meta:name="OVERHEID.Gemeente/DC.spatial">Venray</meta:user-defined>
    <meta:user-defined meta:name="DC.title">Omgevingsvisie Venray en Omgevingseffectrapport Omgevingsvisie Venray, ontwerp</meta:user-defined>
    <meta:user-defined meta:name="DCTERMS.W3CDTF/DCTERMS.available">2021-05-25</meta:user-defined>
    <meta:user-defined meta:name="DCTERMS.W3CDTF/OVERHEIDop.jaargang">2021</meta:user-defined>
    <meta:user-defined meta:name="OVERHEIDop.publicationIssue">26278</meta:user-defined>
    <meta:user-defined meta:name="OVERHEIDop.StcrtID/DC.identifier">stcrt-2021-26278</meta:user-defined>
    <meta:user-defined meta:name="OVERHEIDop.versieInformatie"/>
  </office:meta>
</office:document-meta>
</file>