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bullet style:num-suffix="" text:bullet-char="​" text:level="1">
        <style:list-level-properties text:min-label-width="10mm"/>
      </text:list-level-style-bullet>
    </text:list-style>
    <text:list-style style:name="id1-3-2-2-1-22-1">
      <text:list-level-style-bullet style:num-suffix="" text:bullet-char="​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– Afvalinzamelplaats Tweeboomlaan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1 mei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p text:style-name="common-al">op de Tweeboomlaan een afvalinzamelplaats is gerealiseerd;</text:p>
            <text:p text:style-name="common-al">de afvalinzamelaar (hierna HVC) in smalle straten en doodlopende straten komt om afvalbakken te legen; </text:p>
            <text:p text:style-name="common-al">met bewoners en met de HVC overleg is geweest voor een nieuwe afval inzamelplaatsen;</text:p>
            <text:p text:style-name="common-al">overeen gekomen is om 4 nieuwe afval inzamelplaatsen, met elk een lengte van 9 meter, aan te wijzen op de Tweeboomlaan ter hoogte van nummer: 97, 117, 127 en 145;</text:p>
            <text:p text:style-name="common-al">doormiddel van witte strepen van 9 meter worden de afval inzamelplaatsen gemarkeerd; </text:p>
            <text:p text:style-name="common-al">op deze plekken voldoende ruimte is om de afvalbakken aan te bieden;</text:p>
            <text:p text:style-name="common-al">het onwenselijk is om op de betreffende plaatsen geparkeerd wordt op afval inzameldagen;</text:p>
            <text:p text:style-name="common-al">het daarom nodig is om tijdens de afval inzamel dag de parkeerplaatsen vrij te houden van geparkeerde voertuigen; </text:p>
            <text:p text:style-name="common-al">de afval inzamel dag elke maandag is tussen 07:30 en 17:00 uur;</text:p>
            <text:p text:style-name="common-al">de Tweeboomlaan gelegen is binnen de bebouwde kom en in beheer is bij de gemeente Hoorn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sluit:</text:span>
          </text:p>
            <text:p text:style-name="common-al">door het plaatsen van het bord E4 (parkeergelegenheid) van bijlage I van het Reglement Verkeersregels en Verkeerstekens 1990, voorzien van een onderbord OB310p (onderbord) met tekst <text:span text:style-name="nadrukcur">‘Parkeren verboden op ma 07:30 t/m 17:00 uur i.v.m. afvalinzameling’ </text:span>een afvalinzamelingsplek in te richten op de Tweeboomlaan ter hoogte van nummer: 97, 117, 127 en 145 op de eerder genoemde dag en tijden. </text:p>
            <text:list text:style-name="id1-3-2-2-1-22">
              <text:list-item text:style-override="id1-3-2-2-1-22-1">
                <text:number/>
                <text:p text:style-name="al"/>
              </text:list-item>
            </text:list>
            <text:list text:style-name="id1-3-2-2-1-23">
              <text:list-item text:style-override="id1-3-2-2-1-23-1">
                <text:number>•</text:number>
                <text:p text:style-name="al">te bepalen dat bovenstaand wordt bekendgemaakt:</text:p>
              </text:list-item>
            </text:list>
            <text:p text:style-name="common-al">middels publicatie in de staatscourant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R. van de Klippe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6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2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2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Afvalophaallocaties - Tweeboomlaan, 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55467</meta:user-defined>
    <meta:user-defined meta:name="DCTERMS.abstract">plaatsing markering + bord (E04) met onderbord - op de Tweeboomlaan</meta:user-defined>
    <meta:user-defined meta:name="OVERHEIDop.verkeersbordcode">E4</meta:user-defined>
    <dc:language>nl</dc:language>
    <meta:user-defined meta:name="OVERHEID.EPSG28992/DC.spatial">133069.487 518030.73</meta:user-defined>
    <meta:user-defined meta:name="DC.title">Verkeersbesluit – Afvalinzamelplaats Tweeboomlaan, te Hoorn</meta:user-defined>
    <meta:user-defined meta:name="OVERHEID.PostcodeHuisnummer/OVERHEIDop.postcodeHuisnummer">1624EC 123</meta:user-defined>
    <meta:user-defined meta:name="OVERHEIDop.straatnaam">Tweeboomlaan</meta:user-defined>
    <meta:user-defined meta:name="OVERHEIDop.woonplaats">Hoorn</meta:user-defined>
    <meta:user-defined meta:name="DCTERMS.W3CDTF/DCTERMS.available">2021-05-21</meta:user-defined>
    <meta:user-defined meta:name="OVERHEIDop.StcrtID/DC.identifier">stcrt-2021-26268</meta:user-defined>
    <meta:user-defined meta:name="DCTERMS.W3CDTF/OVERHEIDop.jaargang">2021</meta:user-defined>
    <meta:user-defined meta:name="OVERHEIDop.publicationIssue">26268</meta:user-defined>
    <meta:user-defined meta:name="OVERHEIDop.versieInformatie"/>
  </office:meta>
</office:document-meta>
</file>