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8</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winningsplan Faan, Ministerie van Economische Zaken en Klimaat</text:h>
      <text:p text:style-name="ifm_p_mt.7.4mm_ifm">De Minister van Economische Zaken en Klimaat doet de volgende kennisgeving:</text:p>
      <text:p text:style-name="ifm_p_ifm">Het instemmingsbesluit voor het winningsplan Faan voor gaswinning is gewijzigd. De wijziging van het instemmingsbesluit voor het winningsplan Faan betreft het aanpassen van de productieprognose voor de winning van gas uit het gasveld Faan naar 31 december 2028. Geografisch gezien ligt het gasveld Faan in de provincie Groningen, in de gemeente Westerkwartier en in het verzorgingsgebied van het waterschap Noorderzijlvest.</text:p>
      <text:p text:style-name="ifm_p_mt.3.7mm_ifm">Op deze aanvraag is de reguliere besluitvormingsprocedure van toepassing (artikel 34, vierde lid onder b van de Mijnbouwwet). In de voorbereiding van de wijziging van het instemmingsbesluit voor het winningsplan Faan zijn de betrokken decentrale overheden in de gelegenheid gesteld om advies uit te brengen op de concept-wijziging van het instemmingsbesluit.</text:p>
      <text:p text:style-name="ifm_p_mt.3.7mm_ifm">Tot en met donderdag 1 juli 2021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te raadplegen op www.mijnbouwvergunningen.nl/faan en op www.nlog.nl. Voor nadere inlichtingen kunt u tijdens kantooruren contact opnemen met de heer E. Smit (tel. 070 379 62 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258</text:span><text:tab/>2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258</text:span><text:tab/>2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winningsplan Faan,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6258</meta:user-defined>
    <meta:user-defined meta:name="OVERHEIDop.StcrtID/DCTERMS.replaces"/>
    <meta:user-defined meta:name="OVERHEIDop.StcrtID/DCTERMS.isRequiredBy"/>
    <meta:user-defined meta:name="OVERHEIDop.StcrtID/DCTERMS.hasPart"/>
    <meta:user-defined meta:name="OVERHEIDop.publicationIssue">2625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wijziging instemmingsbesluit winningsplan Faan, Ministerie van Economische Zaken en Klimaat</meta:user-defined>
    <meta:user-defined meta:name="DCTERMS.W3CDTF/DCTERMS.available">2021-05-20</meta:user-defined>
    <meta:user-defined meta:name="OVERHEIDop.Ruimtelijkplan/OVERHEIDop.bekendmakingBetreffendePlan"/>
  </office:meta>
</office:document-meta>
</file>