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Verduyn B.V.</text:span></text:p>
      <text:p text:style-name="ifm_p_ifm">Aan Verduyn B.V., gevestigd te Heemstede, is een vergunning verleend voor het verrichten van handelingen met ioniserende straling uitzendende toestellen ten behoeve van demonstratiedoeleinden en opslag binnen de locatie van Verduyn B.V., gelegen aan de Camplaan 22A te Heemstede en voor het verrichten van handelingen met ioniserende straling uitzendende toestellen ten behoeve van demonstratiedoeleinden, installatie, onderhoud, reparatie, ontmanteling en kwaliteitscontrole op locaties van derden.</text:p>
      <text:p text:style-name="ifm_p_ifm">Kenmerk: <text:span text:style-name="ifm_span_font.underline_ifm">ANVVS-PP-2021/0063883-07</text:span></text:p>
      <text:p text:style-name="ifm_p_ifm">Datum: <text:span text:style-name="ifm_span_font.underline_ifm">12 mei 2021</text:span></text:p>
      <text:p text:style-name="ifm_p_mt.3.7mm_ifm"><text:span text:style-name="ifm_span_font.underline_ifm">European Space Agency, European Space Research and Technology Centre</text:span></text:p>
      <text:p text:style-name="ifm_p_ifm">De op 15 maart 2005, aan European Space Agency, European Space Research and Technology Centre, gevestigd te Noordwijk, verleende vergunning met nummer 2005/5829, AI/IO/BES, laatstelijk gewijzigd op 17 juli 2012, met nummer 2012/0331-08, is gewijzigd in verband met het aan de vergunning toevoegen van handelingen ten behoeve van niet-destructief materiaalonderzoek met inherent veilige toestellen, een mobiel toestel van het type XRF, elektronenmicroscopen, elektronenversnellers en een protonenversneller binnen de locatie van ESA-ESTEC, gelegen aan de Keplerlaan 1 te Noordwijk.</text:p>
      <text:p text:style-name="ifm_p_ifm">Kenmerk: <text:span text:style-name="ifm_span_font.underline_ifm">ANVS-PP-2021/0082365-05</text:span></text:p>
      <text:p text:style-name="ifm_p_ifm">Datum: <text:span text:style-name="ifm_span_font.underline_ifm">12 mei 2021</text:span></text:p>
      <text:p text:style-name="ifm_p_mt.3.7mm_ifm"><text:span text:style-name="ifm_span_font.underline_ifm">Metabel B.V.</text:span></text:p>
      <text:p text:style-name="ifm_p_ifm">Aan Metabel B.V., gevestigd te Deurne, is onder intrekking van de op 6 april 2020 verleende registratie met nummer ANVS-PP-2020/0053313-04, een vergunning verleend voor het verrichten van handelingen ten behoeve van het voorhanden hebben, toepassen en recyclen van de van nature voorkomende radionucliden en het verrichten van handelingen ten behoeve van materiaalanalyse en onderzoek met ioniserende straling uitzendende toestellen binnen de locatie van Metabel B.V., gelegen aan de Ampèrestraat 3 te Deurne én op steeds wisselende plaatsen in geheel Nederland.</text:p>
      <text:p text:style-name="ifm_p_ifm">Kenmerk: <text:span text:style-name="ifm_span_font.underline_ifm">ANVS-PP-2021/0061866-02</text:span></text:p>
      <text:p text:style-name="ifm_p_ifm">Datum: <text:span text:style-name="ifm_span_font.underline_ifm">12 mei 2021</text:span></text:p>
      <text:p text:style-name="ifm_p_mt.3.7mm_ifm"><text:span text:style-name="ifm_span_font.underline_ifm">Interrec B.V.</text:span></text:p>
      <text:p text:style-name="ifm_p_ifm">Aan Interrec B.V., gevestigd te Helmond, is een vergunning verleend voor het verrichten van handelingen ten behoeve van materiaalanalyse en onderzoek binnen de locatie van Interrec B.V., gelegen aan de Korte Beemd 2 te Helmond én op steeds wisselende plaatsen in geheel Nederland.</text:p>
      <text:p text:style-name="ifm_p_ifm">Kenmerk: <text:span text:style-name="ifm_span_font.underline_ifm">ANVS-PP-2021/0061865-02</text:span></text:p>
      <text:p text:style-name="ifm_p_ifm">Datum: <text:span text:style-name="ifm_span_font.underline_ifm">12 mei 2021</text:span></text:p>
      <text:p text:style-name="ifm_p_mt.3.7mm_ifm"><text:span text:style-name="ifm_span_font.underline_ifm">DNV Netherlands B.V.</text:span></text:p>
      <text:p text:style-name="ifm_p_ifm">De tenaamstelling van de op 11 maart 2005, aan KEMA Netherland B.V., gevestigd te Arnhem, verleende vergunning, onder kenmerk 2005/31048, AI/IO/BES, laatstelijk gewijzigd op 24 maart 2017, op naam van DNV GL Netherlands B.V., onder kenmerk 2017/0349-05, voor het verrichten van handelingen met radioactieve stoffen ten behoeve van gaschromatografie, bewaking van kortsluiting en het testen, kalibreren en in opslag hebben van multifase flowmeters, is gewijzigd in DNV Netherlands B.V., gelegen aan de Utrechtsebaan 310 te Arnhem.</text:p>
      <text:p text:style-name="ifm_p_ifm">Kenmerk: <text:span text:style-name="ifm_span_font.underline_ifm">ANVS-PP-2021/0083086-04</text:span></text:p>
      <text:p text:style-name="ifm_p_ifm">Datum: <text:span text:style-name="ifm_span_font.underline_ifm">12 mei 2021</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Evidensia Nederland B.V., Basic Vets Hospital Sliedrecht, gelegen aan het Prisma 100 te Sliedrecht.</text:p>
      <text:p text:style-name="ifm_p_ifm">Kenmerk: <text:span text:style-name="ifm_span_font.underline_ifm">ANVS-PP-2021/0063888-06</text:span></text:p>
      <text:p text:style-name="ifm_p_ifm">Datum: <text:span text:style-name="ifm_span_font.underline_ifm">14 mei 2021</text:span></text:p>
      <text:p text:style-name="ifm_p_mt.3.7mm_ifm"><text:span text:style-name="ifm_span_font.underline_ifm">Dibec B.V.</text:span></text:p>
      <text:p text:style-name="ifm_p_ifm">De op 21 oktober 2020, aan Dibec B.V., gevestigd te Leerdam, verleende vergunning met nummer ANVS-PP-2020/0057336-04, is gewijzigd in verband met het uitbreiden van de tijdelijke bergplaatsen op wisselende locaties in geheel Nederland van één naar vier stuks.</text:p>
      <text:p text:style-name="ifm_p_ifm">Kenmerk: <text:span text:style-name="ifm_span_font.underline_ifm">ANVS-PP-2021/0082535-06</text:span></text:p>
      <text:p text:style-name="ifm_p_ifm">Datum: <text:span text:style-name="ifm_span_font.underline_ifm">14 mei 2021</text:span></text:p>
      <text:p text:style-name="ifm_p_mt.3.7mm_ifm"><text:span text:style-name="ifm_span_font.underline_ifm">Bergman Clinics Nederland B.V.</text:span></text:p>
      <text:p text:style-name="ifm_p_ifm">De op 23 maart 2018, aan Bergman Bewegingszorg B.V., gevestigd te Naarden, verleende vergunning met nummer 2018/0051-10, laatstelijk gewijzigd op 28 februari 2020, met nummer ANVS-PP-2020/0052978-04 en verleend aan Bergman Clinics Nederland B.V., is gewijzigd in verband met het toevoegen aan de vergunning van handelingen met ioniserende straling uitzendende toestellen binnen de locatie van Bergman Clinics Bewegen Breda, gelegen aan de Takkebijsters 5a te Breda.</text:p>
      <text:p text:style-name="ifm_p_ifm">Kenmerk: <text:span text:style-name="ifm_span_font.underline_ifm">ANVS-PP-2021/0082824-06</text:span></text:p>
      <text:p text:style-name="ifm_p_ifm">Datum: <text:span text:style-name="ifm_span_font.underline_ifm">14 mei 2021</text:span></text:p>
      <text:p text:style-name="ifm_p_mt.3.7mm_ifm"><text:span text:style-name="ifm_span_font.underline_ifm">Dierenkliniek Riethoven</text:span></text:p>
      <text:p text:style-name="ifm_p_ifm">Aan P.H.C.M. Maas-Kuijken, handelend onder de naam Dierenkliniek Riethoven, gevestigd te Riethoven is, onder intrekking van de op 28 september 2020 verleende registratie met nummer ANVS-PP-2020/0057497-04, een vergunning verleend voor het verrichten van handelingen met ioniserende straling uitzendende toestellen ten behoeve van veterinaire diagnostiek, binnen de locatie van Dierenkliniek Riethoven, gelegen aan de Boshovensestraat 15 te Riethoven.</text:p>
      <text:p text:style-name="ifm_p_ifm">Kenmerk: <text:span text:style-name="ifm_span_font.underline_ifm">ANVS-PP-2020/0059885-09</text:span></text:p>
      <text:p text:style-name="ifm_p_ifm">Datum: <text:span text:style-name="ifm_span_font.underline_ifm">14 me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Basic Vets Hospital Dordrecht, gelegen aan de Krommedijk 133 te Dordrecht.</text:p>
      <text:p text:style-name="ifm_p_ifm">Kenmerk: <text:span text:style-name="ifm_span_font.underline_ifm">ANVS-PP-2021/0061797-07</text:span></text:p>
      <text:p text:style-name="ifm_p_ifm">Datum: <text:span text:style-name="ifm_span_font.underline_ifm">14 me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Bokhove en Bouman, gelegen aan de Maroastraat 7 te Amsterdam.</text:p>
      <text:p text:style-name="ifm_p_ifm">Kenmerk: <text:span text:style-name="ifm_span_font.underline_ifm">ANVS-PP-2021/0061831-07</text:span></text:p>
      <text:p text:style-name="ifm_p_ifm">Datum: <text:span text:style-name="ifm_span_font.underline_ifm">14 mei 2021</text:span></text:p>
      <text:p text:style-name="ifm_p_mt.3.7mm_ifm"><text:span text:style-name="ifm_span_font.underline_ifm">Tandartscentrum Laren B.V.</text:span></text:p>
      <text:p text:style-name="ifm_p_ifm">Aan Tandartscentrum Laren B.V., gevestigd te Laren, is een vergunning verleend voor het verrichten van handelingen ten behoeve van tandheelkundige diagnostiek met ioniserende straling uitzendende toestellen, waaronder een toestel gebruikmakend van computertomografietechniek, binnen de locatie van Tandartscentrum Laren B.V., gelegen aan de Eemnesserweg 19 A te Laren.</text:p>
      <text:p text:style-name="ifm_p_ifm">Kenmerk: <text:span text:style-name="ifm_span_font.underline_ifm">ANVS-PP-2021/0064004-05</text:span></text:p>
      <text:p text:style-name="ifm_p_ifm">Datum: <text:span text:style-name="ifm_span_font.underline_ifm">14 mei 2021</text:span></text:p>
      <text:p text:style-name="ifm_p_mt.3.7mm_ifm"><text:span text:style-name="ifm_span_font.underline_ifm">Tandartsencentrum Landsmeer B.V.</text:span></text:p>
      <text:p text:style-name="ifm_p_ifm">Aan Tandartsencentrum Landsmeer B.V., gevestigd te Landsmeer, is een vergunning verleend voor het verrichten van handelingen ten behoeve van tandheelkundige diagnostiek met ioniserende straling uitzendende toestellen, waaronder een toestel gebruikmakend van computertomografietechniek, binnen de locatie van Tandartsencentrum Landsmeer B.V., gelegen aan de Zuideinde 70 te Landsmeer.</text:p>
      <text:p text:style-name="ifm_p_ifm">Kenmerk: <text:span text:style-name="ifm_span_font.underline_ifm">ANVS-PP-2021/0060344-07</text:span></text:p>
      <text:p text:style-name="ifm_p_ifm">Datum: <text:span text:style-name="ifm_span_font.underline_ifm">14 me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250</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250</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6250</meta:user-defined>
    <meta:user-defined meta:name="OVERHEIDop.StcrtID/DCTERMS.replaces"/>
    <meta:user-defined meta:name="OVERHEIDop.StcrtID/DCTERMS.isRequiredBy"/>
    <meta:user-defined meta:name="OVERHEIDop.StcrtID/DCTERMS.hasPart"/>
    <meta:user-defined meta:name="OVERHEIDop.publicationIssue">26250</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5-26</meta:user-defined>
    <meta:user-defined meta:name="OVERHEIDop.Ruimtelijkplan/OVERHEIDop.bekendmakingBetreffendePlan"/>
  </office:meta>
</office:document-meta>
</file>