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ilerstraat 5 t/m 5c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mei 2021 is een omgevingsvergunning verleend voor het afwijken van het bestemmingsplan voor het bouwen van een blok van 4 woningen op Meilerstraat 5 t/m 5c in Heeten.</text:p>
            <text:p text:style-name="common-al">Het besluit omgevingsvergunning biedt een planologische regeling voor het bouwen van een blok van 4 woningen op de bestemming Wonen-2, waar vrijstaand of twee-aaneen moet worden gebouwd en in de bestemming Verkeer-Verblijfsgebied.</text:p>
            <text:p text:style-name="common-al">Op basis van het vigerende bestemmingsplan “De Veldegge”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vanaf 27 mei 2021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3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3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3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1-0005</meta:user-defined>
    <meta:user-defined meta:name="OVERHEIDop.Ruimtelijkeplannen/DC.type">omgevingsvergunning met planafwijking</meta:user-defined>
    <dc:language>nl</dc:language>
    <meta:user-defined meta:name="OVERHEID.EPSG28992/DC.spatial">216407.902 483121.493</meta:user-defined>
    <meta:user-defined meta:name="DC.title">Omgevingsvergunning Meilerstraat 5 t/m 5c in Heeten</meta:user-defined>
    <meta:user-defined meta:name="OVERHEID.PostcodeHuisnummer/OVERHEIDop.postcodeHuisnummer">8111EE 7</meta:user-defined>
    <meta:user-defined meta:name="OVERHEIDop.straatnaam">Meilerstraat</meta:user-defined>
    <meta:user-defined meta:name="OVERHEIDop.woonplaats">Heeten</meta:user-defined>
    <meta:user-defined meta:name="DCTERMS.W3CDTF/DCTERMS.available">2021-05-26</meta:user-defined>
    <meta:user-defined meta:name="DCTERMS.W3CDTF/OVERHEIDop.jaargang">2021</meta:user-defined>
    <meta:user-defined meta:name="OVERHEIDop.publicationIssue">26233</meta:user-defined>
    <meta:user-defined meta:name="OVERHEIDop.StcrtID/DC.identifier">stcrt-2021-26233</meta:user-defined>
    <meta:user-defined meta:name="OVERHEIDop.versieInformatie"/>
  </office:meta>
</office:document-meta>
</file>