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Kastanjelaan 8S in Bergen (NH) het voor een periode van vijf jaar permanent bewonen van een recreatiewoning, (WABO19020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1 me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Kastanjelaan 8S in Bergen (NH), 2805 het voor een periode van vijf jaar permanent bewonen van een recreatiewoning,  (WABO1902067)</meta:user-defined>
    <meta:user-defined meta:name="OVERHEIDop.Vergunningen/DC.type">omgevingsvergunningen</meta:user-defined>
    <dc:language>nl</dc:language>
    <meta:user-defined meta:name="OVERHEID.EPSG28992/DC.spatial">108278.21 520749.59</meta:user-defined>
    <meta:user-defined meta:name="DC.title">Gemeente Bergen, verleend ontwerpbesluit Omgevingsvergunning (uitgebreide procedure), Kastanjelaan 8S in Bergen (NH) het voor een periode van vijf jaar permanent bewonen van een recreatiewoning, (WABO1902067)</meta:user-defined>
    <meta:user-defined meta:name="OVERHEID.PostcodeHuisnummer/OVERHEIDop.postcodeHuisnummer">1861ES 8</meta:user-defined>
    <meta:user-defined meta:name="OVERHEIDop.straatnaam">Kastanjelaan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26214</meta:user-defined>
    <meta:user-defined meta:name="OVERHEIDop.StcrtID/DC.identifier">stcrt-2021-26214</meta:user-defined>
    <meta:user-defined meta:name="OVERHEIDop.versieInformatie"/>
  </office:meta>
</office:document-meta>
</file>