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respectievelijk de burgemeester maken bekend dat ze hebben besloten tot het aanstellen en aanwijzen van meerdere toezichthouders op grond van artikel 5:11 van de Algemene wet bestuursrecht (Awb), 6:2 van de Algemene Plaatselijke Verordening (APV) en de Wet Basisregistratie Personen (BRP).</text:p>
            <text:p text:style-name="common-al">Door deze aanwijzingen kunnen de toezichthouders, voor zover het noodzakelijk is voor hun werkzaamheden, gebruikmaken van de toezichthoudende bevoegdheden zoals deze zijn toegekend in het kader van artikel 5:11 e.v. Awb, 6:2 APV en hoofdstuk 4 BRP.</text:p>
            <text:p text:style-name="common-al"/>
            <text:p text:style-name="common-al">
            <text:span text:style-name="nadrukvet">Inwerkingtreding</text:span>
          </text:p>
            <text:p text:style-name="last-al">De besluiten treden op de dag na deze bekendmaking in werking. U kunt de besluiten op afspraak inzien bij de balie van het gemeentehuis tijdens de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8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1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1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Sliedrech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Sliedrecht</meta:user-defined>
    <meta:user-defined meta:name="DC.title">Besluit aanwijzing toezichthouders</meta:user-defined>
    <meta:user-defined meta:name="DCTERMS.W3CDTF/DCTERMS.available">2021-05-21</meta:user-defined>
    <meta:user-defined meta:name="DCTERMS.W3CDTF/OVERHEIDop.jaargang">2021</meta:user-defined>
    <meta:user-defined meta:name="OVERHEIDop.publicationIssue">26184</meta:user-defined>
    <meta:user-defined meta:name="OVERHEIDop.StcrtID/DC.identifier">stcrt-2021-26184</meta:user-defined>
    <meta:user-defined meta:name="OVERHEIDop.versieInformatie"/>
  </office:meta>
</office:document-meta>
</file>