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Voorbroeks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rgboerderij De Piet is gevestigd aan de Voorbroeksweg 3 te Enter. De Piet begeleidt volwassenen met een verstandelijke beperking, ontwikkelingsproblemen, gedragsstoornissen, psychische problemen en stoornissen in het autistische spectrum en andere aanverwante stoornissen. Door de toename van deelnemers en uitbreiding van de activiteiten groeit de zorgboerderij uit haar jasje. Middels een ontwerp-bestemmingsplan vraagt Zorgboerderij De Piet het college om medewerking om extra bebouwing mogelijk te maken op het perceel Voorbroeksweg 3 te Enter.</text:p>
            <text:p text:style-name="common-al"/>
            <text:p text:style-name="common-al">Inzage  </text:p>
            <text:p text:style-name="common-al">Het bestemmingsplan staat vanaf 21-05-2021 op http://www.ruimtelijkeplannen.nl/?planidn=NL.IMRO.0189.BP2020000011-VA01  </text:p>
            <text:p text:style-name="common-al">. Daarnaast ligt het bestemmingsplan vanaf 19-05-2021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belanghebbend bent.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7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7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20000011-VA01</meta:user-defined>
    <meta:user-defined meta:name="OVERHEIDop.Ruimtelijkeplannen/DC.type">bestemmingsplan</meta:user-defined>
    <dc:language>nl</dc:language>
    <meta:user-defined meta:name="OVERHEID.EPSG28992/DC.spatial">238476.968 482886.822</meta:user-defined>
    <meta:user-defined meta:name="DC.title">Bestemmingsplan “Buitengebied 2009, herziening Voorbroeksweg 3”</meta:user-defined>
    <meta:user-defined meta:name="OVERHEID.PostcodeHuisnummer/OVERHEIDop.postcodeHuisnummer">7468RG 3</meta:user-defined>
    <meta:user-defined meta:name="OVERHEIDop.straatnaam">Voorbroeksweg</meta:user-defined>
    <meta:user-defined meta:name="OVERHEIDop.woonplaats">Enter</meta:user-defined>
    <meta:user-defined meta:name="DCTERMS.W3CDTF/DCTERMS.available">2021-05-21</meta:user-defined>
    <meta:user-defined meta:name="DCTERMS.W3CDTF/OVERHEIDop.jaargang">2021</meta:user-defined>
    <meta:user-defined meta:name="OVERHEIDop.publicationIssue">26177</meta:user-defined>
    <meta:user-defined meta:name="OVERHEIDop.StcrtID/DC.identifier">stcrt-2021-26177</meta:user-defined>
    <meta:user-defined meta:name="OVERHEIDop.versieInformatie"/>
  </office:meta>
</office:document-meta>
</file>