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ning op Griene Wei 48A te Oosternijkerk 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mei 2021 heeft het college van Noardeast-Fryslân omgevingsvergunning verleend voor de bouw van een woning op Griene Wei 48A te Oosternijkerk (NL.IMRO.1970. OnGrien48aPA-VA01).</text:p>
            <text:p text:style-name="common-al">
            <text:span text:style-name="nadrukcur">
              <text:span text:style-name="nadrukondlijn">De vergunning inzien</text:span>
            </text:span>
          </text:p>
            <text:p text:style-name="common-al">De omgevingsvergunning wordt met de onderliggende stukken op 27 mei 2021 op het gemeentehuis te Damwâld ter inzage geleg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text:a xlink:href="http://www.ruimtelijkeplannen.nl" xlink:type="simple">www.ruimtelijkeplannen.nl</text:a>.  </text:p>
            <text:p text:style-name="common-al">
            <text:span text:style-name="nadrukcur">
              <text:span text:style-name="nadrukondlijn">Wilt u reageren?</text:span>
            </text:span>
          </text:p>
            <text:p text:style-name="common-al">Met ingang van  28 mei 2021  tot en met  8 juli 2021  kunt u een beroepschrift indienen bij de afdeling bestuursrechtspraak van de Rechtbank Noord-Nederland (Postbus 150 9700 AD Groningen).</text:p>
            <text:p text:style-name="common-al">Beroep indienen kan alleen als u belanghebbende bent</text:p>
            <text:p text:style-name="common-al">Gelijktijdig met het indienen van een beroepschrift kunt u een voorlopige voorziening aanvragen.</text:p>
            <text:p text:style-name="common-al">Voor meer informatie over de beroepsprocedure en voorlopige voorziening, kunt u kijken op:</text:p>
            <text:p text:style-name="common-al">
            <text:a xlink:href="https://www.rechtspraak.nl" xlink:type="simple">https://www.rechtspraak.nl</text:a>.  </text:p>
            <text:p text:style-name="common-al">
            <text:span text:style-name="nadrukcur">
              <text:span text:style-name="nadrukondlijn">Vragen?</text:span>
            </text:span>
          </text:p>
            <text:p text:style-name="common-al">Als u vragen heeft kunt u contact opnemen met het team Fergunnings, telefoon: 0519-298888</text:p>
            <text:p text:style-name="common-al"/>
            <text:p text:style-name="common-al">Damwâld,</text:p>
            <text:p text:style-name="last-al">26 mei 202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70.OnGrien48aPA-VA01</meta:user-defined>
    <meta:user-defined meta:name="DCTERMS.abstract">Publicatie van vergunningverlening voor een woning op Griene Wei 48A te Oosternijkerk</meta:user-defined>
    <meta:user-defined meta:name="OVERHEIDop.Vergunningen/DC.type">omgevingsvergunningen</meta:user-defined>
    <dc:language>nl</dc:language>
    <meta:user-defined meta:name="OVERHEID.EPSG28992/DC.spatial">198953.509 599471.367</meta:user-defined>
    <meta:user-defined meta:name="DC.title">Omgevingsvergunning voor de bouw van een woning op Griene Wei 48A te Oosternijkerk is verleend</meta:user-defined>
    <meta:user-defined meta:name="OVERHEID.PostcodeHuisnummer/OVERHEIDop.postcodeHuisnummer">9137SB 50</meta:user-defined>
    <meta:user-defined meta:name="OVERHEIDop.straatnaam">Griene Wei</meta:user-defined>
    <meta:user-defined meta:name="OVERHEIDop.woonplaats">Oosternijkerk</meta:user-defined>
    <meta:user-defined meta:name="DCTERMS.W3CDTF/DCTERMS.available">2021-05-26</meta:user-defined>
    <meta:user-defined meta:name="DCTERMS.W3CDTF/OVERHEIDop.jaargang">2021</meta:user-defined>
    <meta:user-defined meta:name="OVERHEIDop.publicationIssue">26171</meta:user-defined>
    <meta:user-defined meta:name="OVERHEIDop.StcrtID/DC.identifier">stcrt-2021-26171</meta:user-defined>
    <meta:user-defined meta:name="OVERHEIDop.versieInformatie"/>
  </office:meta>
</office:document-meta>
</file>