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Laan van Meerweijde Ob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363</text:p>
            <text:p text:style-name="al">ZK21000814</text:p>
            <text:p text:style-name="al">D21.005140</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Laan van Meerweijde in Obdam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Laan van Meerweijde schriftelijk geïnformeerd over ons voornemen om een elektrische laadpaal op de Laan van Meerweijde te plaatsen en hier twee parkeerplaatsen bij aan te wijzen waarop elektrische rijders kunnen laden en wij hierop drie zienswijz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worden, op de Laan van Meerweijde in Obdam, twee parkeerplaatsen aangewezen als parkeergelegenheid voor het laden van elektrische motorvoertuigen met gebruik van een laadpaal, door het plaatsen van het bord E4 van bijlage I RVV, als mede door middel van plaatsing van een onderbord zoals bedoeld in artikel 8, BABW, met de aanduiding “Oplaadpunt, uitsluitend parkeren voor elektrische voertuigen die zichtbaar worden opgeladen” van bijlage I RVV, een en ander zoals staat aangegeven op de bij dit besluit behorende tekening (D-500-363). </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18 mei 2021</text:span></text:p>
            <text:p><text:span text:style-name="functie"/></text:p>
            <text:p><text:span text:style-name="functie">Burgemeester en wethouders van Koggenland.</text:span></text:p>
            <text:p><text:span text:style-name="functie">Namens deze,</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5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15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15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Laan van Meerweijde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22771.477 520833.54</meta:user-defined>
    <meta:user-defined meta:name="DC.title">VERKEERSBESLUIT Laadpaal Laan van Meerweijde Obdam</meta:user-defined>
    <meta:user-defined meta:name="OVERHEID.PostcodeHuisnummer/OVERHEIDop.postcodeHuisnummer">1713BH 12</meta:user-defined>
    <meta:user-defined meta:name="OVERHEIDop.straatnaam">Nijenburglaan</meta:user-defined>
    <meta:user-defined meta:name="OVERHEIDop.woonplaats">Obdam</meta:user-defined>
    <meta:user-defined meta:name="DCTERMS.W3CDTF/DCTERMS.available">2021-05-21</meta:user-defined>
    <meta:user-defined meta:name="OVERHEIDop.StcrtID/DC.identifier">stcrt-2021-26158</meta:user-defined>
    <meta:user-defined meta:name="OVERHEIDop.externeBijlage">Tekening|exb-2021-29873</meta:user-defined>
    <meta:user-defined meta:name="DCTERMS.W3CDTF/OVERHEIDop.jaargang">2021</meta:user-defined>
    <meta:user-defined meta:name="OVERHEIDop.publicationIssue">26158</meta:user-defined>
    <meta:user-defined meta:name="OVERHEIDop.versieInformatie"/>
  </office:meta>
</office:document-meta>
</file>