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en Hulst 1H’</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5 april 2021 het bestemmingsplan ‘Kernen Hulst 1H’ gewijzigd heeft vastgesteld.</text:p>
            <text:p text:style-name="common-al"/>
            <text:p text:style-name="common-al">
            <text:span text:style-name="nadrukvet">Inhoud</text:span>
          </text:p>
            <text:p text:style-name="common-al">Op 7 juni 2018 is het bestemmingsplan ‘Kernen Hulst’ vastgesteld. Dit bestemmingsplan omvat alle kernen binnen de gemeente Hulst. Het uitgangspunt is dat voor alle burgers en bedrijven, onafhankelijk van de locatie, dezelfde bouw- en gebruiksregels gaan gelden. In de afgelopen periode is gebleken dat het wenselijk is om een aantal regels te verduidelijken, omissies te herstellen en op perceelsniveau enkele wijzigingen door te voeren. </text:p>
            <text:p text:style-name="common-al"/>
            <text:p text:style-name="common-al">
            <text:span text:style-name="nadrukvet">Gewijzigde vaststelling en terinzagelegging</text:span>
          </text:p>
            <text:p text:style-name="common-al">De gemeenteraad heeft het bestemmingsplan gewijzigd vastgesteld. De wijzigingen hebben in ieder geval betrekking op: </text:p>
            <text:p text:style-name="common-al">Het verplaatsen van een woning Kauterstraat 10 te Nieuw Namen naar Kauterstraat 1 te Nieuw Namen.</text:p>
            <text:p text:style-name="common-al">Het toestaan van detailhandel en dienstverlening op het adres Marijkeplein 7 te Kloosterzande.</text:p>
            <text:p text:style-name="common-al">Het omzetten van de bestemming Bedrijf in Wonen op de locaties Hulsterweg 165 te Terhole en Vylainlaan 38 te Heikant.</text:p>
            <text:p text:style-name="common-al">Het omzetten van de bestemming Agrarisch in Wonen op de locatie Sint Janstraat 6 te Kapellebrug.</text:p>
            <text:p text:style-name="common-al">Voor een compleet overzicht van de wijzigingen verwijzen wij u naar de ‘Notitie zienswijzen en ambtshalve wijzigingen‘ behorend bij het vaststellingsbesluit.</text:p>
            <text:p text:style-name="common-al"/>
            <text:p text:style-name="common-al">Het besluit van de gemeenteraad, de notitie  ‘Beantwoording zienswijzen en overzicht ambtshalve wijzigingen’, en het vastgestelde bestemmingsplan liggen van 27 mei tot en met 8 juli 2021 voor een ieder ter inzage in de gemeentewinkel, Grote Markt 24 te Hulst. Tevens is het plan digitaal raadpleegbaar op de website <text:a xlink:href="http://www.ruimtelijkeplannen.nl/" xlink:type="simple">www.ruimtelijkeplannen.nl</text:a> onder identificatienummer NL.IMRO.0677.bpkernen1H-001V. </text:p>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
            <text:span text:style-name="nadrukvet">Beroep</text:span>
          </text:p>
            <text:p text:style-name="common-al">Een belanghebbende, die tijdig zijn zienswijzen bij de gemeenteraad kenbaar heeft gemaakt, alsmede een belanghebbende aan wie redelijkerwijs niet kan worden verweten dat hij geen zienswijzen bij de gemeenteraad naar voren heeft gebracht kan binnen de termijn van 28 mei tot en met 8 juli 2021 beroep instellen bij de Afdeling bestuursrechtspraak van de Raad van State, Postbus 20019, 2500 EA ‘s-Gravenhage. Daarnaast kan iedereen bedenkingen naar voren brengen tegen de wijzigingen zoals die door de raad zijn aangebracht.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
            <text:p text:style-name="common-al">Hulst, 26 mei 2021</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kernen1H-001V</meta:user-defined>
    <meta:user-defined meta:name="DCTERMS.abstract">Bestemmingsplan ‘Kernen Hulst 1H’</meta:user-defined>
    <meta:user-defined meta:name="OVERHEIDop.Ruimtelijkeplannen/DC.type">bestemmingsplan</meta:user-defined>
    <dc:language>nl</dc:language>
    <meta:user-defined meta:name="OVERHEID.Gemeente/DC.spatial">Hulst</meta:user-defined>
    <meta:user-defined meta:name="DC.title">Bestemmingsplan ‘Kernen Hulst 1H’</meta:user-defined>
    <meta:user-defined meta:name="DCTERMS.W3CDTF/DCTERMS.available">2021-05-26</meta:user-defined>
    <meta:user-defined meta:name="DCTERMS.W3CDTF/OVERHEIDop.jaargang">2021</meta:user-defined>
    <meta:user-defined meta:name="OVERHEIDop.publicationIssue">26117</meta:user-defined>
    <meta:user-defined meta:name="OVERHEIDop.StcrtID/DC.identifier">stcrt-2021-26117</meta:user-defined>
    <meta:user-defined meta:name="OVERHEIDop.versieInformatie"/>
  </office:meta>
</office:document-meta>
</file>