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Duin- en Kruidbergerweg</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besluit: 21.006</text:p>
            <text:p text:style-name="context.al">Datum besluit: 20-05-2021</text:p>
            <text:p text:style-name="context.al"/>
            <text:p text:style-name="context_bottom"/>
          </text:section>
          <text:p text:style-name="aanhef_wie">Burgemeester en wethouders van Velsen;</text:p>
          <text:p text:style-name="aanhef_wie">gelet op het Besluit Administratieve Bepalingen inzake het wegverkeer (hierna BABW), het Reglement verkeersregels en verkeerstekens 1990 (hierna RVV 1990), artikel 18 lid 1 sub d van de Wegenverkeerswet (hierna WVW) en het mandaatbesluit van 10 januari 2012;</text:p>
          <text:section text:name="considerans_id1-3-2-1-4" text:style-name="considerans">
            <text:p text:style-name="considerans.al">
            <text:span text:style-name="nadrukvet">Overwegende dat: </text:span>
          </text:p>
            <text:p text:style-name="considerans.al">- aan de westzijde van de Duin- en Kruidbergerweg te Santpoort-Noord zich het Nationaal Park Zuid-Kennemerland bevindt;</text:p>
            <text:p text:style-name="considerans.al">- het Nationaal Park in toenemende mate mensen trekt die daar komen recreëren;</text:p>
            <text:p text:style-name="considerans.al">- het parkeerterrein in het Nationaal Park direct ten westen van het pand met adres Duin- en Kruidbergerweg 78 onvoldoende capaciteit heeft om te voorzien in de parkeerbehoefte van alle bezoekers;</text:p>
            <text:p text:style-name="considerans.al">- er daarom regelmatig aan beide zijden van het deel van de Duin- en Kruidbergerweg tussen de Kennemergaardeweg en de Velserenderlaan wordt geparkeerd;</text:p>
            <text:p text:style-name="considerans.al">- hier door het parkeren aan beide wegzijden de doorgang voor autoverkeer in twee richtingen wordt beperkt;</text:p>
            <text:p text:style-name="considerans.al">- de beperkte manoeuvreerruimte op de weg leidt tot een verhoogd risico voor de verkeersveiligheid;</text:p>
            <text:p text:style-name="considerans.al">- door parkeren aan één wegzijde te verbieden de doorstroming van verkeer wordt gewaarborgd;</text:p>
            <text:p text:style-name="considerans.al">- daardoor tevens het risico voor de verkeersveiligheid wordt verkleind omdat de manoeuvreerruimte op de weg toereikend blijft bij drukte;</text:p>
            <text:p text:style-name="considerans.al">- door parkeren aan de andere zijde van de weg wel toe te staan voldoende parkeergelegenheid voorhanden blijft om in de behoefte daarvoor te voorzien;</text:p>
            <text:p text:style-name="considerans.al">- een parkeerverbod aan de westzijde van genoemd deel van de Duin- en Kruidbergerweg instellen kortom een logische maatregel is;</text:p>
            <text:p text:style-name="considerans.al">- gelet op artikel 2 van de WVW 1994 de hiervoor benoemde verkeersmaatregel strekt tot het verzekeren van de veiligheid op de weg, het beschermen van weggebruikers en passagiers en het voorkomen of beperken van door het verkeer veroorzaakte overlast, hinder of schade; </text:p>
            <text:p text:style-name="considerans.al">- gelet op artikel 24 van het BABW overleg met de politie heeft plaatsgevonden over het onderstaande besluit.</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een parkeerverbod in te stellen aan de westzijde van het deel van de Duin- en Kruidbergerweg tussen de Kennemergaardeweg en de Velserenderlaan te Santpoort-Noord, door middel van het plaatsen van borden E1 (6 x) zoals bedoeld in bijlage 1 van het RVV 1990 en onderborden met pijlen voor nadere aanduiding waar nodig.</text:p>
            <text:p text:style-name="tekst_bottom"/>
          </text:section>
        </text:section>
        <text:section text:name="regeling-sluiting_id1-3-2-3" text:style-name="regeling-sluiting">
          <text:section text:name="ondertekening_id1-3-2-3-1">
            <text:p>Burgemeester en wethouders van Velsen,</text:p>
            <text:p><text:span text:style-name="deze">Namens deze,</text:span></text:p>
            <text:p><text:span text:style-name="ondertekening_naam"><text:span text:style-name="voornaam">B. van der Vlies</text:span><text:span text:style-name="achternaam"/></text:span></text:p>
            <text:p><text:span text:style-name="functie">Manager Fysyieke Leefomgeving, Beheer en Onderhoud</text:span></text:p>
          </text:section>
          <text:section text:name="ondertekening_id1-3-2-3-2"/>
        </text:section>
        <text:section text:name="bezwaarschrift_id1-3-2-4" text:style-name="bezwaarschrift">
          <text:p text:style-name="bezwaarschrift_top"/>
          <text:p text:style-name="tussenkopvetcur">Mededelingen</text:p>
          <text:p text:style-name="tussenkopcur">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a xlink:href="file:///C:/Documents%20and%20Settings/Rias/2008/www.velsen.nl" xlink:type="simple">www.velsen.nl</text:a>; werkt alleen in combinatie met inloggen via DigiD) een gemotiveerd bezwaarschrift indienen bij het college van burgemeester en wethouders van Vel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sen - Parkeerverbod - Duin- en Kruidberg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006</meta:user-defined>
    <meta:user-defined meta:name="OVERHEIDop.verkeersbordcode">E1</meta:user-defined>
    <dc:language>nl</dc:language>
    <meta:user-defined meta:name="OVERHEID.EPSG28992/DC.spatial">103264.1 493958.1</meta:user-defined>
    <meta:user-defined meta:name="DC.title">Verkeersbesluit: Instellen parkeerverbod Duin- en Kruidbergerweg</meta:user-defined>
    <meta:user-defined meta:name="OVERHEID.PostcodeHuisnummer/OVERHEIDop.postcodeHuisnummer">2071LE 74</meta:user-defined>
    <meta:user-defined meta:name="OVERHEIDop.straatnaam">Duin- en Kruidbergerweg</meta:user-defined>
    <meta:user-defined meta:name="OVERHEIDop.woonplaats">Santpoort-Noord</meta:user-defined>
    <meta:user-defined meta:name="DCTERMS.W3CDTF/DCTERMS.available">2021-05-20</meta:user-defined>
    <meta:user-defined meta:name="OVERHEIDop.StcrtID/DC.identifier">stcrt-2021-26086</meta:user-defined>
    <meta:user-defined meta:name="OVERHEIDop.externeBijlage">Bijlage|exb-2021-29787</meta:user-defined>
    <meta:user-defined meta:name="DCTERMS.W3CDTF/OVERHEIDop.jaargang">2021</meta:user-defined>
    <meta:user-defined meta:name="OVERHEIDop.publicationIssue">26086</meta:user-defined>
    <meta:user-defined meta:name="OVERHEIDop.versieInformatie"/>
  </office:meta>
</office:document-meta>
</file>