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en winningsvergunning koolwaterstoffen B18a, Ministerie van Economische Zaken en Klimaat</text:h>
      <text:p text:style-name="ifm_p_font.italic_mt.7.4mm_ifm">Besluit 28-12-2020</text:p>
      <text:p text:style-name="ifm_p_font.italic_ifm">DGKE-WO / V-50</text:p>
      <text:p text:style-name="ifm_p_mt.3.7mm_ifm">Procesverloop:</text:p>
      <text:p text:style-name="ifm_p_indent.-5mm_mleft.5mm_ifm">−<text:tab/>Spirit Energy B.V. (hierna: vergunninghouder) is houder van de bij beschikking van de Minister van Economische Zaken, thans Minister van Economische Zaken en Klimaat (hierna: EZK) verleende winningsvergunning koolwaterstoffen voor blokdeel B18a van 11 september 1985, met kenmerk 385/III/1991/EAM (Stcrt. 1985, nr. 182), voor het laatst gewijzigd bij besluit van 30 december 2016, kenmerk DGETM-EO/ 16199465, (Stcrt. 2017, nr. 7291);</text:p>
      <text:p text:style-name="ifm_p_indent.-5mm_mleft.5mm_ifm">−<text:tab/>EBN heeft op verzoek van de Minister van EZK advies uitgebracht op 2 december 2019;</text:p>
      <text:p text:style-name="ifm_p_indent.-5mm_mleft.5mm_ifm">−<text:tab/>TNO AGE heeft op verzoek van de Minister van EZK advies uitgebracht op 7 oktober 2020;</text:p>
      <text:p text:style-name="ifm_p_indent.-5mm_mleft.5mm_ifm">−<text:tab/>de Mijnraad heeft op verzoek van de Minister van EZK advies uitgebracht op 2 december 2020.</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koolwaterstoffen voor blokdeel B18a van 11 september 1985, met kenmerk 385/III/1991/EAM (Stcrt. 1985, nr. 182), wordt op verzoek van vergunninghouder ingetrokke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08</text:span><text:tab/>2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08</text:span><text:tab/>2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en winningsvergunning koolwaterstoffen B18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en winningsvergunning koolwaterstoffen B18a, Ministerie van Economische Zaken en Klimaat</meta:user-defined>
    <meta:user-defined meta:name="DCTERMS.W3CDTF/DCTERMS.available">2021-01-21</meta:user-defined>
    <meta:user-defined meta:name="OVERHEIDop.Ruimtelijkplan/OVERHEIDop.bekendmakingBetreffendePlan"/>
  </office:meta>
</office:document-meta>
</file>