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74</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8 mei 2021, kenmerk 2362656-1009206-ZJCN, tot wijziging van het Besluit aanwijzing gebieden negatieve testverplichtingen Bonaire en het Besluit aanwijzing gebieden negatieve testverplichtingen Sint-Eustatius in verband met een wijziging in de aangewezen hoogrisicogebieden</text:h>
      <text:p text:style-name="ifm_p_mt.3.7mm_ifm">De Minister van Volksgezondheid, Welzijn en Sport,</text:p>
      <text:p text:style-name="ifm_p_mt.3.7mm_ifm">Gelet op artikel 58p, derde lid, onder a en onder b, van de Wet publieke gezondheid;</text:p>
      <text:p text:style-name="ifm_p_mt.3.7mm_indent.0mm_ifm">Besluit:</text:p>
      <text:h text:style-name="ifm_p_font.bold_mt.5.08mm_page.keep-with-next_ifm" text:outline-level="2">ARTIKEL<text:s/>I<text:s/>WIJZIGING BESLUIT AANWIJZING GEBIEDEN NEGATIEVE TESTVERPLICHTINGEN BONAIRE</text:h>
      <text:p text:style-name="ifm_p_font.roman_mt.4.23mm_ifm">In artikel 1 van het Besluit aanwijzing gebieden negatieve testverplichtingen Bonaire vervalt ‘Sint Maarten;’.</text:p>
      <text:h text:style-name="ifm_p_font.bold_mt.5.08mm_page.keep-with-next_ifm" text:outline-level="2">ARTIKEL<text:s/>II<text:s/>WIJZIGING BESLUIT AANWIJZING GEBIEDEN NEGATIEVE TESTVERPLICHTINGEN SINT EUSTATIUS</text:h>
      <text:p text:style-name="ifm_p_font.roman_mt.4.23mm_ifm">In artikel 1 van het Besluit aanwijzing gebieden negatieve testverplichtingen Sint Eustatius vervalt ‘Sint Maarten;’.</text:p>
      <text:h text:style-name="ifm_p_font.bold_mt.5.08mm_page.keep-with-next_ifm" text:outline-level="2">ARTIKEL<text:s/>III<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gebieden negatieve testverplichtingen Bonaire en het Besluit aanwijzing gebieden negatieve testverplichtingen Sint-Eustatius.</text:p>
      <text:p text:style-name="ifm_p_mt.3.7mm_ifm">Sint Maarten wordt niet langer uitgezonderd van de NAAT-test verplichting voor Bonaire en Sint Eustatius. Wegens het frequente interinsulaire reisverkeer en de hogere incidentiewaarde op Sint Maarten dan op de BES-eilanden is het niet verstandig om tussen de eilanden te kunnen reizen zonder reismaatregelen. Reizigers van Sint Maarten naar Bonaire en Sint Eustatius hoeven geen antigeentestuitslag te kunnen overleggen, maar de NAAT-testuitslag dient wel getoond te kunnen worden.</text:p>
      <text:p text:style-name="ifm_p_font.italic_mt.3.7mm_ifm">De Minister van Volksgezondheid, Welzijn en Sport,<text:line-break/>namens deze,<text:line-break/>de plv. directeur-generaal Volksgezondheid,<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074</text:span><text:tab/>19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074</text:span><text:tab/>19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8 mei 2021, kenmerk 2362656-1009206-ZJCN, tot wijziging van het Besluit aanwijzing gebieden negatieve testverplichtingen Bonaire en het Besluit aanwijzing gebieden negatieve testverplichtingen Sint-Eustatius in verband met een wijziging in de aangewezen hoogrisicogebied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6074</meta:user-defined>
    <meta:user-defined meta:name="OVERHEIDop.StcrtID/DCTERMS.replaces"/>
    <meta:user-defined meta:name="OVERHEIDop.StcrtID/DCTERMS.isRequiredBy"/>
    <meta:user-defined meta:name="OVERHEIDop.StcrtID/DCTERMS.hasPart"/>
    <meta:user-defined meta:name="OVERHEIDop.publicationIssue">2607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 58p, derde lid, onder a en onder b, van de Wet publieke gezondheid</meta:user-defined>
    <meta:user-defined meta:name="DC.title">Besluit van de Minister van Volksgezondheid, Welzijn en Sport van 18 mei 2021, kenmerk 2362656-1009206-ZJCN, tot wijziging van het Besluit aanwijzing gebieden negatieve testverplichtingen Bonaire en het Besluit aanwijzing gebieden negatieve testverplichtingen Sint-Eustatius in verband met een wijziging in de aangewezen hoogrisicogebieden</meta:user-defined>
    <meta:user-defined meta:name="DCTERMS.alternative"/>
    <meta:user-defined meta:name="DCTERMS.W3CDTF/DCTERMS.available">2021-05-19</meta:user-defined>
    <meta:user-defined meta:name="OVERHEIDop.Ruimtelijkplan/OVERHEIDop.bekendmakingBetreffendePlan"/>
  </office:meta>
</office:document-meta>
</file>