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G Zuid, deelplan Warmondsweg 7 te Elim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de gemeenteraad op 22 april 2021 het bestemmingsplan “BG Zuid, deelplan Warmondsweg 7 te Elim 2019” gewijzigd heeft vastgesteld. </text:p>
            <text:p text:style-name="common-al">
            <text:span text:style-name="nadrukvet">Het plan</text:span>
          </text:p>
            <text:p text:style-name="common-al">Het bestemmingsplan betreft het omzetten van een agrarische bestemming naar een woonbestemming op de adressen Warmondsweg 7 en Samuelswijk 1a. Daarnaast wordt de voormalige agrarische bebouwing gesloopt en worden achterop het desbetreffende perceel ter compensatie twee extra woningen mogelijk gemaakt.</text:p>
            <text:p text:style-name="common-al">
            <text:span text:style-name="nadrukvet">De wijzigingen</text:span>
          </text:p>
            <text:p text:style-name="common-al">De gemeenteraad heeft bij de vaststelling van het bestemmingsplan wijzigingen aangebracht. De wijzigingen hebben betrekking op: </text:p>
            <text:p text:style-name="common-al"/>
            <text:list text:style-name="id1-3-2-1-1-7">
              <text:list-item text:style-override="id1-3-2-1-1-7-1">
                <text:number>1.</text:number>
                <text:p text:style-name="al">Het verkleinen van de beschikbare woonbestemming voor de compensatiewoningen;</text:p>
              </text:list-item>
              <text:list-item text:style-override="id1-3-2-1-1-7-2">
                <text:number>2.</text:number>
                <text:p text:style-name="al">Het verkleinen van het maximale oppervlak dat geldt voor de bijgebouwen bij de woningen;</text:p>
              </text:list-item>
              <text:list-item text:style-override="id1-3-2-1-1-7-3">
                <text:number>3.</text:number>
                <text:p text:style-name="al">Het stellen van een voorwaarde voor een aan te leggen singel/ beplanting.</text:p>
              </text:list-item>
            </text:list>
            <text:p text:style-name="common-al">
            <text:span text:style-name="nadrukvet">Ter inzage</text:span>
          </text:p>
            <text:p text:style-name="common-al">Het vaststellingsbesluit en het bestemmingsplan liggen vanaf 27 mei 2021 ter inzage. Inzien kan via:</text:p>
            <text:list text:style-name="id1-3-2-1-1-10">
              <text:list-item text:style-override="id1-3-2-1-1-10-1">
                <text:number>1.</text:number>
                <text:p text:style-name="al">Een bezoek aan de gemeentewinkel, Raadhuisplein 24 in Hoogeveen; Vanwege de maatregelen tegen het coronavirus is het gemeentehuis alleen op afspraak te bezoeken. </text:p>
              </text:list-item>
            </text:list>
            <text:list text:style-name="id1-3-2-1-1-11">
              <text:list-item text:style-override="id1-3-2-1-1-11-1">
                <text:number>1.</text:number>
                <text:p text:style-name="al">De gemeentelijke website: www.hoogeveen.nl/inzage</text:p>
              </text:list-item>
              <text:list-item text:style-override="id1-3-2-1-1-11-2">
                <text:number>2.</text:number>
                <text:p text:style-name="al">www.ruimtelijkeplannen.nl. Zoek op planidentificatie NL.IMRO.0118.2019BP9000002-VG01</text:p>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common-al">Het bestemmingsplan treedt in principe in werking op 8 juli 2021.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7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7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7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9BP9000002-VG01</meta:user-defined>
    <meta:user-defined meta:name="OVERHEIDop.Ruimtelijkeplannen/DC.type">bestemmingsplan</meta:user-defined>
    <dc:language>nl</dc:language>
    <meta:user-defined meta:name="OVERHEID.Gemeente/DC.spatial">Hoogeveen</meta:user-defined>
    <meta:user-defined meta:name="OVERHEID.EPSG28992/DC.spatial">234187.224 520834.656</meta:user-defined>
    <meta:user-defined meta:name="DC.title">Vaststelling bestemmingsplan BG Zuid, deelplan Warmondsweg 7 te Elim 2019</meta:user-defined>
    <meta:user-defined meta:name="OVERHEID.PostcodeHuisnummer/OVERHEIDop.postcodeHuisnummer">7916TE 1</meta:user-defined>
    <meta:user-defined meta:name="OVERHEIDop.straatnaam">Samuelswijk</meta:user-defined>
    <meta:user-defined meta:name="OVERHEIDop.woonplaats">Elim</meta:user-defined>
    <meta:user-defined meta:name="DCTERMS.W3CDTF/DCTERMS.available">2021-05-26</meta:user-defined>
    <meta:user-defined meta:name="DCTERMS.W3CDTF/OVERHEIDop.jaargang">2021</meta:user-defined>
    <meta:user-defined meta:name="OVERHEIDop.publicationIssue">26073</meta:user-defined>
    <meta:user-defined meta:name="OVERHEIDop.StcrtID/DC.identifier">stcrt-2021-26073</meta:user-defined>
    <meta:user-defined meta:name="OVERHEIDop.versieInformatie"/>
  </office:meta>
</office:document-meta>
</file>