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ei 2021, nr. WJZ/ 21136971, tot wijziging van de Regeling veterinaire maatregelen specifieke dierziekten of zoönosen</text:h>
      <text:p text:style-name="ifm_p_mt.3.7mm_ifm">De Minister van Landbouw, Natuur en Voedselkwaliteit,</text:p>
      <text:p text:style-name="ifm_p_mt.3.7mm_ifm">Gelet op verordening (EG) nr. 2160/2003 van het Europees parlement en de Raad van 17 november 2003 inzake de bestrijding van salmonella en andere specifieke door voedsel overgedragen zoönoseverwekkers (PB L 2003, 325) en artikel 5.1, eerste lid, in samenhang met artikel 5.10, eerste lid, onderdeel b, in samenhang met derde lid, onderdelen a en d, en artikel 5.2, van de Wet dieren;</text:p>
      <text:p text:style-name="ifm_p_mt.3.7mm_indent.0mm_ifm">Besluit:</text:p>
      <text:h text:style-name="ifm_p_font.bold_mt.5.08mm_page.keep-with-next_ifm" text:outline-level="2">ARTIKEL<text:s/>I<text:s/></text:h>
      <text:p text:style-name="ifm_p_mt.4.23mm_ifm">Aan hoofdstuk 4 van de Regeling veterinaire maatregelen specifieke dierziekten of zoönosen wordt het volgende artikel toegevoegd:</text:p>
      <text:section text:style-name="ifm_sect_mleft.5.1mm_ifm" text:name="d15e51">
        <text:h text:style-name="ifm_p_font.bold_mt.5.08mm_page.keep-with-next_ifm" text:outline-level="2">Artikel<text:s/>4.4<text:s/>Opslag mest en verbod afvoer</text:h>
        <text:p text:style-name="ifm_p_mt.4.23mm_indent.-7mm_mleft.7mm_ifm">1.<text:tab/>De exploitant van een inrichting waar nertsen werden gehouden en ten aanzien waarvan een maatregel als bedoeld in artikel 22 van de Gezondheids- en welzijnswet voor dieren, zoals dat luidde voor 21 april 2021, is genomen, slaat de mest van nertsen op zijn inrichting op.</text:p>
        <text:p text:style-name="ifm_p_mt.3.7mm_indent.-7mm_mleft.7mm_ifm">2.<text:tab/>Het is verboden mest als bedoeld in het eerste lid, van de inrichting af te voeren.</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8 mei 2021, 14:58.</text:p></text:note-body></text:note></text:p>
      <text:p text:style-name="ifm_p_mt.3.7mm_ifm">Deze regeling zal tevens met de toelichting in de Staatscourant worden geplaatst.</text:p>
      <text:p text:style-name="ifm_p_font.italic_mt.3.7mm_ifm">
                  ’s-Gravenhage,
                   18 mei 2021
               </text:p>
      <text:p text:style-name="ifm_p_font.italic_mt.3.7mm_ifm">De Minister van Landbouw, Natuur en Voedselkwaliteit,<text:line-break/>namens deze:<text:line-break/>De Directeur-Generaal AGRO van het Ministerie van landbouw, Natuur en Voedselkwaliteit,<text:line-break/>M.C.<text:s/>Beens</text:p>
      <text:h text:style-name="ifm_p_font.bold_mt.5.08mm_page.break-before_ifm" text:outline-level="3">TOELICHTING</text:h>
      <text:p text:style-name="ifm_p_mt.4.23mm_ifm">Tot 21 april 2021 gold op grond van de toenmalige Gezondheids- en welzijnswet voor dieren een verbod om mest van nertsen af te voeren van bedrijven waar maatregelen waren getroffen vanwege besmetting van de destijds aldaar gehouden nertsen met SARS-CoV-2 (artikel 3b, eerste lid, van de toenmalige Regeling maatregelen Sars-CoV-2 bij nertsen). Hoewel er op die bedrijven inmiddels geen nertsen meer aanwezig zijn, is er op veel bedrijven nog wel mest van die nertsen opgeslagen. Die mag alleen worden afgevoerd als de afvoer ervan via individuele ontheffingverlening is getoetst.</text:p>
      <text:p text:style-name="ifm_p_ifm">Gebleken is dat bij de overgang van de veterinaire regelgeving van de toenmalige Gezondheids- en welzijnswet voor dieren naar de Wet dieren abusievelijk dit verbod niet was gecontinueerd in hoofdstuk 4 van de Regeling veterinaire maatregelen specifieke dierziekten of zoönosen. Deze wijzigingsregeling herstel dat.</text:p>
      <text:p text:style-name="ifm_p_font.italic_mt.3.7mm_ifm">De Minister van Landbouw, Natuur en Voedselkwaliteit,<text:line-break/>namens deze:<text:line-break/>De Directeur-Generaal AGRO van het Ministerie van landbouw, Natuur en Voedselkwaliteit,<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067</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067</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mei 2021, nr. WJZ/ 21136971, tot wijziging van de Regeling veterinaire maatregelen specifieke dierziekten of zoönos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067</meta:user-defined>
    <meta:user-defined meta:name="OVERHEIDop.StcrtID/DCTERMS.replaces"/>
    <meta:user-defined meta:name="OVERHEIDop.StcrtID/DCTERMS.isRequiredBy"/>
    <meta:user-defined meta:name="OVERHEIDop.StcrtID/DCTERMS.hasPart"/>
    <meta:user-defined meta:name="OVERHEIDop.publicationIssue">2606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verordening (EG) nr. 2160/2003 van het Europees Parlement en de Raad van 17 november 2003 inzake de bestrijding van salmonella en andere specifieke door voedsel overgedragen zoönoseverwekkers (PB L 2003, 325) en artikel 5.1, eerste lid, in samenhang met artikel 5.10, eerste lid, onderdeel b, in samenhang met derde lid, onderdelen a en d, en artikel 5.2, van de Wet dieren;</meta:user-defined>
    <meta:user-defined meta:name="DC.title">Regeling van de Minister van Landbouw, Natuur en Voedselkwaliteit van 18 mei 2021, nr. WJZ/ 21136971, tot wijziging van de Regeling veterinaire maatregelen specifieke dierziekten of zoönosen</meta:user-defined>
    <meta:user-defined meta:name="DCTERMS.alternative"/>
    <meta:user-defined meta:name="DCTERMS.W3CDTF/OVERHEIDop.datumOndertekening">2021-05-18</meta:user-defined>
    <meta:user-defined meta:name="DCTERMS.W3CDTF/DCTERMS.available">2021-05-20</meta:user-defined>
    <meta:user-defined meta:name="OVERHEIDop.Ruimtelijkplan/OVERHEIDop.bekendmakingBetreffendePlan"/>
  </office:meta>
</office:document-meta>
</file>