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EN WEIGERING OMGEVINGSVERGUNNINGEN EN WEIGERING ONTWERPVERKLARINGEN VAN GEEN BEDENKINGEN - AFWIJKEN VAN BEHEERSVERORDENING OOSTELIJKE KANAALOEVER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breiding en legalisering van GSNED, Rooseveltlaan 8 te Terneuzen</text:p>
            <text:p text:style-name="common-al"/>
            <text:p text:style-name="common-al">Burgemeester en wethouders van Terneuzen maken op grond van artikel 3.12 en artikel 2.27 van de Wet Algemene bepalingen omgevingsrecht bekend dat zij voornemens zijn omgevingsvergunningen te weigeren voor: </text:p>
            <text:list text:style-name="id1-3-2-1-1-5">
              <text:list-item text:style-override="id1-3-2-1-1-5-1">
                <text:number>•</text:number>
                <text:p text:style-name="al">het afwijkend gebruik van de beheersverordening ‘Oostelijke Kanaaloever’ op het adres Rooseveltlaan 8, Terneuzen (NL.IMRO.0715.OMGTZO05-ON01en NL.IMRO.0715.OMGTZO06-ON01).</text:p>
              </text:list-item>
            </text:list>
            <text:p text:style-name="common-al">Het gaat om:</text:p>
            <text:list text:style-name="id1-3-2-1-1-7">
              <text:list-item text:style-override="id1-3-2-1-1-7-1">
                <text:number>•</text:number>
                <text:p text:style-name="al">de weigering tot het toestaan van een hogere bedrijfscategorie (legaliseren van het bestaande gebruik) op het perceel kadastraal bekend, gemeente Terneuzen, sectie E, nr. 3279, plaatselijk bekend Rooseveltlaan 8, Terneuzen (artikel 2.1, lid 1, sub c Wabo).</text:p>
              </text:list-item>
              <text:list-item text:style-override="id1-3-2-1-1-7-2">
                <text:number>•</text:number>
                <text:p text:style-name="al">De weigering tot het afwijken van de bestemming ‘Wonen’ voor de uitbreiding van het terrein voor de opslag van bedrijfsmaterieel op het perceel, kadastraal bekend gemeente Terneuzen, sectie E, nr. 4653, plaatselijk bekend Rooseveltlaan 8, Terneuzen (artikel 2.1, lid 1, sub c Wabo).</text:p>
              </text:list-item>
            </text:list>
            <text:p text:style-name="common-al">Om deze ontwikkelingen juridisch-planologisch mogelijk te maken zijn omgevingsvergunningen voor het afwijken van de beheersverordening aangevraagd. Beide aanvragen zijn voorzien van een ruimtelijke onderbouwing.</text:p>
            <text:p text:style-name="common-al">
            <text:span text:style-name="nadrukvet">Ontwerpverklaring van geen bedenkingen</text:span>
          </text:p>
            <text:p text:style-name="common-al">Op 22 april 2021 heeft de gemeenteraad besloten in ontwerp een verklaring van geen bedenkingen te weigeren voor zowel het toestaan hogere bedrijfscategorie (legaliseren bestaand gebruik) van het terrein Rooseveltlaan 8, Terneuzen als voor de uitbreiding van het terrein voor de opslag van bedrijfsmaterieel. </text:p>
            <text:p text:style-name="common-al">
            <text:span text:style-name="nadrukvet">Inzien </text:span>
            <text:span text:style-name="nadrukvet">ontwerp</text:span>
            <text:span text:style-name="nadrukvet">vergunning</text:span>
            <text:span text:style-name="nadrukvet"> en ontwerpverklaring van geen bedenkingen</text:span>
          </text:p>
            <text:p text:style-name="common-al">De openbare voorbereidingsprocedure zoals bedoeld in afdeling 3.4 van de Algemene wet bestuursrecht is van toepassing. De besluiten tot het weigeren van de ontwerp omgevingsvergunningen en de weigering van de ontwerpverklaringen van geen bedenkingen zijn te raadplegen op de website <text:a xlink:href="http://www.ruimtelijkeplannen.nl/" xlink:type="simple">www.ruimtelijkeplannen.nl</text:a> en op <text:a xlink:href="http://www.terneuzen.nl/Inwoners_Terneuzen/Wonen/Bestemmingsplannen" xlink:type="simple">http://www.terneuzen.nl/Inwoners_Terneuzen/Bouwen/Bestemmingsplannen</text:a>. </text:p>
            <text:p text:style-name="common-al">De weigeringsbesluiten van zowel de ontwerp omgevingsvergunningen als de ontwerpverklaringen met bijbehorende stukken liggen ter inzage van donderdag 27 mei 2021 tot en met woensdag 7 juli 2021. U kunt de stukken ook digitaal inzien bij de publieksbalie in Terneuzen. Deze zaak is bekend onder zaaknummers W-AOV190348 en W-AOV210150.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Schriftelijke zienswijzen tegen het ontwerpbesluit tot weigering van de omgevingsvergunningen richt u aan het college van burgemeester en wethouders van de gemeente Terneuzen, postbus 35, 4530 AA Terneuzen. Schriftelijke zienswijzen tegen de weigering van de ontwerpverklaringen van geen bedenkingen richt u aan de gemeenteraad van Terneuzen, postbus 35, 4530 AA Terneuzen. Voor het indienen van mondelinge zienswijzen vragen wij u een afspraak te maken met de heer K. van Gorp van het team Planvorming, telefoon 14 0115 (vanuit het buitenland 0031 115 455000). Van een mondelinge zienswijze maken wij een verslag.</text:p>
            <text:p text:style-name="common-al">Een schriftelijke zienswijze kunt u ook per e-mail verzenden aan <text:a xlink:href="mailto:wro@terneuzen.nl" xlink:type="simple">wro@terneuzen.nl</text:a>.</text:p>
            <text:p text:style-name="common-al">Terneuzen, 26 mei 2021</text:p>
            <text:p text:style-name="common-al">Burgemeester en wethouders van Terneuzen, </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TZO06-ON01</meta:user-defined>
    <meta:user-defined meta:name="OVERHEIDop.referentienummer">303746</meta:user-defined>
    <meta:user-defined meta:name="DCTERMS.abstract">ontwerpbesluit weigering omgevingsvergunning en weigering ontwerpverklaring van geen bedenkingen afwijkend gebruik beheersverordening Oostelijke Kanaaloever op het adres Rooseveltlaan 8 Terneuzen uitbreiding terrein voor opslag bedrijfsmaterieel.</meta:user-defined>
    <meta:user-defined meta:name="OVERHEIDop.Ruimtelijkeplannen/DC.type">omgevingsvergunning met planafwijking</meta:user-defined>
    <dc:language>nl</dc:language>
    <meta:user-defined meta:name="OVERHEID.Gemeente/DC.spatial">Terneuzen</meta:user-defined>
    <meta:user-defined meta:name="OVERHEID.EPSG28992/DC.spatial">47532.821 370316.327</meta:user-defined>
    <meta:user-defined meta:name="DC.title">BEKENDMAKING ONTWERPBESLUITEN WEIGERING OMGEVINGSVERGUNNINGEN EN WEIGERING ONTWERPVERKLARINGEN VAN GEEN BEDENKINGEN - AFWIJKEN VAN BEHEERSVERORDENING OOSTELIJKE KANAALOEVER</meta:user-defined>
    <meta:user-defined meta:name="OVERHEID.PostcodeHuisnummer/OVERHEIDop.postcodeHuisnummer">4536GZ 8</meta:user-defined>
    <meta:user-defined meta:name="OVERHEIDop.straatnaam">Rooseveltlaan</meta:user-defined>
    <meta:user-defined meta:name="OVERHEIDop.woonplaats">Terneuzen</meta:user-defined>
    <meta:user-defined meta:name="DCTERMS.W3CDTF/DCTERMS.available">2021-05-26</meta:user-defined>
    <meta:user-defined meta:name="DCTERMS.W3CDTF/OVERHEIDop.jaargang">2021</meta:user-defined>
    <meta:user-defined meta:name="OVERHEIDop.publicationIssue">26065</meta:user-defined>
    <meta:user-defined meta:name="OVERHEIDop.StcrtID/DC.identifier">stcrt-2021-26065</meta:user-defined>
    <meta:user-defined meta:name="OVERHEIDop.versieInformatie"/>
  </office:meta>
</office:document-meta>
</file>