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eldkwaliteitsplan 'De Zeilen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Groningen heeft op 28 april 2021 het beeldkwaliteitsplan ‘De Zeilen fase 2’ ongewijzigd vastgesteld. </text:p>
            <text:p text:style-name="common-al">In het beeldkwaliteitsplan zijn algemene en gebiedsgerichte welstandscriteria opgenomen ten behoeve van de samenhang in de verschillende woonbuurten en de invulling van de openbare ruimte. Daarnaast worden criteria genoemd betreffende de stedenbouwkundige structuur, de openbare ruimte en de architectuur. Na vaststelling door de gemeenteraad is dit beeldkwaliteitsplan het vervangende kader voor de welstandstoetsing voor het deelgebied De Zeilen fase 2.</text:p>
            <text:p text:style-name="common-al">Het besluit, met bijbehorende stukken, ligt vanaf donderdag 27 mei tot en met woensdag 7 juli 2021 ter inzage. U kunt de stukken bekijken op:</text:p>
            <text:list text:style-name="id1-3-2-1-1-4">
              <text:list-item text:style-override="id1-3-2-1-1-4-1">
                <text:number>-</text:number>
                <text:p text:style-name="al">de gemeentelijke website gemeente.groningen.nl/uitwerkingsplan-de-zeilen-fase-2</text:p>
              </text:list-item>
            </text:list>
            <text:p text:style-name="last-al">Tegen dit besluit staan geen beroepsmogelijkheden op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26 mei 2021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4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4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04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Groning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Groningen</meta:user-defined>
    <meta:user-defined meta:name="DC.title">Vastgesteld beeldkwaliteitsplan 'De Zeilen Fase 2'</meta:user-defined>
    <meta:user-defined meta:name="DCTERMS.W3CDTF/DCTERMS.available">2021-05-26</meta:user-defined>
    <meta:user-defined meta:name="DCTERMS.W3CDTF/OVERHEIDop.jaargang">2021</meta:user-defined>
    <meta:user-defined meta:name="OVERHEIDop.publicationIssue">26040</meta:user-defined>
    <meta:user-defined meta:name="OVERHEIDop.StcrtID/DC.identifier">stcrt-2021-26040</meta:user-defined>
    <meta:user-defined meta:name="OVERHEIDop.versieInformatie"/>
  </office:meta>
</office:document-meta>
</file>