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uitengebied Deldenerdijk 55 en Wolkaterweg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ngebied betreft de percelen Deldenerdijk 55 en Wolfkaterweg 31. Op de agrarische bouwpercelen Deldenerdijk 55 en Wolfkaterweg 31 zijn/worden de agrarische bedrijfsactiviteiten beëindigd. Het plan voorziet in de sloop van ongeveer 2.100 m2 overtollige agrarische bedrijfsgebouwen. Op beide erven wordt elk één rood-voor-rood woning toegevoegd. De erven worden opnieuw ingericht met verbetering van de landschappelijke kwaliteiten. Ook wordt op perceel Deldenerdijk 55 een bestaande bungalow afgebroken en herbouwd.</text:p>
            <text:p text:style-name="common-al"/>
            <text:p text:style-name="common-al">
            <text:span text:style-name="nadrukvet">Inzien en zienswijzen</text:span>
          </text:p>
            <text:p text:style-name="common-al">U kunt het ontwerp bestemmingsplan en de bijbehorende stukken van 26 mei tot en met 6 juli 2021 inzien op <text:a xlink:href="https://www.ruimtelijkeplannen.nl/?planidn=NL.IMRO.0164.BP0146-0201" xlink:type="simple">https://www.ruimtelijkeplannen.nl/?planidn=NL.IMRO.0164.BP0146-0201</text:a>. Tijdens de inzagetermijn kan eenieder schriftelijk, mondeling of digitaal zienswijzen indienen bij de gemeenteraad o.v.v. zaaknummer 3235060. Voor meer informatie of het mondeling indienen van zienswijzen kunt u contact opnemen met André Otten. Een digitale zienswijze kunt u uitsluitend kenbaar maken via <text:a xlink:href="http://www.hengelo.nl/rozienswijze" xlink:type="simple">www.hengelo.nl/ro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0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0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0146-0201</meta:user-defined>
    <meta:user-defined meta:name="DCTERMS.abstract">Wolfkaterweg/Deldenerdijk rood voor rood Twickel</meta:user-defined>
    <meta:user-defined meta:name="OVERHEIDop.Ruimtelijkeplannen/DC.type">bestemmingsplan</meta:user-defined>
    <dc:language>nl</dc:language>
    <meta:user-defined meta:name="OVERHEID.Gemeente/DC.spatial">Hengelo</meta:user-defined>
    <meta:user-defined meta:name="DC.title">Ontwerp Bestemmingsplan Buitengebied Deldenerdijk 55 en Wolkaterweg 31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039</meta:user-defined>
    <meta:user-defined meta:name="OVERHEIDop.StcrtID/DC.identifier">stcrt-2021-26039</meta:user-defined>
    <meta:user-defined meta:name="OVERHEIDop.versieInformatie"/>
  </office:meta>
</office:document-meta>
</file>