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laadpalen hub locatie Zuid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Westerkwartier;</text:p>
            <text:p text:style-name="context.al"/>
            <text:p text:style-name="context.al">
            <text:span text:style-name="nadrukvet">Gelet op:</text:span>
          </text:p>
            <text:p text:style-name="context.al">artikel 18, lid 2 onder d van de Wegenverkeerswet 1994 (hierna WVW 1994) dat verkeersbesluiten worden genomen door burgemeester en wethouders voor zover zij betreffen het verkeer op wegen, welke niet in beheer zijn bij het Rijk, de Provincie of een waterschap;</text:p>
            <text:p text:style-name="context.al">artikel 15, lid 1 van de WVW 1994 dat de plaatsing van bij algemene maatregel van bestuur aangewezen verkeerstekens en onderborden, voor zover daardoor een gebod of verbod ontstaat, geschiedt krachtens een verkeersbesluit;</text:p>
            <text:p text:style-name="context.al">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context.al">artikel 24 van het Besluit administratieve bepalingen inzake het wegbeheer (hierna BAWB) ingevolge verkeersbesluiten worden genomen na overleg met een gemachtigde van de korpschef van de Nationale Politie Nederland, district Groningen; </text:p>
            <text:p text:style-name="context_bottom"/>
          </text:section>
          <text:section text:name="considerans_id1-3-2-1-2" text:style-name="considerans">
            <text:p text:style-name="tussenkopcur">
            <text:span text:style-name="nadrukvet">Overwegende</text:span>
          </text:p>
            <text:p text:style-name="considerans.al">dat er sprake is van drie categorieën openbare laadlocaties, namelijk:</text:p>
            <text:p text:style-name="considerans.al">1.Categorie ‘Basis op orde’: gemeentekernen (met minimaal 1.000 inwoners) waar nog geen publieke laadpaal aanwezig is, per gemeentekern maximaal één basis-op-orde-laadpaal wordt geplaatst.</text:p>
            <text:p text:style-name="considerans.al"> 2.Categorie ‘Strategische locaties’: locaties waar veel parkerende bezoekers komen of worden verwacht (maatschappelijke voorzieningen etc.);</text:p>
            <text:p text:style-name="considerans.al">3.Categorie ‘Paal volgt auto’: openbare laadlocaties die worden gerealiseerd voor bewoners die geen laadlocatie op eigen terrein kunnen realiseren. </text:p>
            <text:p text:style-name="considerans.al">dat in het kader van het Jaarplan Duurzaamheid Westerkwartier 2018 het stimuleren van duurzame vormen van mobiliteit en faciliteren van bijbehorende laadinfrastructuur is opgenomen; </text:p>
            <text:p text:style-name="considerans.al">dat de intentie is om te komen tot een sluitend netwerk c.q. dekking van het realiseren en exploiteren van laadpalen;</text:p>
            <text:p text:style-name="considerans.al"> dat voorgesteld wordt om vanuit de beschikbare parkeerruimte parkeerplaatsen te reserveren op grond van de Categorie ‘Strategische locaties’: locaties waar veel parkerende bezoekers komen of worden verwacht (maatschappelijke voorzieningen etc.); </text:p>
            <text:p text:style-name="considerans.al">dat het hierbij gaat om de parkeerruimte gelegen bij de Hublocatie te Zuidhorn aan de Rijkstraatweg, welke parkeerplaats specifiek is weergeven in bijgevoegde situatietekening;</text:p>
            <text:p text:style-name="considerans.al"> dat het gaat om drie openbare laadpalen met vijf oplaadaansluitingen (ook wel slim laadplein genoemd), voornamelijk voor openbaar gebruik;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text:p>
            <text:p text:style-name="considerans.al">gelet op het bepaalde in artikel 2, lid 1 sub c en d en lid 2 sub a, van de Wegenverkeerswet; artikel 12, sub a en sub b en artikel 18 van het Besluit administratieve bepalingen inzake het wegverkeer, alsmede artikel 24, lid 1 onder d, lid 2 van het Reglement verkeersregels en verkeerstekens 1990. </text:p>
            <text:p text:style-name="considerans.al"/>
            <text:p text:style-name="considerans_bottom"/>
          </text:section>
          <text:section text:name="afkondiging_id1-3-2-1-3"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Een parkeerplaats in te richten t.b.v. het opladen van elektrische voertuigen (Categorie ‘Strategische locaies’) op de hublocatie te Zuidhorn gelegen aan de Rijksstraatweg, zoals aangegeven op bijgaande situatietekening, zodanig dat 5 auto’s opgeladen kunnen worden (, waarbij er 3 laadpalen zullen worden geplaatst);</text:p>
            <text:p text:style-name="common-al">-Deze parkeerplaats in te richten als parkeerplaats voor het opladen van elektrische voertuigen en bij deze parkeerplaats een verkeersbord te plaatsen volgens model E04 van de bijlage 1 van het RVV 1990 met een onderbord, model OB504, voorzien van de tekst ”Alleen opladen elektrische Een parkeerplaats in te richten t.b.v. het opladen van elektrische voertuigen (Categorie ‘Strategische locavoertuigen”</text:p>
            <text:p text:style-name="common-al">-De parkeerplaats te markeren door middel van een vak indeling;</text:p>
            <text:p text:style-name="common-al">-De parkeervakken aan te brengen met een duidelijke belijning conform de aanbevelingen van het ASVV 2012;</text:p>
            <text:p text:style-name="common-al"/>
            <text:p text:style-name="common-al">De verkeersmaatregel uit te voeren conform de uitvoeringsvoorschriften van het Uitvoeringsbesluit van het BAWB/RVV 1990.</text:p>
            <text:p text:style-name="common-al">Dit besluit kan worden aangehaald als Verkeersbesluit aanwijzing openbare laadpalen elektrische voertuigen hublocatie Zuidhorn;</text:p>
            <text:p text:style-name="last-al">Dit besluit treedt in werking op de dag nadat deze bekendgemaakt is.</text:p>
            <text:p text:style-name="tekst_bottom"/>
          </text:section>
        </text:section>
        <text:section text:name="regeling-sluiting_id1-3-2-3" text:style-name="regeling-sluiting">
          <text:section text:name="gegeven_id1-3-2-3-1" text:style-name="gegeven">
            <text:p text:style-name="dagtekening">
            <text:span text:style-name="plaats">Leek, 6 mei 2021</text:span>
            <text:span text:style-name="datum"/>
          </text:p>
          </text:section>
          <text:section text:name="ondertekening_id1-3-2-3-2">
            <text:p><text:span text:style-name="deze">Namens burgemeester en werthouders van de gemeente Westerkwartier </text:span></text:p>
            <text:p><text:span text:style-name="ondertekening_naam">
            <text:span text:style-name="voornaam">D. Edeler</text:span>
            <text:span text:style-name="achternaam"/>
          </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text:p>
          <text:p text:style-name="bezwaarschrift_al"/>
          <text:list text:style-name="id1-3-2-4-5">
            <text:list-item text:style-override="id1-3-2-4-5-1">
              <text:number>-</text:number>
              <text:p text:style-name="al">uw naam en adres:</text:p>
            </text:list-item>
            <text:list-item text:style-override="id1-3-2-4-5-2">
              <text:number>-</text:number>
              <text:p text:style-name="al">de dagtekening;</text:p>
            </text:list-item>
            <text:list-item text:style-override="id1-3-2-4-5-3">
              <text:number>-</text:number>
              <text:p text:style-name="al">een omschrijving van het besluit waartegen u bezwaar maakt;</text:p>
            </text:list-item>
            <text:list-item text:style-override="id1-3-2-4-5-4">
              <text:number>-</text:number>
              <text:p text:style-name="al">de gronden van het bezwaar;</text:p>
            </text:list-item>
            <text:list-item text:style-override="id1-3-2-4-5-5">
              <text:number>-</text:number>
              <text:p text:style-name="al">uw handteken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2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2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2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kwartier</meta:user-defined>
    <meta:user-defined meta:name="OVERHEID.Gemeente/DC.creator">Westerkwarti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Verkeersbesluit openbare laadpalen Zuidhorn - Hooiweg 9 te Zuid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plaatsen laadpaal elektrische voertuigen op de hub locatie te Zuidhorn</meta:user-defined>
    <meta:user-defined meta:name="OVERHEIDop.verkeersbordcode">E4</meta:user-defined>
    <dc:language>nl</dc:language>
    <meta:user-defined meta:name="OVERHEID.EPSG28992/DC.spatial">223059 585195</meta:user-defined>
    <meta:user-defined meta:name="DC.title">Verkeersbesluit openbare laadpalen hub locatie Zuidhorn</meta:user-defined>
    <meta:user-defined meta:name="OVERHEID.PostcodeHuisnummer/OVERHEIDop.postcodeHuisnummer">9801AJ 9</meta:user-defined>
    <meta:user-defined meta:name="OVERHEIDop.straatnaam">Hooiweg</meta:user-defined>
    <meta:user-defined meta:name="OVERHEIDop.woonplaats">Zuidhorn</meta:user-defined>
    <meta:user-defined meta:name="DCTERMS.W3CDTF/DCTERMS.available">2021-05-20</meta:user-defined>
    <meta:user-defined meta:name="OVERHEIDop.StcrtID/DC.identifier">stcrt-2021-26026</meta:user-defined>
    <meta:user-defined meta:name="DCTERMS.W3CDTF/OVERHEIDop.jaargang">2021</meta:user-defined>
    <meta:user-defined meta:name="OVERHEIDop.publicationIssue">26026</meta:user-defined>
    <meta:user-defined meta:name="OVERHEIDop.versieInformatie"/>
  </office:meta>
</office:document-meta>
</file>