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DELA en Yarden, Autoriteit Consument en Markt</text:h>
      <text:h text:style-name="ifm_p_font.bold_mt.7.4mm_page.keep-with-next_ifm" text:outline-level="4">Zaaknummer ACM/21/052005</text:h>
      <text:p text:style-name="ifm_p_mt.4.23mm_ifm">Op 17 mei 2021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DELA Holding N.V.</text:span>, een onderdeel van de Coöperatie DELA, <text:span text:style-name="ifm_span_font.bold_ifm">Yarden Holding B.V.</text:span> wil overnemen.</text:p>
      <text:p text:style-name="ifm_p_mt.3.7mm_ifm">De betrokken ondernemingen voeren de volgende activiteiten uit:</text:p>
      <text:p text:style-name="ifm_p_indent.-5mm_mleft.5mm_ifm">–<text:tab/>DELA Holding N.V.: aanbieden van levensverzekeringsproducten (uitvaart-, overlijdensrisico- en spaarverzekeringen) en verzorgen van uitvaarten, waaronder exploitatie van uitvaartcentra, crematoria en begraafplaatsen;</text:p>
      <text:p text:style-name="ifm_p_indent.-5mm_mleft.5mm_ifm">–<text:tab/>Yarden Holding B.V.: beheren van bestaande portefeuille van levensverzekeringsproducten en verzorgen van uitvaarten, waaronder exploitatie van uitvaartcentra, crematoria en begraafplaats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1/05200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6009</text:span><text:tab/>20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6009</text:span><text:tab/>20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DELA en Yarden, Autoriteit Consument en Markt</dc:title>
    <meta:user-defined meta:name="OVERHEID.ZelfstandigBestuursorgaan/DC.creator">Autoriteit Consument en Mark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60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0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DELA en Yarden, Autoriteit Consument en Markt</meta:user-defined>
    <meta:user-defined meta:name="DCTERMS.W3CDTF/DCTERMS.available">2021-05-20</meta:user-defined>
  </office:meta>
</office:document-meta>
</file>