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 Wabo, uitgebreide procedure, vergunning verleend en VVGB afgegeven, Science Park 105, Amsterdam - renoveren en verbouwen ge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 en dat er een verklaring van geen bedenkingen is afgegeven.</text:p>
            <text:p text:style-name="common-al">Het betreft een vergunning voor het renoveren en verbouwen van het gebouw van het Nationaal instituut voorsubatomaire fysica, vestiging Nikhef Amsterdam op de locatie Science Park 105 te Amsterdam. </text:p>
            <text:p text:style-name="common-al">De verklaring van geen bedenkingen in het kader van de Wet natuurbescherming is afgegeven door de Omgevingsdienst Noord-Holland Noord namens Gedeputeerde Staten van de provincie Noord-Holland.</text:p>
            <text:p text:style-name="common-al">Aanvrager: Stichting NWO-I / vestiging Nikhef Amsterdam</text:p>
            <text:p text:style-name="common-al">Zaaknummer: 9672353</text:p>
            <text:p text:style-name="common-al">Er zijn geen zienswijzen ingediend tegen de ontwerpbeschikking en de ontwerpverklaring van geen bedenkingen. De beschikking en de verklaring van geen bedenkingen zijn niet gewijzigd ten opzichte van het eerder gepubliceerde ontwerp.</text:p>
            <text:p text:style-name="common-al">
            <text:span text:style-name="nadrukvet">Inzage </text:span>
          </text:p>
            <text:p text:style-name="common-al">De beschikking en de bijbehorende stukken liggen met ingang van de dag na publicatie gedurende zes weken (digitaal) ter inzage op <text:a xlink:href="https://loket.odnzkg.nl/actuele-bekendmakingen/" xlink:type="simple">loket.odnzkg.nl</text:a> onder bekendmakingen en bij de gemeente Amsterdam, Stadsloket Centrum, bij de afsprakenbalie van maandag tot en met vrijdag van 8.00 uur tot 17.00 uur, Amstel 1 (Stopera) te Amsterdam. </text:p>
            <text:p text:style-name="common-al">De locatie van de beschikking wordt verbeeld op www.ruimtelijkeplannen.nl (<text:a xlink:href="https://www.ruimtelijkeplannen.nl/web-roo/?planidn=NL.IMRO.0363.M21%2001PBGST-VG01" xlink:type="simple">https://www.ruimtelijkeplannen.nl/web-roo/?planidn=NL.IMRO.0363.M21 01PBGST-VG01</text:a>).</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text:span text:style-name="nadrukvet"/>.Voor het behandelen van een verzoek worden griffiekosten in rekening gebracht.</text:p>
            <text:p text:style-name="last-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0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0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0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5286 485458</meta:user-defined>
    <meta:user-defined meta:name="DC.title">Amsterdam - Wabo, uitgebreide procedure, vergunning verleend en VVGB afgegeven, Science Park 105, Amsterdam - renoveren en verbouwen gebouw</meta:user-defined>
    <meta:user-defined meta:name="OVERHEID.PostcodeHuisnummer/OVERHEIDop.postcodeHuisnummer">1098XG 105</meta:user-defined>
    <meta:user-defined meta:name="OVERHEIDop.straatnaam">Science Park</meta:user-defined>
    <meta:user-defined meta:name="OVERHEIDop.woonplaats">Amsterdam</meta:user-defined>
    <meta:user-defined meta:name="DCTERMS.W3CDTF/DCTERMS.available">2021-05-20</meta:user-defined>
    <meta:user-defined meta:name="DCTERMS.W3CDTF/OVERHEIDop.jaargang">2021</meta:user-defined>
    <meta:user-defined meta:name="OVERHEIDop.publicationIssue">26006</meta:user-defined>
    <meta:user-defined meta:name="OVERHEIDop.StcrtID/DC.identifier">stcrt-2021-26006</meta:user-defined>
    <meta:user-defined meta:name="OVERHEIDop.versieInformatie"/>
  </office:meta>
</office:document-meta>
</file>