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twee parkeerplaatsen voor laden van elektrische auto’s in de Valkenkamp 531 in Maarssen</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text:p>
            <text:p text:style-name="common-al">Het college van burgemeester en wethouders van de gemeente Stichtse Vecht, is voornemens twee parkeerplaatsen te reserveren voor het opladen van elektrische auto’s in de Valkenkamp ter hoogte van nummer 531 in Maarssen</text:p>
            <text:p text:style-name="tussenkopcur">OVERWEGENDE, </text:p>
            <text:list text:style-name="id1-3-2-2-1-4">
              <text:list-item text:style-override="id1-3-2-2-1-4-1">
                <text:number>•</text:number>
                <text:p text:style-name="al">dat de gemeente Stichtse Vecht naar een beter leefklimaat streeft en dit ook in haar beleid (GVVP) heeft vastgelegd;</text:p>
              </text:list-item>
              <text:list-item text:style-override="id1-3-2-2-1-4-2">
                <text:number>•</text:number>
                <text:p text:style-name="al">dat ten opzichte van conventionele voertuigen, elektrische voertuigen minder geluid produceren en</text:p>
              </text:list-item>
              <text:list-item text:style-override="id1-3-2-2-1-4-3">
                <text:number/>
                <text:p text:style-name="al">geen CO2, NO2 en fijnstof uitstoten;</text:p>
              </text:list-item>
              <text:list-item text:style-override="id1-3-2-2-1-4-4">
                <text:number>•</text:number>
                <text:p text:style-name="al">dat het, voor het stimuleren van elektrische mobiliteit, wenselijk is om een netwerk van openbare</text:p>
              </text:list-item>
              <text:list-item text:style-override="id1-3-2-2-1-4-5">
                <text:number/>
                <text:p text:style-name="al">oplaadpunten te realiseren;</text:p>
              </text:list-item>
              <text:list-item text:style-override="id1-3-2-2-1-4-6">
                <text:number>•</text:number>
                <text:p text:style-name="al">dat er een overeenkomst is afgesloten met een uitvoeringsorganisatie (Allego) voor plaatsing en instandhouding van elektrische laadpalen;</text:p>
              </text:list-item>
              <text:list-item text:style-override="id1-3-2-2-1-4-7">
                <text:number>•</text:number>
                <text:p text:style-name="al">dat door de uitvoeringsorganisatie (Allego) een aanvraag is ontvangen voor plaatsing van een E-oplaadpunt;</text:p>
              </text:list-item>
              <text:list-item text:style-override="id1-3-2-2-1-4-8">
                <text:number>•</text:number>
                <text:p text:style-name="al">dat de aanvrager geen ruimte heeft om een voertuig te parkeren op eigen terrein; dat het voor het gebruik van elektrische voertuigen noodzakelijk is dat ze tijdig opgeladen kunnen worden;</text:p>
              </text:list-item>
              <text:list-item text:style-override="id1-3-2-2-1-4-9">
                <text:number>•</text:number>
                <text:p text:style-name="al">dat het de eigenaar of houder van een elektrische auto is toegestaan deze auto te parkeren op een door het college gereserveerde parkeerplaats voor de tijd die nodig is voor het opladen van een elektrische auto;</text:p>
              </text:list-item>
              <text:list-item text:style-override="id1-3-2-2-1-4-10">
                <text:number>•</text:number>
                <text:p text:style-name="al">dat voor het gebruik van de laadvoorziening deze op maximaal 250 meter van de woning van de gebruiker mag liggen;</text:p>
              </text:list-item>
              <text:list-item text:style-override="id1-3-2-2-1-4-11">
                <text:number>•</text:number>
                <text:p text:style-name="al">dat een elektrische auto normaal gesproken vervanging is voor een andere auto, waardoor de parkeerdruk niet verder toeneemt;</text:p>
              </text:list-item>
              <text:list-item text:style-override="id1-3-2-2-1-4-12">
                <text:number>•</text:number>
                <text:p text:style-name="al">dat de parkeerplaats onderdeel uitmaakt van een weg die onder beheer is van de gemeente;</text:p>
              </text:list-item>
              <text:list-item text:style-override="id1-3-2-2-1-4-13">
                <text:number>•</text:number>
                <text:p text:style-name="al">dat dit besluit bijdraagt aan het waarborgen van de bruikbaarheid van de weg en het voorkomen of beperken van hinder, overlast en schade door het verkeer;</text:p>
              </text:list-item>
              <text:list-item text:style-override="id1-3-2-2-1-4-14">
                <text:number>•</text:number>
                <text:p text:style-name="al">dat overleg heeft plaatsgevonden met de gemachtigde van de korpschef van politie, waarbij te kennen is gegeven dat met het voorgestelde verkeersbesluit wordt ingestemd; </text:p>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tussenkopcur">BESLUIT</text:p>
            <text:list text:style-name="id1-3-2-2-1-7">
              <text:list-item text:style-override="id1-3-2-2-1-7-1">
                <text:number>1.</text:number>
                <text:p text:style-name="al">Het aanwijzen van twee parkeerplaatsen uitsluitend bedoeld voor het opladen van elektrische voertuigen op de volgende locatie:</text:p>
              </text:list-item>
              <text:list-item text:style-override="id1-3-2-2-1-7-2">
                <text:number>•</text:number>
                <text:p text:style-name="al">Valkenkamp ter hoogte van nummer 531 in Maarssen</text:p>
              </text:list-item>
              <text:list-item text:style-override="id1-3-2-2-1-7-3">
                <text:number>2.</text:number>
                <text:p text:style-name="al">dit besluit kenbaar te maken aan de weggebruikers door middel van het plaatsen van bord E4 uit bijlage I van het Reglement verkeersregels en verkeerstekens 1990 inclusief onderbord met de tekst  ‘alleen opladen elektrische voertuigen’ en voorzien van onderbord OB504 (pijlaanduiding).</text:p>
              </text:list-item>
            </text:list>
            <text:p text:style-name="common-al">
            <text:span text:style-name="nadrukcur">In </text:span>
            <text:span text:style-name="nadrukcur">de bijlage zijn afbeeldingen opgenomen van de </text:span>
            <text:span text:style-name="nadrukcur">locatie</text:span>
            <text:span text:style-name="nadrukcur"/>
            <text:span text:style-name="nadrukcur">Valkenkamp ter hoogte van nummer </text:span>
            <text:span text:style-name="nadrukcur">531 in Maarssen</text:span>
          </text:p>
            <text:p text:style-name="common-al"/>
            <text:p text:style-name="common-al">College van burgemeester en wethouders van Stichtse Vecht</text:p>
            <text:p text:style-name="common-al">namens hen,</text:p>
            <text:p text:style-name="common-al"/>
            <text:p text:style-name="common-al">Henriëtte Debets</text:p>
            <text:p text:style-name="common-al">Teammanager team Buiten</text:p>
            <text:p text:style-name="common-al">Stichtse Vecht, 13 januari 2021</text:p>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tussenkopcur">BEZWAAR</text:p>
            <text:p text:style-name="common-al">Als u een bezwaarschrift wilt indienen, doe dat dan binnen de wettelijke termijn van zes weken na de publicatie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0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0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ichtse Vecht - Verkeersbesluit aanwijzen twee parkeerplaatsen voor laden van elektrische auto’s  - Valkenkamp 531 in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9455.054 460963.527</meta:user-defined>
    <meta:user-defined meta:name="DC.title">Verkeersbesluit aanwijzen twee parkeerplaatsen voor laden van elektrische auto’s in de Valkenkamp 531 in Maarssen</meta:user-defined>
    <meta:user-defined meta:name="OVERHEIDop.straatnaam">Valkenkamp</meta:user-defined>
    <meta:user-defined meta:name="OVERHEIDop.woonplaats">Maarssen</meta:user-defined>
    <meta:user-defined meta:name="DCTERMS.W3CDTF/DCTERMS.available">2021-01-15</meta:user-defined>
    <meta:user-defined meta:name="OVERHEIDop.StcrtID/DC.identifier">stcrt-2021-2600</meta:user-defined>
    <meta:user-defined meta:name="OVERHEIDop.externeBijlage">Parkeerpl. laadpaallocatie Valkenkamp 531 Maarssen|exb-2021-2635</meta:user-defined>
    <meta:user-defined meta:name="DCTERMS.W3CDTF/OVERHEIDop.jaargang">2021</meta:user-defined>
    <meta:user-defined meta:name="OVERHEIDop.publicationIssue">2600</meta:user-defined>
    <meta:user-defined meta:name="OVERHEIDop.versieInformatie"/>
  </office:meta>
</office:document-meta>
</file>