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Ganker 5 in Nibbixwoud (gemeente Medembl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het pand aan Ganker 5 in Nibbixwoud. </text:p>
            <text:p text:style-name="common-al"/>
            <text:p text:style-name="common-al">
            <text:span text:style-name="nadrukvet">Ter inzage  </text:span>
          </text:p>
            <text:p text:style-name="common-al">De omgevingsvergunning met bijbehorende stukken kunt u vanaf 21 mei 2021 zes weken inzien in het gemeentehuis aan Dick Ketlaan 21 in Wognum. Dit kan alleen op afspraak. Bel hiervoor met de afdeling Omgevingszaken via (0229) 85 60 00. </text:p>
            <text:p text:style-name="common-al"/>
            <text:p text:style-name="common-al">
            <text:span text:style-name="nadrukvet">Beroep </text:span>
          </text:p>
            <text:p text:style-name="common-al">Tijdens de beroepstermijn kan tegen het besluit beroep worden ingesteld bij de sector Bestuursrecht van de rechtbank Noord-Holland (Postbus 1621, 2003 BR Haarlem) door: </text:p>
            <text:p text:style-name="common-al"> een belanghebbende die op tijd een zienswijze heeft ingediend; </text:p>
            <text:p text:style-name="common-al"> een belanghebbende die redelijkerwijs niet kan worden verweten dat hij/zij geen zienswijze heeft ingediend. </text:p>
            <text:p text:style-name="common-al"/>
            <text:p text:style-name="common-al">Het beroepschrift moet worden ondertekend en tenminste bevatten: </text:p>
            <text:p text:style-name="common-al"> de naam en het adres van de indiener; </text:p>
            <text:p text:style-name="common-al"> de dagtekening; </text:p>
            <text:p text:style-name="common-al"> een omschrijving van het besluit waartegen u in beroep gaat; </text:p>
            <text:p text:style-name="common-al"> de redenen van het beroep. </text:p>
            <text:p text:style-name="common-al"/>
            <text:p text:style-name="common-al"> U kunt het beroepschrift ook digitaal indienen. Op www.rechtspraak.nl  leest u hoe u dit doet. Voor de ondertekening moet u een digitale handtekening (DigiD) hebb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2660.756 522758.822</meta:user-defined>
    <meta:user-defined meta:name="DC.title">Verleende uitgebreide omgevingsvergunning Ganker 5 in Nibbixwoud (gemeente Medemblik)</meta:user-defined>
    <meta:user-defined meta:name="OVERHEID.PostcodeHuisnummer/OVERHEIDop.postcodeHuisnummer">1688CR 5</meta:user-defined>
    <meta:user-defined meta:name="OVERHEIDop.straatnaam">Ganker</meta:user-defined>
    <meta:user-defined meta:name="OVERHEIDop.woonplaats">Nibbixwoud</meta:user-defined>
    <meta:user-defined meta:name="DCTERMS.W3CDTF/DCTERMS.available">2021-05-20</meta:user-defined>
    <meta:user-defined meta:name="DCTERMS.W3CDTF/OVERHEIDop.jaargang">2021</meta:user-defined>
    <meta:user-defined meta:name="OVERHEIDop.publicationIssue">25969</meta:user-defined>
    <meta:user-defined meta:name="OVERHEIDop.StcrtID/DC.identifier">stcrt-2021-25969</meta:user-defined>
    <meta:user-defined meta:name="OVERHEIDop.versieInformatie"/>
  </office:meta>
</office:document-meta>
</file>