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Registratienummer Vkb-2021-03-Enschotsestraat wijzig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Treffen tijdelijke verkeersmaatregelen Enschotsestraat e.o. t.b.v. perskuip De Blauwe Ader</text:p>
            <text:p text:style-name="al"/>
            <text:p text:style-name="al">Afdelingshoofd Wilbert Wouters</text:p>
            <text:p text:style-name="al"/>
            <text:p text:style-name="al">Datum besluit 20 mei 2021</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list text:style-name="id1-3-2-2-1-4">
              <text:list-item text:style-override="id1-3-2-2-1-4-1">
                <text:number>1.</text:number>
                <text:p text:style-name="al">Aan het oorspronkelijke verkeersbesluit lagen een aantal redenen ten grondslag:</text:p>
              </text:list-item>
            </text:list>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maatregelen worden genomen op de Enschotsestraat, Ringbaan-Oost en Lovense Kanaaldijk te Tilburg;</text:p>
            <text:p text:style-name="common-al">- vanaf 23 maart 2021 tot eind februari 2022 verkeersmaatregelen getroffen dienen te worden om ruimte te maken voor de bouwplaats t.b.v. de perskuip waar vanuit geboord wordt voor aanleg van De Blauwe Ader;</text:p>
            <text:p text:style-name="common-al">- De Blauwe Ader een project is van de Gemeente Tilburg wat een ondergrondse “gracht” gaat vormen voor afwatering van de stad “Spoorzone” naar het Wilhelminakanaal om zoveel mogelijk overlast bij hevige regenval te voorkomen;</text:p>
            <text:p text:style-name="common-al">- de Blauwe Ader aangelegd wordt middels ondergrondse boring zodat het tracé niet over de volledige lengte opengebroken hoeft te worden;</text:p>
            <text:p text:style-name="common-al">- de Enschotsestraat afgesloten wordt voor doorgaand gemotoriseerd verkeer en fietsers maar voetgangers aan één zijde doorgang houden;</text:p>
            <text:p text:style-name="common-al">- bestemmingsverkeer hun bestemmingen kunnen bereiken door ze toegang te verschaffen via een tijdelijke bouwweg;</text:p>
            <text:p text:style-name="common-al">- diverse parkeerplaatsen gedurende de werkzaamheden niet bereikbaar zijn i.v.m. de perskuip en het benodigde materiaal / materieel dat nodig is om de werkzaamheden te kunnen uitvoeren;</text:p>
            <text:p text:style-name="common-al">- het trottoir aan de oostzijde van de Ringbaan-Noord ook afgesloten wordt i.v.m. benodigde werk- / veiligheidsruimte en voetgangers tijdelijke via het fietspad kunnen passeren;</text:p>
            <text:p text:style-name="common-al">- er een bouwuitrit gerealiseerd wordt aan het einde van de Enschotsestraat t.h.v. het noordelijk gelegen trottoir en deze aansluit op de Ringbaan-Oost zodat bouwverkeer hun weg kan vervolgen en niet achteruit de Enschotsestraat dient uit te rijden;</text:p>
            <text:p text:style-name="common-al">- verkeer vanuit de bouwuitrit voorrang dient te verlenen aan verkeer op de Ringbaan-Oost;</text:p>
            <text:p text:style-name="common-al">- er omleidingen worden ingesteld voor gemotoriseerd verkeer en fietsers;</text:p>
            <text:p text:style-name="common-al">- er met de omgeving (bewoners, ondernemers en eigenaren) is gecommuniceerd over de voorgenomen verkeersmaatregelen en er overeenstemming is bereikt om de boring mogelijk te maken en op deze manier de bereikbaarheid te waarborgen;</text:p>
            <text:p text:style-name="common-al">- er rekening gehouden wordt met, en afstemming gaat plaats vinden met overige, bij de gemeente bekende, werkzaamheden en mogelijke evenementen;</text:p>
            <text:p text:style-name="common-al">- deze maatregel genomen wordt uit het oogpunt van het in stand houden van de wegen en het waarborgen van de bruikbaarheid daarvan, om de veiligheid op de weg te verzekeren en het zoveel mogelijk waarborgen van de vrijheid van het verkeer;</text:p>
            <text:p text:style-name="common-al">- over deze maatregelen overleg is gepleegd met de Politie-Chef van eenheid Zeeland-West-Brabant, District Hart van Brabant.</text:p>
            <text:p text:style-name="common-al"/>
            <text:list text:style-name="id1-3-2-2-1-23">
              <text:list-item text:style-override="id1-3-2-2-1-23-1">
                <text:number>2.</text:number>
                <text:p text:style-name="al">Er na publicatie van het verkeersbesluit naastgelegen particulier terrein is gehuurd om te gebruiken als bouwplaats waardoor er minder openbare ruimte van de Enschotsestraat benodigd is als bouwplaats en de tijdelijke verkeersmaatregelen zijn aangepast.</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tijdelijk aanpassen van de verkeerssituaties in de  Enschotsestraat, Ringbaan-Oost en Lovense Kanaaldijk en het omleiden van verkeer t . b . v .  werkzaamheden  De Blauwe Ader door het treffen van tijdelijke verkeersmaatregelen , zoals  zijn  aangegeven op de aan dit besluit gehechte tekening: </text:p>
            <text:p text:style-name="common-al"> -  STI 20.0703. 4  Enschotsestraat -Braakliggend terrein  Tilburg v2</text:p>
            <text:p text:style-name="common-al"/>
            <text:p text:style-name="common-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6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6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96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Treffen tijdelijke verkeersmaatregelen Enschotsestraat e.o. t.b.v. perskuip De Blauwe Ader - Enschots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1-03-Enschotsestraat wijziging</meta:user-defined>
    <meta:user-defined meta:name="DCTERMS.abstract">Het tijdelijk aanpassen van de verkeerssituaties in de Enschotsestraat, Ringbaan-Oost en Lovense Kanaaldijk en het omleiden van verkeer t.b.v. werkzaamheden De Blauwe Ader door het treffen van tijdelijke verkeersmaatregelen, zoals zijn aangegeven op de aan dit besluit gehechte tekening</meta:user-defined>
    <meta:user-defined meta:name="OVERHEIDop.verkeersbordcode">A1</meta:user-defined>
    <meta:user-defined meta:name="OVERHEIDop.verkeersbordcode">B6</meta:user-defined>
    <meta:user-defined meta:name="OVERHEIDop.verkeersbordcode">C1</meta:user-defined>
    <meta:user-defined meta:name="OVERHEIDop.verkeersbordcode">C16</meta:user-defined>
    <meta:user-defined meta:name="OVERHEIDop.verkeersbordcode">J16</meta:user-defined>
    <meta:user-defined meta:name="OVERHEIDop.verkeersbordcode">J37</meta:user-defined>
    <dc:language>nl</dc:language>
    <meta:user-defined meta:name="OVERHEID.EPSG28992/DC.spatial">135153.281 397471.676</meta:user-defined>
    <meta:user-defined meta:name="DC.title">Registratienummer Vkb-2021-03-Enschotsestraat wijziging</meta:user-defined>
    <meta:user-defined meta:name="OVERHEID.PostcodeHuisnummer/OVERHEIDop.postcodeHuisnummer">5013BD 62</meta:user-defined>
    <meta:user-defined meta:name="OVERHEIDop.straatnaam">Enschotsestraat</meta:user-defined>
    <meta:user-defined meta:name="OVERHEIDop.woonplaats">Tilburg</meta:user-defined>
    <meta:user-defined meta:name="DCTERMS.W3CDTF/DCTERMS.available">2021-05-20</meta:user-defined>
    <meta:user-defined meta:name="OVERHEIDop.StcrtID/DC.identifier">stcrt-2021-25965</meta:user-defined>
    <meta:user-defined meta:name="OVERHEIDop.externeBijlage">STI 20.0703.4 Enschotsestraat-Braakliggen terrein|exb-2021-29708</meta:user-defined>
    <meta:user-defined meta:name="DCTERMS.W3CDTF/OVERHEIDop.jaargang">2021</meta:user-defined>
    <meta:user-defined meta:name="OVERHEIDop.publicationIssue">25965</meta:user-defined>
    <meta:user-defined meta:name="OVERHEIDop.versieInformatie"/>
  </office:meta>
</office:document-meta>
</file>