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Meeuwenl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text:p>
            <text:p text:style-name="common-al">inzake het wegverkeer genoemde verkeerstekens, alsmede voor onderborden voor zover daardoor een gebod of verbod ontstaat of wordt gewijzigd.</text:p>
            <text:p text:style-name="common-al"/>
            <text:p text:style-name="common-al">
            <text:span text:style-name="nadrukvet">Overwegende</text:span>,</text:p>
            <text:p text:style-name="common-al">• Dat een inwoner een aanvraag heeft gedaan voor een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druk,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 gesitueerd schuin achter op de woning van Meeuwenlaan 57 te Enkhuizen op de parkeerplaats.</text:p>
            <text:p text:style-name="common-al">• Dat dit mogelijk is door plaatsing van bord E6 van bijlage 1 van het RVV 1990, welke aanduidt: </text:p>
            <text:p text:style-name="common-al">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daarop het kenteken van het voertuig waarvoor de parkeerplaats is bedoeld.</text:p>
            <text:p text:style-name="common-al">• Dat aan dit verkeersbesluit de volgende belangen, als bedoeld in artikel 2 van de Wegenverkeerswet 1994, ten grondslag liggen: het zoveel mogelijk waarborgen van de vrijheid van het verkeer.</text:p>
            <text:p text:style-name="common-al">• Dat dit besluit in overeenstemming is met de notitie beleidsregels gehandicaptenparkeren.</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span text:style-name="nadrukvet">b e s l u i t</text:span> :</text:p>
            <text:p text:style-name="common-al">Op grond van bovenstaande overwegingen besluiten burgemeester en wethouders om:</text:p>
            <text:p text:style-name="common-al">• Een gehandicaptenparkeerplaats aan te leggen schuin achter op de woning van Meeuwenlaan 57 te Enkhuizen door middel van plaatsing van bord E6 van bijlage 1 van het RVV 1990 en deze te voorzien van een onderbord met het kenteken behorende bij het betreffende voertuig.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10 mei 2021</text:p>
            <text:p text:style-name="common-al"/>
            <text:p text:style-name="common-al">Hoogachtend, Burgemeester en wethouders van Enkhuizen</text:p>
            <text:p text:style-name="common-al">namens dezen,</text:p>
            <text:p text:style-name="common-al"/>
            <text:p text:style-name="common-al"/>
            <text:p text:style-name="common-al">R.I.M. Kok, afdeling Leefomgeving</text:p>
            <text:p text:style-name="common-al"/>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
            <text:p text:style-name="common-al">Ook is het mogelijk om digitaal bezwaar in te dienen met behulp van uw digiD. Ga daarvoor naar onze website,https://www.enkhuizen.nl/bezwaar-en-beroep Als u bezwaar heeft ingediend is het, indien - gelet op de betrokken belangen - onverwijlde spoed dat</text:p>
            <text:p text:style-name="last-al">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op kenteken - Meeuwenlaan 57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537.362 525268.986</meta:user-defined>
    <meta:user-defined meta:name="DC.title">VERKEERSBESLUIT Instellen gehandicaptenparkeerplaats op kenteken Meeuwenlaan te Enkhuizen</meta:user-defined>
    <meta:user-defined meta:name="OVERHEID.PostcodeHuisnummer/OVERHEIDop.postcodeHuisnummer">1602NS 35</meta:user-defined>
    <meta:user-defined meta:name="OVERHEIDop.straatnaam">Zwaluwweg</meta:user-defined>
    <meta:user-defined meta:name="OVERHEIDop.woonplaats">Enkhuizen</meta:user-defined>
    <meta:user-defined meta:name="DCTERMS.W3CDTF/DCTERMS.available">2021-05-20</meta:user-defined>
    <meta:user-defined meta:name="OVERHEIDop.StcrtID/DC.identifier">stcrt-2021-25923</meta:user-defined>
    <meta:user-defined meta:name="OVERHEIDop.externeBijlage">Meeuwenlaan 57 te Enkhuizen aanvraag GPP|exb-2021-29678</meta:user-defined>
    <meta:user-defined meta:name="DCTERMS.W3CDTF/OVERHEIDop.jaargang">2021</meta:user-defined>
    <meta:user-defined meta:name="OVERHEIDop.publicationIssue">25923</meta:user-defined>
    <meta:user-defined meta:name="OVERHEIDop.versieInformatie"/>
  </office:meta>
</office:document-meta>
</file>