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tuivezandseweg 44 te Klein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li 2018 heeft het college van burgemeester en wethouders besloten dat zij met toepassing van artikel 2.12 eerste lid, onder 1, sub a onderdeel 3 van de Wabo een omgevingsvergunning te verlenen voor het vestigen van een kinderdagverblijf en buitenschoolse opvang in één van de voormalige agrarische bedrijfsgebouwen aan de Stuivezandseweg 44 te Klein Zundert.</text:p>
            <text:p text:style-name="common-al"/>
            <text:p text:style-name="common-al">Abusievelijk heeft er, behoudens een publicatie in de Bode van 18 juli 2018, geen kennisgeving plaatsgevonden in de Staatscourant en is de verleende vergunning niet gepubliceerd op de landelijke voorziening: www.ruimtelijkeplannen.nl.</text:p>
            <text:p text:style-name="common-al"/>
            <text:p text:style-name="common-al">Met bijgaande kennisgeving wordt dit rechtgetrokken en is de vergunning met bijbehorende stukken terug te vinden via www.ruimtelijkeplannen.nl. Hiermee wordt voldaan aan het bepaalde in artikel 3.10 van de Wet algemene bepalingen omgevingsrecht (Wabo) en afdeling 3.4 van de Algemene wet bestuursrecht.</text:p>
            <text:p text:style-name="common-al"/>
            <text:p text:style-name="common-al">De omgevingsvergunning ziet op het bouwen van een bouwwerk (art. 2.1, lid 1, sub a Wabo), het slopen van bedrijfsbebouwing en het gebruiken van gronden/bouwwerken in strijd met het bestemmingsplan (art. 2.1, lid 1, sub c Wabo).</text:p>
            <text:p text:style-name="common-al"/>
            <text:p text:style-name="common-al">Tegen de ontwerpbeschikking is door de provincie een zienswijzen ingediend die gegrond is verklaard en verwerkt is in de beschikking.</text:p>
            <text:p text:style-name="common-al"/>
            <text:p text:style-name="tussenkopcur">Terinzagelegging </text:p>
            <text:p text:style-name="common-al">Het besluit omgevingsvergunning en de bijbehorende stukken liggen met ingang van 27 mei 2021 gedurende zes weken voor eenieder ter inzage tijdens openingstijden op het raadhuis aan Markt 1 te Zundert. Voor inhoudelijke vragen dient een afspraak te worden gemaakt via www.zundert.nl of 076-5995600. Een digitale versie van de omgevingsvergunning is te raadplegen op de website www.ruimtelijkeplannen.nl.</text:p>
            <text:p text:style-name="common-al"/>
            <text:p text:style-name="tussenkopcur">Beroep</text:p>
            <text:p text:style-name="common-al">Belanghebbenden kunnen tegen de omgevingsvergunning op grond van de Algemene wet bestuursrecht binnen zes weken na de dag waarop het besluit ter inzage is gelegd een beroepsschrift indienen bij de Rechtbank Zeeland-West-Brabant.</text:p>
            <text:p text:style-name="common-al"/>
            <text:p text:style-name="common-al">Een beroepschrift kan op twee manieren worden ingediend:</text:p>
            <text:p text:style-name="common-al">Digitaal via www.rechtspraak.nl. U gaat naar &gt; Uw situatie &gt; Een rechtszaak starten &gt; In beroep gaan &gt; Meer over de beroepsprocedure bij een bestuursrechter &gt; Beroepschrift indienen &gt; Beroepschriftformulier rechtbank;</text:p>
            <text:p text:style-name="common-al">U stuurt een brief naar: De Rechtbank Zeeland-West-Brabant, Team Bestuursrecht, Postbus 90006, 4800 PA Breda. </text:p>
            <text:p text:style-name="common-al"/>
            <text:p text:style-name="common-al">Het indienen van een beroepschrift schorst te inwerkingtreding van het besluit omgevingsvergunning niet. Om te voorkomen dat het besluit in werking treedt, kan gedurende de beroepstermijn bij de voorzieningenrechter van de Rechtbank Zeeland-West-Brabant naast een beroepschrift ook een verzoek om voorlopige voorziening worden ingediend. Meer informatie vindt u op www.rechtspraak.nl. U gaat naar &gt; uw situatie &gt; rechtszaak starten &gt; Voorlopig oordeel bij spoed &gt; Meer over een voorlopige voorziening. Het besluit treedt dan in ieder geval niet in werking voordat op dat verzoek is beslist.</text:p>
            <text:p text:style-name="common-al"/>
            <text:p text:style-name="common-al">U kunt de voorlopige voorziening op twee manieren aanvragen:</text:p>
            <text:p text:style-name="common-al">Digitaal via www.rechtspraak.nl. U gaat naar &gt; Uw situatie &gt; Een rechtszaak starten &gt; Voorlopig oordeel bij spoed &gt; Meer over een voorlopige voorziening &gt; Verzoek indienen &gt; Rechtbanken;</text:p>
            <text:p text:style-name="common-al">U stuurt een brief naar: De voorzieningenrechter van de Rechtbank Zeeland-West-Brabant, Postbus 90006, 4800 PA Breda. </text:p>
            <text:p text:style-name="common-al"/>
            <text:p text:style-name="common-al">Gemeente Zundert</text:p>
            <text:p text:style-name="common-al">26 mei 2021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0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0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0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unde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4842 388600</meta:user-defined>
    <meta:user-defined meta:name="DC.title">Verleende omgevingsvergunning Stuivezandseweg 44 te Klein Zundert</meta:user-defined>
    <meta:user-defined meta:name="OVERHEID.PostcodeHuisnummer/OVERHEIDop.postcodeHuisnummer">4882NH 44</meta:user-defined>
    <meta:user-defined meta:name="OVERHEIDop.straatnaam">Stuivezandseweg</meta:user-defined>
    <meta:user-defined meta:name="OVERHEIDop.woonplaats">Klein Zundert</meta:user-defined>
    <meta:user-defined meta:name="DCTERMS.W3CDTF/DCTERMS.available">2021-05-26</meta:user-defined>
    <meta:user-defined meta:name="DCTERMS.W3CDTF/OVERHEIDop.jaargang">2021</meta:user-defined>
    <meta:user-defined meta:name="OVERHEIDop.publicationIssue">25900</meta:user-defined>
    <meta:user-defined meta:name="OVERHEIDop.StcrtID/DC.identifier">stcrt-2021-25900</meta:user-defined>
    <meta:user-defined meta:name="OVERHEIDop.versieInformatie"/>
  </office:meta>
</office:document-meta>
</file>