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met toepassing van een projectafwijkingsbesluit Wencopperweg 5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rneveld maken bekend dat op 20 mei 2021 een omgevingsvergunning is verleend met toepassing van artikel 2.12, eerste lid, onder a, onder 3<text:span text:style-name="sup">0</text:span> van de Wabo, voor het bouwen van een snackbar op het perceel Wencopperweg 52 in Barneveld. De omgevingsvergunning wordt verleend voor de deelactiviteiten ‘bouwen van een bouwwerk; en ‘gebruik van gronden of bouwwerken in strijd met de regels van ruimtelijke ordening’. </text:p>
            <text:p text:style-name="common-al">De omgevingsvergunning met bijbehorende stukken liggen met ingang van <text:span text:style-name="nadrukvet">21 mei tot en met 2 juli 2021</text:span>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de omgevingsvergunning in te zien op de landelijke website:</text:p>
            <text:p text:style-name="common-al">
            <text:a xlink:href="http://www.ruimtelijkeplannen.nl/web-roo/?planidn=NL.IMRO.0203.4051-0002" xlink:type="simple">www.ruimtelijkeplannen.nl/web-roo/?planidn=NL.IMRO.0203.4051-0002</text:a>
          </text:p>
            <text:p text:style-name="common-al">De bronbestanden zijn beschikbaar via:</text:p>
            <text:p text:style-name="common-al">
            <text:a xlink:href="https://publiek.tercera-ro.nl/officieel/0203/NL.IMRO.0203.4051-0002" xlink:type="simple">https://publiek.tercera-ro.nl/officieel/0203/NL.IMRO.0203.4051-0002</text:a>
          </text:p>
            <text:p text:style-name="common-al">(Mochten bovenstaande links niet werken, wilt u het dan melden bij <text:a xlink:href="mailto:rodigitaal@barneveld.nl" xlink:type="simple">rodigitaal@barneveld.nl</text:a>)?</text:p>
            <text:p text:style-name="common-al">Als u het niet eens bent met het besluit en u een zienswijze heeft ingediend tegen de ontwerpbeschikking, dan kunt u binnen zes weken na de dag van terinzagelegging van het besluit beroep instellen bij de Rechtbank Gelderland in Arnhem. Uw beroepschrift kunt u richten aan de Rechtbank Gelderland, sector Bestuursrecht, Postbus 9030, 6800 EM Arnhem.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0 mei 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890</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890</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890</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arnevel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3.4051-0002</meta:user-defined>
    <meta:user-defined meta:name="OVERHEIDop.Ruimtelijkeplannen/DC.type">omgevingsvergunning met planafwijking</meta:user-defined>
    <dc:language>nl</dc:language>
    <meta:user-defined meta:name="OVERHEID.Gemeente/DC.spatial">Barneveld</meta:user-defined>
    <meta:user-defined meta:name="OVERHEID.EPSG28992/DC.spatial">171068 463976</meta:user-defined>
    <meta:user-defined meta:name="DC.title">verleende omgevingsvergunning met toepassing van een projectafwijkingsbesluit Wencopperweg 52</meta:user-defined>
    <meta:user-defined meta:name="OVERHEID.PostcodeHuisnummer/OVERHEIDop.postcodeHuisnummer">3771PP 52</meta:user-defined>
    <meta:user-defined meta:name="OVERHEIDop.straatnaam">Wencopperweg</meta:user-defined>
    <meta:user-defined meta:name="OVERHEIDop.woonplaats">Barneveld</meta:user-defined>
    <meta:user-defined meta:name="DCTERMS.W3CDTF/DCTERMS.available">2021-05-20</meta:user-defined>
    <meta:user-defined meta:name="OVERHEIDop.externeBijlage">2018W1336 bouwbesluit berekening 31052018|exb-2021-29656</meta:user-defined>
    <meta:user-defined meta:name="OVERHEIDop.externeBijlage">2018W1336 checklist veilig onderhoud 31052018|exb-2021-29657</meta:user-defined>
    <meta:user-defined meta:name="OVERHEIDop.externeBijlage">2018W1336 OV-01 Tek 21042020|exb-2021-29658</meta:user-defined>
    <meta:user-defined meta:name="OVERHEIDop.externeBijlage">2018W1336 OV-02 Det 12072018|exb-2021-29659</meta:user-defined>
    <meta:user-defined meta:name="OVERHEIDop.externeBijlage">2018W1336 OV-03 Bouwbesluit 12072018|exb-2021-29660</meta:user-defined>
    <meta:user-defined meta:name="OVERHEIDop.externeBijlage">2018W1336 OV-03 Bouwbesluit 31052018|exb-2021-29661</meta:user-defined>
    <meta:user-defined meta:name="OVERHEIDop.externeBijlage">2018W1336 sit 24032020|exb-2021-29662</meta:user-defined>
    <meta:user-defined meta:name="OVERHEIDop.externeBijlage">2018W1336 EPC berekening|exb-2021-29663</meta:user-defined>
    <meta:user-defined meta:name="OVERHEIDop.externeBijlage">2018W1336 ruimtelijke onderbouwing|exb-2021-29664</meta:user-defined>
    <meta:user-defined meta:name="OVERHEIDop.externeBijlage">2018W1336 verbeelding|exb-2021-29665</meta:user-defined>
    <meta:user-defined meta:name="DCTERMS.W3CDTF/OVERHEIDop.jaargang">2021</meta:user-defined>
    <meta:user-defined meta:name="OVERHEIDop.publicationIssue">25890</meta:user-defined>
    <meta:user-defined meta:name="OVERHEIDop.StcrtID/DC.identifier">stcrt-2021-25890</meta:user-defined>
    <meta:user-defined meta:name="OVERHEIDop.versieInformatie"/>
  </office:meta>
</office:document-meta>
</file>