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het Hoogeland 19 en 21 Heet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2.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p 20 mei 2021 is een omgevingsvergunning verleend voor het bouwen van 2 vrijstaande woningen op het Hoogeland 19 en 21 in Heeten.</text:p>
            <text:p text:style-name="common-al">Het besluit omgevingsvergunning biedt een planologische regeling voor het bouwen van de woningen buiten het bouwvlak en bouwen van de tweede woning waar 1 woning is toegestaan in Heeten.</text:p>
            <text:p text:style-name="common-al">Op basis van het vigerende bestemmingsplan “<text:span text:style-name="nadrukondlijn">Heeten”</text:span> is dit niet mogelijk. Om medewerking te verlenen aan het voorgestane gebruik hebben burgemeester en wethouders besloten om op grond van artikel 2.1, lid 1, sub c, juncto artikel 2.12, lid 1, sub a onder 3° af te wijken van het bestemmingsplan.</text:p>
            <text:p text:style-name="common-al">De stukken zijn op 27 mei 2021 te raadplegen in het gemeentehuis, Zwolsestraat 16 in Raalt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889</text:span><text:line-break/><text:date style:data-style-name="dag" text:fixed="true" text:date-value="2021-05-26"/><text:line-break/><text:date style:data-style-name="jaar" text:fixed="true" text:date-value="2021-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5889</text:span><text:date style:data-style-name="nicedate" text:fixed="true" text:date-value="2021-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5889</text:span><text:date style:data-style-name="nicedate" text:fixed="true" text:date-value="2021-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Raalte</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177.OV2021-0004</meta:user-defined>
    <meta:user-defined meta:name="OVERHEIDop.Ruimtelijkeplannen/DC.type">omgevingsvergunning met planafwijking</meta:user-defined>
    <dc:language>nl</dc:language>
    <meta:user-defined meta:name="OVERHEID.Gemeente/DC.spatial">Raalte</meta:user-defined>
    <meta:user-defined meta:name="DC.title">[omgevingsvergunning het Hoogeland 19 en 21 Heeten]</meta:user-defined>
    <meta:user-defined meta:name="DCTERMS.W3CDTF/DCTERMS.available">2021-05-26</meta:user-defined>
    <meta:user-defined meta:name="DCTERMS.W3CDTF/OVERHEIDop.jaargang">2021</meta:user-defined>
    <meta:user-defined meta:name="OVERHEIDop.publicationIssue">25889</meta:user-defined>
    <meta:user-defined meta:name="OVERHEIDop.StcrtID/DC.identifier">stcrt-2021-25889</meta:user-defined>
    <meta:user-defined meta:name="OVERHEIDop.versieInformatie"/>
  </office:meta>
</office:document-meta>
</file>