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ing parkeerplaatsen voor het opladen van elektrische voertuigen Het Bleekveld 9 Heiloo</text:p>
          </table:table-cell>
          <table:table-cell office:value-type="string" table:style-name="staatscourantkop.B.cell">
            <text:section text:name="plaatje_id1-3-1-1" text:style-name="plaatje">
              <text:p text:style-name="illustratie_id1-3-1-1-1"><draw:frame draw:style-name="illustratie_id1-3-1-1-1" text:anchor-type="paragraph" svg:width="40mm" svg:height="1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Heiloo</text:p>
          <text:section text:name="considerans_id1-3-2-1-3" text:style-name="considerans">
            <text:p text:style-name="tussenkopcur">
            <text:span text:style-name="nadrukvet">Overwegingen ten aanzien van het besluit</text:span>
          </text:p>
            <text:p text:style-name="tussenkopcur"/>
            <text:p text:style-name="considerans.al">
            <text:span text:style-name="nadrukcur">
              <text:span text:style-name="nadrukvet">Gelet op:</text:span> </text:span>
          </text:p>
            <text:p text:style-name="considerans.al">De bepalingen in de Wegenverkeerswet 1994, het Reglement Verkeersregels en Verkeerstekens 1990, het Besluit Administratieve Bepalingen inzake het Wegverkeer (BABW) en de Algemene wet bestuursrecht;</text:p>
            <text:p text:style-name="considerans.al">
            <text:span text:style-name="nadrukcur">
              <text:span text:style-name="nadrukvet">Overwegende:</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tekens, alsmede voor het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nsiderans.al">Gezien</text:p>
            <text:p text:style-name="considerans.al">het verzoek om medewerking te verlenen aan de realisatie van oplaadpunten, voor elektrische voertuigen aan Het Bleekveld nabij huisnummer9 Heiloo.</text:p>
            <text:p text:style-name="considerans.al">
            <text:span text:style-name="nadrukcur">Motivering</text:span>
          </text:p>
            <text:p text:style-name="considerans.al">dat door aanvrager voldoende is aangetoond dat er ter plaatse behoefte bestaat aan een oplaadpaal voor het opladen van elektrisch voertuigen;</text:p>
            <text:p text:style-name="considerans.al">dat in deze behoefte niet kan worden voorzien door reeds aanwezige oplaadpalen in de nabije omgeving of door parkeer- en oplaadmogelijkheden op eigen terrein.</text:p>
            <text:p text:style-name="considerans.al">Belangenafweging:</text:p>
            <text:p text:style-name="considerans.al">Van de in artikel 2, eerste en tweede lid, van de Wegenverkeerswet 1994 genoemde belangen, liggen de volgende belangen ten grondslag aan dit besluit:</text:p>
            <text:p text:style-name="considerans.al">1. Het beschermen van de weggebruikers en passagiers;</text:p>
            <text:p text:style-name="considerans.al">2. Het in standhouden van de weg en het waarborgen van de bruikbaarheid daarvan;</text:p>
            <text:p text:style-name="considerans.al">3. Het zoveel mogelijk waarborgen van de vrijheid van het verkeer ;</text:p>
            <text:p text:style-name="considerans.al">4. Het voorkomen en/of beperken van door het verkeer veroorzaakte overlast, hinder of schade.</text:p>
            <text:p text:style-name="considerans.al">gehoord:</text:p>
            <text:p text:style-name="considerans.al">Overeenkomstig artikel 24 van het Besluit administratieve bepalingen inzake het wegverkeer overleg heeft plaatsgehad met de door de korpschef van de Nationale Politie daartoe gemandateerde van de politi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plaatsing van verkeersbord E4 volgens bijlage 1 van het RVV 1990 voorzien van het onderbord “uitsluitend opladen elektrische voertuigen” en aanduiding van de vakken met onderbord OB504, twee parkeerplaatsen bij de laadpaal aan Het Breekveld nabij huisnummer 9 Heiloo te reserveren als parkeerplaatsen voor het opladen van elektrische voertuigen;</text:p>
              </text:list-item>
              <text:list-item text:style-override="id1-3-2-2-1-2-2">
                <text:number>2.</text:number>
                <text:p text:style-name="al">Dat dit besluit in werking treedt na publicatie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Heiloo</text:span>
            <text:span text:style-name="datum">26-05-2021</text:span>
          </text:p>
          </text:section>
          <text:section text:name="ondertekening_id1-3-2-3-2">
            <text:p><text:span text:style-name="functie">Burgemeester en wethouders</text:span></text:p>
            <text:p><text:span text:style-name="deze">Namens deze,</text:span></text:p>
            <text:p><text:span text:style-name="ondertekening_naam">
            <text:span text:style-name="voornaam">Wouter</text:span>
            <text:span text:style-name="achternaam">Peters</text:span>
          </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Ter inzage</text:span>
        </text:p>
          <text:p text:style-name="bezwaarschrift_al">Het besluit ligt na publicatiedatum gedurende zes weken na publicatie ter inzage in het gemeentehuis</text:p>
          <text:p text:style-name="bezwaarschrift_al">N.B. Mogelijkheid van bezwaar </text:p>
          <text:p text:style-name="bezwaarschrift_al">Tegen dit besluit kan iedere belanghebbende binnen zes weken na bekendmaking bezwaar maken bij de burgemeester van Heiloo Postbus 1 1850 AA Heiloo, door middel van het indienen van een gedagtekend en gemotiveerd ondertekend bezwaarschrift. Een bezwaarschrift schorst de werking van het besluit niet.</text:p>
          <text:p text:style-name="bezwaarschrift_al">U kunt de voorzieningenrechter bij de rechtbank Noord-Holland, locatie Haarlem, sector bestuursrecht, Postbus 1621, 2003 BR, verzoeken om een voorlopige voorziening, als u van mening bent, dat, gelet op alle belangen, onmiddellijke spoed dit noodzakelijk maakt; hiervoor zijn griffierechten verschuldigd. Voorwaarde is wel dat u ook bezwaar heeft aangetekend.</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87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87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87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iloo</meta:user-defined>
    <meta:user-defined meta:name="OVERHEID.Gemeente/DC.creator">Heiloo</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iloo - verkeersbesluit reservering parkeerplaats voor het opladen van elektrische voertuigen - Heilo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07896.966 512249.823</meta:user-defined>
    <meta:user-defined meta:name="DC.title">Reservering parkeerplaatsen voor het opladen van elektrische voertuigen Het Bleekveld 9 Heiloo</meta:user-defined>
    <meta:user-defined meta:name="OVERHEID.PostcodeHuisnummer/OVERHEIDop.postcodeHuisnummer">1852JH 9</meta:user-defined>
    <meta:user-defined meta:name="OVERHEIDop.straatnaam">Het Bleekveld</meta:user-defined>
    <meta:user-defined meta:name="OVERHEIDop.woonplaats">Heiloo</meta:user-defined>
    <meta:user-defined meta:name="DCTERMS.W3CDTF/DCTERMS.available">2021-05-26</meta:user-defined>
    <meta:user-defined meta:name="OVERHEIDop.StcrtID/DC.identifier">stcrt-2021-25875</meta:user-defined>
    <meta:user-defined meta:name="DCTERMS.W3CDTF/OVERHEIDop.jaargang">2021</meta:user-defined>
    <meta:user-defined meta:name="OVERHEIDop.publicationIssue">25875</meta:user-defined>
    <meta:user-defined meta:name="OVERHEIDop.versieInformatie"/>
  </office:meta>
</office:document-meta>
</file>