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aanbrengen 3-tal algemene gehandicaptenparkeerplaatsen op parkeerterrein nabij Beethovenlaan 15-109 oneven,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Het verzoek om een 3-tal algemene gehandicaptenparkeerplaats aan te leggen nabij het parkeerterrein aan de Beethovenlaan 15-109 oneven te Schagen voldoet aan de CROW richtlijnen om op openbare toegankelijke parkeerplaatsen een algemene gehandicaptenparkeerplaats te reserveren voor gehandicapten. In de “Nota Parkeernormen Schagen” wordt aangegeven dat bij parkeerterreinen voor overige functies met minimaal 50 parkeerplaatsen minimaal 2 % dient te bestaan uit algemene gehandicaptenparkeer-plaatsen. </text:p>
            <text:p text:style-name="common-al">Er bevinden zich geen fysieke belemmeringen om een 3-tal openbare parkeerplaatsen te bestemmen tot algemene gehandicaptenparkeerplaats. </text:p>
            <text:p text:style-name="common-al">Ter plaatse van de algemene gehandicaptenparkeerplaats wordt het bord E6 van bijlage 1 van het Reglement Verkeersregels en Verkeerstekens 1990 geplaatst.</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mei 2021 tijdens een verkeersoverleg vanuit verkeersoptiek akkoord heeft verklaard met de maatregel;</text:p>
            <text:p text:style-name="tussenkopcur">
            <text:span text:style-name="nadrukvet">Besluit</text:span>
          </text:p>
            <text:list text:style-name="id1-3-2-2-1-11">
              <text:list-item text:style-override="id1-3-2-2-1-11-1">
                <text:number>1.</text:number>
                <text:p text:style-name="al">Het plaatsen van 3 borden E6 van de bijlage 1 van het RVV 1990 inhoudende “gehandicaptenparkeerplaats”, ter hoogte van het parkeerterrein aan de Beethovenlaan 15-109 oneven, Schagen.</text:p>
              </text:list-item>
              <text:list-item text:style-override="id1-3-2-2-1-11-2">
                <text:number>2.</text:number>
                <text:p text:style-name="al">De locatie van de algemene gehandicaptenparkeerplaatsen met bijbehorende bebording wordt op de bij dit besluit behorende tekening aangegeven.</text:p>
              </text:list-item>
            </text:list>
            <text:p text:style-name="tussenkopcur">
            <text:span text:style-name="nadrukvet">Bezwaar</text:span>
          </text:p>
            <text:p text:style-name="common-al">Op grond van de Algemene wet bestuursrecht kunt u tegen dit besluit een bezwaarschrift indienen bij ons college. </text:p>
            <text:p text:style-name="common-al">De termijn voor het indienen van een bezwaarschrift bedraagt zes weken. Deze termijn vangt aan op de dag na de dag waarop dit besluit is gepubliceerd. </text:p>
            <text:list text:style-name="id1-3-2-2-1-15">
              <text:list-item text:style-override="id1-3-2-2-1-15-1">
                <text:number>•</text:number>
                <text:p text:style-name="al">Het bezwaarschrift moet ondertekend zijn en dient in ieder geval te bevatten:</text:p>
              </text:list-item>
              <text:list-item text:style-override="id1-3-2-2-1-15-2">
                <text:number>•</text:number>
                <text:p text:style-name="al">de naam en het adres van de indiener;</text:p>
              </text:list-item>
              <text:list-item text:style-override="id1-3-2-2-1-15-3">
                <text:number>•</text:number>
                <text:p text:style-name="al">de dagtekening;</text:p>
              </text:list-item>
              <text:list-item text:style-override="id1-3-2-2-1-15-4">
                <text:number>•</text:number>
                <text:p text:style-name="al">een aanduiding/omschrijving van het besluit waartegen bezwaar wordt gemaakt;</text:p>
              </text:list-item>
              <text:list-item text:style-override="id1-3-2-2-1-15-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18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7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7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7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brengen 3-tal algemene gehandicaptenparkeerplaatsen op parkeerterrein nabij - Beethovenlaan 15-109 oneven,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637.643 533904.831</meta:user-defined>
    <meta:user-defined meta:name="DC.title">Gemeente Schagen- Verkeersbesluit aanbrengen 3-tal algemene gehandicaptenparkeerplaatsen op parkeerterrein nabij Beethovenlaan 15-109 oneven, Schagen.</meta:user-defined>
    <meta:user-defined meta:name="OVERHEID.PostcodeHuisnummer/OVERHEIDop.postcodeHuisnummer">1741HW 15</meta:user-defined>
    <meta:user-defined meta:name="OVERHEIDop.straatnaam">Beethovenlaan</meta:user-defined>
    <meta:user-defined meta:name="OVERHEIDop.woonplaats">Schagen</meta:user-defined>
    <meta:user-defined meta:name="DCTERMS.W3CDTF/DCTERMS.available">2021-05-20</meta:user-defined>
    <meta:user-defined meta:name="OVERHEIDop.StcrtID/DC.identifier">stcrt-2021-25871</meta:user-defined>
    <meta:user-defined meta:name="OVERHEIDop.externeBijlage">situatie tekening|exb-2021-29646</meta:user-defined>
    <meta:user-defined meta:name="DCTERMS.W3CDTF/OVERHEIDop.jaargang">2021</meta:user-defined>
    <meta:user-defined meta:name="OVERHEIDop.publicationIssue">25871</meta:user-defined>
    <meta:user-defined meta:name="OVERHEIDop.versieInformatie"/>
  </office:meta>
</office:document-meta>
</file>