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eigering omgevingsvergunning ‘Aarleseweg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st maakt bekend dat zij voornemens zijn om met toepassing van artikel 2.1, 2.2 en artikel 2.10 tot en met 2.21 en artikel 2.27 van de Wet algemene bepalingen omgevingsrecht een omgevingsvergunning te weigeren voor het realiseren van een KI-station en een hondenfokkerij aan de Aarleseweg 34.</text:p>
            <text:p text:style-name="common-al">De aanvraag betreft de volgende activiteiten:</text:p>
            <text:list text:style-name="id1-3-2-1-1-3">
              <text:list-item text:style-override="id1-3-2-1-1-3-1">
                <text:number>1.</text:number>
                <text:p text:style-name="al">Bouwen van een bouwwerk;</text:p>
              </text:list-item>
              <text:list-item text:style-override="id1-3-2-1-1-3-2">
                <text:number>2.</text:number>
                <text:p text:style-name="al">Bouwen in strijd met het bestemmingsplan;</text:p>
              </text:list-item>
              <text:list-item text:style-override="id1-3-2-1-1-3-3">
                <text:number>3.</text:number>
                <text:p text:style-name="al">Milieu.</text:p>
              </text:list-item>
            </text:list>
            <text:p text:style-name="common-al">
            <text:span text:style-name="nadrukvet">Ter inzage omgevingsvergunning </text:span>
          </text:p>
            <text:p text:style-name="common-al">Op grond van artikel 2.12, lid 1 sub a onder 3 van de Wet algemene bepalingen omgevingsrecht en afdeling 3.4. van de Algemene wet bestuursrecht, ligt de ontwerp-weigering omgevingsvergunning ‘Aarleseweg 34’ en bijbehorende stukken vanaf 26 mei gedurende zes weken ter inzage. De ontwerp-weigering omgevingsvergunning is digitaal beschikbaar op ruimtelijkeplannen.nl onder het adres Aarleseweg 34. Een link naar deze site is ook opgenomen op <text:a xlink:href="http://www.gemeentebest.nl/" xlink:type="simple">www.gemeentebest.nl</text:a>. </text:p>
            <text:p text:style-name="common-al">
            <text:span text:style-name="nadrukcur">Zienswijze indienen</text:span>
          </text:p>
            <text:p text:style-name="common-al">In deze periode is het voor iedereen mogelijk om een zienswijze in te dienen tegen de ontwerp-weigering omgevingsvergunning. Een zienswijze kan op twee manieren kenbaar gemaakt worden.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Margo Mutsaers via telefoonnummer 14 0499. Een zienswijze indienen via email is niet mogelijk.</text:p>
            <text:p text:style-name="common-al">Heeft u vragen over de ontwerp-weigering omgevingsvergunning neemt u dan contact op met Margo Mutsaers via telefoonnummer 14 0499.</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5 mei 2021</text:span>
          </text:p>
          </text:section>
          <text:section text:name="ondertekening_id1-3-2-2-2">
            <text:p><text:span text:style-name="ondertekening_naam">
            <text:span text:style-name="voornaam">Burgemeester en wethouders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Aarleseweg34-ON01</meta:user-defined>
    <meta:user-defined meta:name="OVERHEIDop.Ruimtelijkeplannen/DC.type">omgevingsvergunning met planafwijking</meta:user-defined>
    <dc:language>nl</dc:language>
    <meta:user-defined meta:name="OVERHEID.Gemeente/DC.spatial">Best</meta:user-defined>
    <meta:user-defined meta:name="OVERHEID.EPSG28992/DC.spatial">153518.383 391844.138</meta:user-defined>
    <meta:user-defined meta:name="DC.title">Ontwerp-weigering omgevingsvergunning ‘Aarleseweg 34’</meta:user-defined>
    <meta:user-defined meta:name="OVERHEID.PostcodeHuisnummer/OVERHEIDop.postcodeHuisnummer">5684LN 34</meta:user-defined>
    <meta:user-defined meta:name="OVERHEIDop.straatnaam">Aarleseweg</meta:user-defined>
    <meta:user-defined meta:name="OVERHEIDop.woonplaats">Best</meta:user-defined>
    <meta:user-defined meta:name="DCTERMS.W3CDTF/DCTERMS.available">2021-05-25</meta:user-defined>
    <meta:user-defined meta:name="DCTERMS.W3CDTF/OVERHEIDop.jaargang">2021</meta:user-defined>
    <meta:user-defined meta:name="OVERHEIDop.publicationIssue">25860</meta:user-defined>
    <meta:user-defined meta:name="OVERHEIDop.StcrtID/DC.identifier">stcrt-2021-25860</meta:user-defined>
    <meta:user-defined meta:name="OVERHEIDop.versieInformatie"/>
  </office:meta>
</office:document-meta>
</file>