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uitengebied, Herfterlaan 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u het ontwerp bestemmingsplan Buitengebied, Herfterlaan 50 van 21 mei tot en met 1 juli 2021 kunt inzien.</text:p>
            <text:p text:style-name="common-al">Het plan staat op de website </text:p>
            <text:p text:style-name="common-al">www.ruimtelijkeplannen.nl/web-roo/?planidn=NL.IMRO.0193.BP20011-0003</text:p>
            <text:p text:style-name="common-al">De bronbestanden zijn beschikbaar via </text:p>
            <text:p text:style-name="common-al">
            <text:span text:style-name="nadrukondlijn">https://publiek.tercera-ro.nl/officieel/0193/NL.IMRO.0193.BP20011-0003/</text:span>
          </text:p>
            <text:p text:style-name="common-al">U kunt het digitale plan ook op een computer in het Stadskantoor bekijken. </text:p>
            <text:p text:style-name="common-al">De openingstijden van het Stadskantoor zijn:</text:p>
            <text:p text:style-name="common-al">maandag, woensdag en vrijdag van 8.00 tot 16.30 uur </text:p>
            <text:p text:style-name="common-al">dinsdag en donderdag van 8.00 tot 19.00 uur.</text:p>
            <text:p text:style-name="common-al">
            <text:span text:style-name="nadrukvet">Let op:</text:span> voor een bezoek aan het Stadskantoor moet u eerst een afspraak maken. Voorlopig kan dat alleen telefonisch via tel. 14038 (5 cijfers).</text:p>
            <text:p text:style-name="common-al">Tijdens de ter inzageligging kunnen de stukken ook worden opgevraagd bij Ina Heerspink van de afdeling Ruimtelijke Planvorming, via het telefoonnummer (038) 498 2385 of emailadres <text:a xlink:href="mailto:j.heerspink@zwolle.nl" xlink:type="simple">j.heerspink@zwolle.nl</text:a></text:p>
            <text:p text:style-name="common-al">
            <text:span text:style-name="nadrukvet">Plangebied</text:span>
          </text:p>
            <text:p text:style-name="common-al">Het ontwerp plan betreft het perceel Herfterlaan 50.</text:p>
            <text:p text:style-name="common-al">
            <text:span text:style-name="nadrukvet">Doelstelling</text:span>
          </text:p>
            <text:p text:style-name="common-al">In het ontwerp plan wordt de handel in bouw- en bestratingsmateriaal planologisch mogelijk gemaakt en zijn vastgelegd de maatregelen die moeten worden genomen voor de landschappelijke inpassing van de bedrijfsvoering</text:p>
            <text:p text:style-name="common-al">
            <text:span text:style-name="nadrukvet">Zienswijzen</text:span>
          </text:p>
            <text:p text:style-name="common-al">In de periode waarin u het plan kunt inzien, kunt u uw zienswijze over het ontwerp bestemmingsplan op de volgende manieren inbrengen:</text:p>
            <text:p text:style-name="last-al"/>
            <text:list text:style-name="id1-3-2-1-1-19">
              <text:list-item text:style-override="id1-3-2-1-1-19-1">
                <text:number>1.</text:number>
                <text:p text:style-name="al">schriftelijk per brief bij de gemeenteraad<text:span text:style-name="nadrukvet"> Afdeling Ruimtelijke Planvorming,</text:span> <text:span text:style-name="nadrukvet">t.a.v. Ina Heerspink,</text:span> <text:span text:style-name="nadrukvet">Postbus 10007, 8000 GA Zwolle</text:span></text:p>
              </text:list-item>
              <text:list-item text:style-override="id1-3-2-1-1-19-2">
                <text:number>2.</text:number>
                <text:p text:style-name="al">mondeling tijdens een gesprek: maak dan voor 15 juni 2021 een afspraak met Ina Heerspink (tel. (038) 498 238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8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8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Zwoll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20011-0003</meta:user-defined>
    <meta:user-defined meta:name="OVERHEIDop.Ruimtelijkeplannen/DC.type">bestemmingsplan</meta:user-defined>
    <dc:language>nl</dc:language>
    <meta:user-defined meta:name="OVERHEID.Gemeente/DC.spatial">Zwolle</meta:user-defined>
    <meta:user-defined meta:name="OVERHEID.EPSG28992/DC.spatial">207744.527 501503.454</meta:user-defined>
    <meta:user-defined meta:name="DC.title">Ontwerp bestemmingsplan Buitengebied, Herfterlaan 50</meta:user-defined>
    <meta:user-defined meta:name="OVERHEID.PostcodeHuisnummer/OVERHEIDop.postcodeHuisnummer">8026RB 50</meta:user-defined>
    <meta:user-defined meta:name="OVERHEIDop.straatnaam">Herfterlaan</meta:user-defined>
    <meta:user-defined meta:name="OVERHEIDop.woonplaats">Zwo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25858</meta:user-defined>
    <meta:user-defined meta:name="OVERHEIDop.StcrtID/DC.identifier">stcrt-2021-25858</meta:user-defined>
    <meta:user-defined meta:name="OVERHEIDop.versieInformatie"/>
  </office:meta>
</office:document-meta>
</file>