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zamelverkeersbesluit gehandicaptenparkeerplaatsen in Alme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Zie besluiten</text:p>
            <text:p text:style-name="context_bottom"/>
          </text:section>
          <text:p text:style-name="aanhef_wie">Burgemeester en Wethouders van Almelo;</text:p>
          <text:section text:name="considerans_id1-3-2-1-3" text:style-name="considerans">
            <text:p text:style-name="tussenkopcur">
            <text:span text:style-name="nadrukvet">Overwegingen ten aanzien van het besluit</text:span>
          </text:p>
            <text:p text:style-name="considerans.al">gelet op het vigerend mandaatbesluit, waarbij die bevoegdheid is gemandateerd;</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 Nederland, district Twente. Hij bracht hierover een positief advies uit.</text:p>
            <text:p text:style-name="considerans.al">De volgende gehandicaptenparkeerplaatsen zijn al in 2020 gerealiseerd:</text:p>
            <text:p text:style-name="considerans.al">1. Tijdelijke verhuizing van Gravenstraat 36 naar de Beeklustlaan 1 in Almelo</text:p>
            <text:p text:style-name="considerans.al">2. Goossenmaatsweg 76 in Almelo</text:p>
            <text:p text:style-name="considerans.al">3. J. van Campenstraat in Almelo</text:p>
            <text:p text:style-name="considerans.al">4. Jan Janslaan 26 in Almelo</text:p>
            <text:p text:style-name="considerans.al">5. Korte Oosteres 23 in Almelo</text:p>
            <text:p text:style-name="considerans.al">6. Reigersstraat 7 in Almelo</text:p>
            <text:p text:style-name="considerans.al">7. Weggelerstraat 3 in Almelo</text:p>
            <text:p text:style-name="considerans.al">8. Gravenstraat 45 in Almelo</text:p>
            <text:p text:style-name="considerans.al"> <text:span text:style-name="nadrukvet">Dit besluit is genomen om deze gehandicaptenparkeerplaatsen formeel te bekrachtigen.</text:span></text:p>
            <text:p text:style-name="considerans.al">
            <text:span text:style-name="nadrukvet">
              <text:span text:style-name="nadrukcur">Tijdelijke verhuizing gehandicaptenparkeerplaats Gravenstraat 36 naar Beeklustlaan 1 in Almelo. Kenmerk: Intern 2176445</text:span>
            </text:span>
          </text:p>
            <text:p text:style-name="considerans.al">overwegende, dat de bewoner, heeft verzocht om zijn huidige gehandicapten-parkeerplaats aan de Gravenstraat 36 in Almelo, wegens een tijdelijke verhuizing i.v.m. renovatie van de woning, tijdelijk te verplaatsen naar de Beeklustlaan 1 in Almelo. Bij verhuizing naar de Gravenstraat 36 de gehandicaptenparkeerplaats weer terug te brengen op deze locatie. </text:p>
            <text:p text:style-name="considerans.al">dat de bewoner voldoet aan de voorwaarden, zoals die zijn gesteld in het gemeentelijk beleid van gehandicaptenparkeerplaatsen voor gehandicapten die zich niet of slechts met grote moeite over een korte afstand te voet kunnen voortbewegen; </text:p>
            <text:p text:style-name="considerans.al">om de gehandicaptenparkeerplaats aan de Gravenstraat 36 in Almelo tijdelijk op te heffen en het aanwijzen van een gehandicaptenparkeerplaats aan de Beeklustlaan 1 het beste kan geschieden aan de oostzijde van J.B. van Loghemstraat nabij de aansluiting met de Beeklustlaan, volgens de bijgevoegde tekening (bijlage 1);</text:p>
            <text:p text:style-name="considerans.al">
            <text:span text:style-name="nadrukvet">besluiten:</text:span>
          </text:p>
            <text:p text:style-name="considerans.al">door het verwijderen van het bord model E6 van bijlage I van het Reglement verkeersregels en verkeerstekens 1990 met onderbord met kenteken 96-PG-LL de gehandicaptenparkeerplaats aan de Gravenstraat 36 in Almelo tijdelijk op te heffen.</text:p>
            <text:p text:style-name="considerans.al">door het plaatsen van een bord model E6 van bijlage I van het Reglement verkeersregels en verkeerstekens 1990, aan de oostzijde van J.B. van Loghemstraat nabij de aansluiting met de Beeklustlaan in Almelo, met onderbord met kenteken om 96-PG-LL om aan te geven, dat deze parkeerplaats is gereserveerd voor de bewoner, wonende aan de Beeklustlaan 1 in Almelo. Het parkeervak met een lengte van 5 meter te markeren d.m.v. witte klinkers en aan te laten sluiten op plateau.</text:p>
            <text:p text:style-name="considerans.al"> Bij terug verhuizing naar de Gravenstraat 36 in Almelo de gehandicaptenparkeerplaats weer terug te brengen op deze locatie. </text:p>
            <text:p text:style-name="considerans.al">Aan deze reservering zijn de voorwaarden verbonden dat bij vervanging of afschaffing van de auto met het kenteken 96-PG-LL, bij verlies van de rijbevoegdheid of wanneer om enig andere reden de reservering van deze parkeerruimte niet langer noodzakelijk is, het college hiervan onmiddellijk schriftelijk door of namens de bewoner in kennis wordt gesteld.</text:p>
            <text:p text:style-name="considerans.al">
            <text:span text:style-name="nadrukvet">
              <text:span text:style-name="nadrukcur">Gehandicaptenparkeerplaats Goossenmaatsweg 76 in Almelo. Kenmerk: Intern 2176546</text:span>
            </text:span>
          </text:p>
            <text:p text:style-name="considerans.al">overwegende, dat de bewoner, wonende aan de Goossenmaatsweg 76 in Almelo, heeft verzocht om reservering van een parkeerplaats bij zijn woning; </text:p>
            <text:p text:style-name="considerans.al">dat de bewoner voldoet aan de voorwaarden, zoals die zijn gesteld in het gemeentelijk beleid van gehandicaptenparkeerplaatsen voor gehandicapten die zich niet of slechts met grote moeite over een korte afstand te voet kunnen voortbewegen; </text:p>
            <text:p text:style-name="considerans.al">dat het aanwijzen van een gehandicaptenparkeerplaats het beste kan geschieden op de parkeerstrook aan de westzijde van Platanenstraat op het 2e langs parkeervak van de Goossensmaatweg, volgens de bijgevoegde tekening (bijlage 2);</text:p>
            <text:p text:style-name="considerans.al">
            <text:span text:style-name="nadrukvet">besluiten:</text:span>
          </text:p>
            <text:p text:style-name="considerans.al">door het plaatsen van een bord model E6 van bijlage I van het Reglement verkeersregels en verkeerstekens 1990 met kentekenonderbord met kenteken 53-BZ-SZ op de parkeerstrook aan de westzijde van Platanenstraat op het 2e langs parkeervak van de Goossensmaatweg en hiermee aan te geven, dat deze parkeerplaats is gereserveerd voor de bewoner, wonende aan de Goossenmaatsweg 76 in Almelo. De parkeerplaats te markeren d.m.v. een wit kruis.</text:p>
            <text:p text:style-name="considerans.al"> Aan deze reservering zijn de voorwaarden verbonden dat bij vervanging of afschaffing van de auto met het kenteken 53-BZ-SZ, bij verlies van de rijbevoegdheid of wanneer om enig andere reden de reservering van deze parkeerruimte niet langer noodzakelijk is, het college hiervan onmiddellijk schriftelijk door of namens de bewoner in kennis wordt gesteld. </text:p>
            <text:p text:style-name="considerans.al">
            <text:span text:style-name="nadrukvet">
              <text:span text:style-name="nadrukcur">Gehandicaptenparkeerplaats J. van Campenstraat 13 in Almelo. Kenmerk: Intern 2176546</text:span>
            </text:span>
          </text:p>
            <text:p text:style-name="considerans.al">overwegende, dat de bewoonster, wonende aan de J. van Campenstraat 13 in Almelo, heeft verzocht om reservering van een parkeerplaats bij haar woning; </text:p>
            <text:p text:style-name="considerans.al">dat de bewoonster voldoet aan de voorwaarden, zoals die zijn gesteld in het gemeentelijk beleid van gehandicaptenparkeerplaatsen voor gehandicapten die zich niet of slechts met grote moeite over een korte afstand te voet kunnen voortbewegen; </text:p>
            <text:p text:style-name="considerans.al">dat het aanwijzen van een gehandicaptenparkeerplaats het beste kan geschieden op het 2e haaks parkeervak rechts vanaf de linker entree van het flatgebouw gezien vanaf de J. van Campenstraat 13, volgens de bijgevoegde tekening (bijlage 3); </text:p>
            <text:p text:style-name="considerans.al">
            <text:span text:style-name="nadrukvet">besluiten:</text:span>
          </text:p>
            <text:p text:style-name="considerans.al">door het plaatsen van een bord model E6 van bijlage I van het Reglement verkeersregels en verkeerstekens 1990 met kentekenonderbord met kenteken 88-XN-DK, op het 2e haaks parkeervak rechts vanaf de linker entree van het flatgebouw gezien vanaf de J. van Campenstraat 13 en daarmee aan te geven, dat deze parkeerplaats is gereserveerd voor de bewoonster, wonende aan de J. van Campenstraat 13 in Almelo. De gehandicaptenparkeerplaats te markeren d.m.v. een wit klinkerkruis.</text:p>
            <text:p text:style-name="considerans.al"> Aan deze reservering zijn de voorwaarden verbonden dat bij vervanging of afschaffing van de auto met het kenteken 88-XN-DK, bij verlies van de rijbevoegdheid of wanneer om enig andere reden de reservering van deze parkeerruimte niet langer noodzakelijk is, het college hiervan onmiddellijk schriftelijk door of namens de bewoonster in kennis wordt gesteld. </text:p>
            <text:p text:style-name="considerans.al">
            <text:span text:style-name="nadrukvet">
              <text:span text:style-name="nadrukcur">Gehandicaptenparkeerplaats Jan Janslaan 26 in Almelo. Kenmerk: Intern 2176548</text:span>
            </text:span>
          </text:p>
            <text:p text:style-name="considerans.al">overwegende, dat de bewoonster, wonende aan de Jan Janslaan 26 in Almelo, heeft verzocht om reservering van een parkeerplaats bij haar woning;dat de bewoonst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op het 2e haaks parkeervak van de parkeerplaats tegenover het flatgebouw aan de Jan Janslaan 6 t/m 76 volgens de bijgevoegde tekening (bijlage 4); </text:p>
            <text:p text:style-name="considerans.al">
            <text:span text:style-name="nadrukvet">besluiten:</text:span>
          </text:p>
            <text:p text:style-name="considerans.al">door het plaatsen van een bord model E6 van bijlage I van het Reglement verkeersregels en verkeerstekens 1990 met kentekenonderbord met kenteken 6-ZDP-49, op het 2e haaks parkeervak van de parkeerplaats tegenover het flatgebouw aan de Jan Janslaan 6 t/m 76 om aan te geven, dat deze parkeerplaats is gereserveerd voor de bewoonster, wonende aan de Jan Janslaan 26 in Almelo. </text:p>
            <text:p text:style-name="considerans.al">Aan deze reservering zijn de voorwaarden verbonden dat bij vervanging of afschaffing van de auto met het kenteken 6-ZDP-49, bij verlies van de rijbevoegdheid of wanneer om enig andere reden de reservering van deze parkeerruimte niet langer noodzakelijk is, het college hiervan onmiddellijk schriftelijk door of namens de bewoonster in kennis. </text:p>
            <text:p text:style-name="considerans.al">
            <text:span text:style-name="nadrukvet">
              <text:span text:style-name="nadrukcur">Gehandicaptenparkeerplaats Korte Oosteres 23 in Almelo. Kenmerk: Intern 2176549</text:span>
            </text:span>
          </text:p>
            <text:p text:style-name="considerans.al">verwegende, dat de bewoner, wonende aan de Korte Oosteres 23 in Almelo, heeft verzocht om reservering van een parkeerplaats bij zijn woning; </text:p>
            <text:p text:style-name="considerans.al">dat de bewoner voldoet aan de voorwaarden, zoals die zijn gesteld in het gemeentelijk beleid van gehandicaptenparkeerplaatsen voor gehandicapten die zich niet of slechts met grote moeite over een korte afstand te voet kunnen voortbewegen; </text:p>
            <text:p text:style-name="considerans.al">dat het aanwijzen van een gehandicaptenparkeerplaats het beste kan geschieden op het parkeervak voor de Korte Oosteres 23, volgens de bijgevoegde tekening (bijlage 5);</text:p>
            <text:p text:style-name="considerans.al">
            <text:span text:style-name="nadrukvet">besluiten:</text:span>
          </text:p>
            <text:p text:style-name="considerans.al">door het plaatsen van een bord model E6 van bijlage I van het Reglement verkeersregels en verkeerstekens 1990 met kentekenonderbord met kenteken 36-XXG-8, op het parkeervak voor de Korte Oosteres 23 om aan te geven, dat deze parkeerplaats is gereserveerd voor de bewoner, wonende aan de Korte Oosteres 23 in Almelo. Het parkeervak te voorzien van een wit kruis van klinkers. Tevens de blauwe zone tegels vervangen door grijze halve tegels. </text:p>
            <text:p text:style-name="considerans.al">Aan deze reservering zijn de voorwaarden verbonden dat bij vervanging of afschaffing van de auto met het kenteken 36-XXG-8, bij verlies van de rijbevoegdheid of wanneer om enig andere reden de reservering van deze parkeerruimte niet langer noodzakelijk is, het college hiervan onmiddellijk schriftelijk door of namens de bewoner in kennis wordt gesteld. </text:p>
            <text:p text:style-name="considerans.al">
            <text:span text:style-name="nadrukvet">
              <text:span text:style-name="nadrukcur">Gehandicaptenparkeerplaats Reigersstraat 7 in Almelo. Kenmerk: Intern 2176550</text:span>
            </text:span>
          </text:p>
            <text:p text:style-name="considerans.al">overwegende, dat de bewoonster, wonende aan de Reigersstraat 7 in Almelo, heeft verzocht om reservering van een parkeerplaats bij haar woning; </text:p>
            <text:p text:style-name="considerans.al">dat de bewoonster voldoet aan de voorwaarden, zoals die zijn gesteld in het gemeentelijk beleid van gehandicaptenparkeerplaatsen voor gehandicapten die zich niet of slechts met grote moeite over een korte afstand te voet kunnen voortbewegen; </text:p>
            <text:p text:style-name="considerans.al">dat het aanwijzen van een gehandicaptenparkeerplaats het beste kan geschieden op het parkeervak van de langsparkeerstrook tegenover huisnummer 7, volgens de bijgevoegde tekening (bijlage 6); </text:p>
            <text:p text:style-name="considerans.al">
            <text:span text:style-name="nadrukvet">besluiten:</text:span>
          </text:p>
            <text:p text:style-name="considerans.al">door het plaatsen van een bord model E6 van bijlage I van het Reglement verkeersregels en verkeerstekens 1990 op met kentekenonderbord met kenteken 77-JG-PD, op het parkeervak van de langsparkeerstrook tegenover huisnummer 7 om aan te geven, dat deze parkeerplaats is gereserveerd voor de bewoonster, wonende aan de Reigersstraat 7 in Almelo. Het parkeervak wordt voorzien van een wit kruis.</text:p>
            <text:p text:style-name="considerans.al"> Aan deze reservering zijn de voorwaarden verbonden dat bij vervanging of afschaffing van de auto met het kenteken 77-JG-PD, bij verlies van de rijbevoegdheid of wanneer om enig andere reden de reservering van deze parkeerruimte niet langer noodzakelijk is, het college hiervan onmiddellijk schriftelijk door of namens de bewoonster in kennis wordt gesteld. </text:p>
            <text:p text:style-name="considerans.al">
            <text:span text:style-name="nadrukvet">
              <text:span text:style-name="nadrukcur">Gehandicaptenparkeerplaats Weggelerstraat 3 in Almelo. Kenmerk: Intern 2176551</text:span>
            </text:span>
          </text:p>
            <text:p text:style-name="considerans.al">overwegende, dat de bewoonster, wonende aan de Weggelerstraat 3 in Almelo, heeft verzocht om reservering van een parkeerplaats bij haar woning; </text:p>
            <text:p text:style-name="considerans.al">dat de bewoonster voldoet aan de voorwaarden, zoals die zijn gesteld in het gemeentelijk beleid van gehandicaptenparkeerplaatsen voor gehandicapten die zich niet of slechts met grote moeite over een korte afstand te voet kunnen voortbewegen; </text:p>
            <text:p text:style-name="considerans.al">dat het aanwijzen van een gehandicaptenparkeerplaats het beste kan geschieden recht tegenover de Weggelerstraat 3, volgens de bijgevoegde tekening (bijlage 7):</text:p>
            <text:p text:style-name="considerans.al">
            <text:span text:style-name="nadrukvet">besluiten:</text:span>
          </text:p>
            <text:p text:style-name="considerans.al">door het plaatsen van een bord model E6 van bijlage I van het Reglement verkeersregels en verkeerstekens 1990 op met kentekenonderbord met kenteken 8-XLN-17, recht tegenover de Weggelerstraat 3 om aan te geven, dat deze parkeerplaats is gereserveerd voor de bewoonster wonende aan de Weggelerstraat 3 in Almelo. Voor de parkeerplaats een lengte van 6 meter aanhouden en markeren d.m.v. een kruis van witte klinkers. Tevens het begin en eind markeren d.m.v. een witte klinker streep. </text:p>
            <text:p text:style-name="considerans.al">Aan deze reservering zijn de voorwaarden verbonden dat bij vervanging of afschaffing van de auto met het kenteken 8-XLN-17, bij verlies van de rijbevoegdheid of wanneer om enig andere reden de reservering van deze parkeerruimte niet langer noodzakelijk is, het college hiervan onmiddellijk schriftelijk door of namens de bewoonster in kennis wordt gesteld. </text:p>
            <text:p text:style-name="considerans.al">
            <text:span text:style-name="nadrukvet">
              <text:span text:style-name="nadrukcur">Gehandicaptenparkeerplaats Gravenstraat 45 in Almelo. Kenmerk: Intern 2176553</text:span>
            </text:span>
          </text:p>
            <text:p text:style-name="considerans.al">overwegende, dat de bewoner, wonende aan de Gravenstraat 45 in Almelo, heeft verzocht om reservering van een parkeerplaats bij zijn woning; </text:p>
            <text:p text:style-name="considerans.al">dat de bewoner voldoet aan de voorwaarden, zoals die zijn gesteld in het gemeentelijk beleid van gehandicaptenparkeerplaatsen voor gehandicapten die zich niet of slechts met grote moeite over een korte afstand te voet kunnen voortbewegen; </text:p>
            <text:p text:style-name="considerans.al">dat het aanwijzen van een gehandicaptenparkeerplaats het beste kan geschieden op het 1e parkeervak van de parkeerstrook aan de Gravenstraat voor huisnummer 45 , volgens de bijgevoegde tekening (bijlage 8); </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met kenteken 55-XN-PK, op het 1e parkeervak van de parkeerstrook aan de Gravenstraat voor huisnummer 45 om aan te geven, dat deze parkeerplaats is gereserveerd voor de bewoner, wonende aan de Gravenstraat 45 in Almelo.</text:p>
            <text:p text:style-name="last-al">Aan deze reservering zijn de voorwaarden verbonden dat bij vervanging of afschaffing van de auto met het kenteken 55-XN-PK, bij verlies van de rijbevoegdheid of wanneer om enig andere reden de reservering van deze parkeerruimte niet langer noodzakelijk is, het college hiervan onmiddellijk schriftelijk door of namens de bewoner in kennis wordt gesteld.</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4 mei 2021</text:span>
          </text:p>
          </text:section>
          <text:section text:name="ondertekening_id1-3-2-3-2">
            <text:p><text:span text:style-name="deze">Namens deze,</text:span></text:p>
            <text:p><text:span text:style-name="ondertekening_naam">
            <text:span text:style-name="voornaam">P. </text:span>
            <text:span text:style-name="achternaam">ten Hoopen</text:span>
          </text:span></text:p>
            <text:p><text:span text:style-name="functie">Manager Advies en Regie</text:span></text:p>
          </text:section>
        </text:section>
        <text:section text:name="bezwaarschrift_id1-3-2-4" text:style-name="bezwaarschrift">
          <text:p text:style-name="bezwaarschrift_top"/>
          <text:p text:style-name="tussenkopvetcur">Mededelingen</text:p>
          <text:p text:style-name="tussenkopcur">Bezwaarprocedure</text:p>
          <text:p text:style-name="bezwaarschrift_al">Tegen dit besluit kunt u binnen zes weken na publicatie bezwaar maken bij het college van burgemeester en wethouders van de gemeente Almelo. Het bezwaarschrift moet ondertekend zijn en dient tenminste te bevatten:</text:p>
          <text:list text:style-name="id1-3-2-4-4">
            <text:list-item text:style-override="id1-3-2-4-4-1">
              <text:number>1.</text:number>
              <text:p text:style-name="al">uw naam en adres;</text:p>
            </text:list-item>
            <text:list-item text:style-override="id1-3-2-4-4-2">
              <text:number>2.</text:number>
              <text:p text:style-name="al">de datum waarop u het bezwaarschrift geschreven hebt;</text:p>
            </text:list-item>
            <text:list-item text:style-override="id1-3-2-4-4-3">
              <text:number>3.</text:number>
              <text:p text:style-name="al">een omschrijving van het besluit waar uw bezwaar zich tegen richt, en</text:p>
            </text:list-item>
            <text:list-item text:style-override="id1-3-2-4-4-4">
              <text:number>4.</text:number>
              <text:p text:style-name="al">de gronden waarop uw bezwaar rust.</text:p>
            </text:list-item>
          </text:list>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50</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850</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850</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lo</meta:user-defined>
    <meta:user-defined meta:name="OVERHEID.Gemeente/DC.creator">Almelo</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zamelverkeersbesluit gehandicaptenparkeerplaatsen - diverse locaties in Almelo</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Intern</meta:user-defined>
    <meta:user-defined meta:name="OVERHEIDop.verkeersbordcode">E6</meta:user-defined>
    <dc:language>nl</dc:language>
    <meta:user-defined meta:name="OVERHEID.EPSG28992/DC.spatial">240942.72 485155.917</meta:user-defined>
    <meta:user-defined meta:name="OVERHEID.EPSG28992/DC.spatial">241382.092 485275.708</meta:user-defined>
    <meta:user-defined meta:name="OVERHEID.EPSG28992/DC.spatial">240723.894 485374.572</meta:user-defined>
    <meta:user-defined meta:name="OVERHEID.EPSG28992/DC.spatial">241822.177 487827.006</meta:user-defined>
    <meta:user-defined meta:name="OVERHEID.EPSG28992/DC.spatial">242559.623 486573.425</meta:user-defined>
    <meta:user-defined meta:name="OVERHEID.EPSG28992/DC.spatial">242112.363 485005.095</meta:user-defined>
    <meta:user-defined meta:name="OVERHEID.EPSG28992/DC.spatial">243017.937 484975.144</meta:user-defined>
    <meta:user-defined meta:name="OVERHEID.EPSG28992/DC.spatial">241109.096 485485.779</meta:user-defined>
    <meta:user-defined meta:name="DC.title">Verzamelverkeersbesluit gehandicaptenparkeerplaatsen in Almelo</meta:user-defined>
    <meta:user-defined meta:name="OVERHEID.PostcodeHuisnummer/OVERHEIDop.postcodeHuisnummer">7606ES 29</meta:user-defined>
    <meta:user-defined meta:name="OVERHEID.PostcodeHuisnummer/OVERHEIDop.postcodeHuisnummer">7605EE 73</meta:user-defined>
    <meta:user-defined meta:name="OVERHEID.PostcodeHuisnummer/OVERHEIDop.postcodeHuisnummer">7606TZ 1</meta:user-defined>
    <meta:user-defined meta:name="OVERHEID.PostcodeHuisnummer/OVERHEIDop.postcodeHuisnummer">7602VV 6</meta:user-defined>
    <meta:user-defined meta:name="OVERHEID.PostcodeHuisnummer/OVERHEIDop.postcodeHuisnummer">7607AS 21</meta:user-defined>
    <meta:user-defined meta:name="OVERHEID.PostcodeHuisnummer/OVERHEIDop.postcodeHuisnummer">7601CD 6</meta:user-defined>
    <meta:user-defined meta:name="OVERHEID.PostcodeHuisnummer/OVERHEIDop.postcodeHuisnummer">7601GA 10</meta:user-defined>
    <meta:user-defined meta:name="OVERHEID.PostcodeHuisnummer/OVERHEIDop.postcodeHuisnummer">7605BB 43</meta:user-defined>
    <meta:user-defined meta:name="OVERHEIDop.straatnaam">Acaciaplein</meta:user-defined>
    <meta:user-defined meta:name="OVERHEIDop.straatnaam">Iepenstraat</meta:user-defined>
    <meta:user-defined meta:name="OVERHEIDop.straatnaam">Jacob van Campenstraat</meta:user-defined>
    <meta:user-defined meta:name="OVERHEIDop.straatnaam">Jan Janslaan</meta:user-defined>
    <meta:user-defined meta:name="OVERHEIDop.straatnaam">Korte Oosteres</meta:user-defined>
    <meta:user-defined meta:name="OVERHEIDop.straatnaam">Reigersstraat</meta:user-defined>
    <meta:user-defined meta:name="OVERHEIDop.straatnaam">Weggelerstraat</meta:user-defined>
    <meta:user-defined meta:name="OVERHEIDop.straatnaam">Gravenstraat</meta:user-defined>
    <meta:user-defined meta:name="OVERHEIDop.woonplaats">Almelo</meta:user-defined>
    <meta:user-defined meta:name="OVERHEIDop.woonplaats">Almelo</meta:user-defined>
    <meta:user-defined meta:name="OVERHEIDop.woonplaats">Almelo</meta:user-defined>
    <meta:user-defined meta:name="OVERHEIDop.woonplaats">Almelo</meta:user-defined>
    <meta:user-defined meta:name="OVERHEIDop.woonplaats">Almelo</meta:user-defined>
    <meta:user-defined meta:name="OVERHEIDop.woonplaats">Almelo</meta:user-defined>
    <meta:user-defined meta:name="OVERHEIDop.woonplaats">Almelo</meta:user-defined>
    <meta:user-defined meta:name="OVERHEIDop.woonplaats">Almelo</meta:user-defined>
    <meta:user-defined meta:name="DCTERMS.W3CDTF/DCTERMS.available">2021-05-21</meta:user-defined>
    <meta:user-defined meta:name="OVERHEIDop.StcrtID/DC.identifier">stcrt-2021-25850</meta:user-defined>
    <meta:user-defined meta:name="OVERHEIDop.externeBijlage">Locaties gehandicaptenparkeerplaatsen |exb-2021-29632</meta:user-defined>
    <meta:user-defined meta:name="DCTERMS.W3CDTF/OVERHEIDop.jaargang">2021</meta:user-defined>
    <meta:user-defined meta:name="OVERHEIDop.publicationIssue">25850</meta:user-defined>
    <meta:user-defined meta:name="OVERHEIDop.versieInformatie"/>
  </office:meta>
</office:document-meta>
</file>