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OMGEVINGSVERGUNNING EN ONTWERPVERKLARING VAN GEEN BEDENKINGEN -  AFWIJKEN VAN  BEHEERSVERORDENING AXEL-ZUID</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Langeweg 1 , Axel</text:p>
            <text:p text:style-name="common-al"/>
            <text:p text:style-name="common-al">Burgemeester en wethouders van Terneuzen maken op grond van artikel 3.12 en artikel 2.27 van de Wet Algemene bepalingen omgevingsrecht bekend dat zij een omgevingsvergunning willen verlenen voor: </text:p>
            <text:list text:style-name="id1-3-2-1-1-5">
              <text:list-item text:style-override="id1-3-2-1-1-5-1">
                <text:number>•</text:number>
                <text:p text:style-name="al">het afwijkend gebruik van de beheersverordening ‘Axel Zuid’ op het adres Langeweg 1, Axel (NL.IMRO.0715.OMGAXLZ04-ON01) </text:p>
              </text:list-item>
            </text:list>
            <text:p text:style-name="common-al">Het gaat om het realiseren van een energievoorziening met een capaciteit van 1,5 MW thermische energie bij een bedrijf dat pallets vervaardigt. </text:p>
            <text:p text:style-name="common-al">Het gebruik van de energievoorziening is in strijd met de beheersverordening (artikel 2.1, lid 1, sub c Wabo).</text:p>
            <text:p text:style-name="common-al"/>
            <text:p text:style-name="common-al">
            <text:span text:style-name="nadrukvet">Ontwerpverklaring van geen bedenkingen</text:span>
          </text:p>
            <text:p text:style-name="common-al">Op 10 november 2020 heeft de gemeenteraad een ontwerpverklaring van geen bedenkingen afgegeven voor het realiseren van een energievoorziening aan de Langeweg 1 in Axel in afwijking van de beheersverordening. </text:p>
            <text:p text:style-name="common-al"/>
            <text:p text:style-name="common-al">
            <text:span text:style-name="nadrukvet">Inzien </text:span>
            <text:span text:style-name="nadrukvet">omgevingsvergunning</text:span>
            <text:span text:style-name="nadrukvet"/>
            <text:span text:style-name="nadrukvet">en ontwerpverklaring van geen bedenkingen</text:span>
          </text:p>
            <text:p text:style-name="common-al">De openbare voorbereidingsprocedure zoals bedoeld in afdeling 3.4 van de Algemene wet bestuursrecht is van toepassing. De ontwerpvergunning en ontwerpverklaring van geen bedenking zijn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ontwerpvergunning en ontwerpverklaring van geen bedenkingen met bijbehorende stukken liggen ter inzage van donderdag 21 januari 2021 tot en met woensdag 4 maart 2021. De stukken kunnen ook digitaal worden ingezien bij de publieksbalie in Terneuzen. Deze zaak is bekend onder zaaknummer       W-AOV200070. Wij vragen u voor het inzien van de stukken een telefonische afspraak te maken via telefoonnummer 14 0115.</text:p>
            <text:p text:style-name="common-al"/>
            <text:p text:style-name="common-al">
            <text:span text:style-name="nadrukvet">Zienswijzen</text:span>
          </text:p>
            <text:p text:style-name="common-al">Tijdens de inzagetermijn kan iedereen schriftelijk of mondeling een zienswijze indienen. Schriftelijke zienswijzen tegen het ontwerpbesluit omgevingsvergunning richt u aan burgemeester en wethouders van de gemeente Terneuzen, postbus 35, 4530 AA Terneuzen. Schriftelijke zienswijzen tegen de ontwerpverklaring van geen bedenkingen richt u aan de gemeenteraad van Terneuzen, postbus 4530 AA Terneuzen. Voor het indienen van mondelinge zienswijzen vragen wij u een afspraak te maken met de heer E. Willemkens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19 januari 2021</text:p>
            <text:p text:style-name="common-al">Burgemeester en wethouders van Terneuzen,</text:p>
            <text:p text:style-name="common-al">De burgemeester, J.A.H. (Jan) Lonink</text:p>
            <text:p text:style-name="common-al">De gemeentesecretaris, J.G. (Jan) Princ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Terneu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OMGAXLZ04-ON01</meta:user-defined>
    <meta:user-defined meta:name="DCTERMS.abstract">De omgevingsvergunning maakt het planologisch gebruik mogelijk van een energievoorziening met een capaciteit van 1,5 MW thermische energie bij een bedrijf dat pallets vervaardigt. </meta:user-defined>
    <meta:user-defined meta:name="OVERHEIDop.Ruimtelijkeplannen/DC.type">omgevingsvergunning met planafwijking</meta:user-defined>
    <dc:language>nl</dc:language>
    <meta:user-defined meta:name="OVERHEID.Gemeente/DC.spatial">Terneuzen</meta:user-defined>
    <meta:user-defined meta:name="OVERHEID.EPSG28992/DC.spatial">52582.668 363983.81</meta:user-defined>
    <meta:user-defined meta:name="DC.title">BEKENDMAKING ONTWERPBESLUIT OMGEVINGSVERGUNNING EN ONTWERPVERKLARING VAN GEEN BEDENKINGEN -  AFWIJKEN VAN  BEHEERSVERORDENING AXEL-ZUID</meta:user-defined>
    <meta:user-defined meta:name="OVERHEID.PostcodeHuisnummer/OVERHEIDop.postcodeHuisnummer">4571RL 1</meta:user-defined>
    <meta:user-defined meta:name="OVERHEIDop.straatnaam">Langeweg</meta:user-defined>
    <meta:user-defined meta:name="OVERHEIDop.woonplaats">Axel</meta:user-defined>
    <meta:user-defined meta:name="DCTERMS.W3CDTF/DCTERMS.available">2021-01-20</meta:user-defined>
    <meta:user-defined meta:name="DCTERMS.W3CDTF/OVERHEIDop.jaargang">2021</meta:user-defined>
    <meta:user-defined meta:name="OVERHEIDop.publicationIssue">2585</meta:user-defined>
    <meta:user-defined meta:name="OVERHEIDop.StcrtID/DC.identifier">stcrt-2021-2585</meta:user-defined>
    <meta:user-defined meta:name="OVERHEIDop.versieInformatie"/>
  </office:meta>
</office:document-meta>
</file>