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Samoaweg 1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text:span>
            <text:span text:style-name="nadrukvet">57293</text:span>
          </text:p>
            <text:p text:style-name="common-al">In het bouwplan is een nieuw bedrijfsgebouw met aangrenzend parkeerterrein voorzien in de noordwesthoek van deelgebied 2 van Green Park Aalsmeer. De locatie bestaat nu nog uit een braakliggend terrein. Ten behoeve van de bereikbaarheid van het bedrijf en andere toekomstige bedrijven in deelgebied 2 zal er een nieuwe weg door deelgebied 2 worden aangelegd (de Samoaweg).</text:p>
            <text:p text:style-name="common-al">Het bouwplan past niet in de geldende beheersverordening 'Green Park Aalsmeer 2017'. De beheersverordening maakt ter plaatse geen gebouw mogelijk. Om een bedrijfsgebouw op deze locatie alsnog mogelijk te maken is een planologische procedure nodig. Het bedrijfsgebouw kan worden toegestaan via een uitgebreide afwijkingsprocedure op grond van artikel 2.12 lid 1 onder a, onder 3° van de Wet algemene bepalingen omgevingsrecht (Wabo).</text:p>
            <text:p text:style-name="common-al">
            <text:span text:style-name="nadrukvet">Ter inzage</text:span>
          </text:p>
            <text:p text:style-name="common-al">Met ingang van 21 mei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C-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Samoaweg 1, Z20-057293”.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57293</meta:user-defined>
    <meta:user-defined meta:name="OVERHEIDop.Vergunningen/DC.type">omgevingsvergunningen</meta:user-defined>
    <dc:language>nl</dc:language>
    <meta:user-defined meta:name="OVERHEID.EPSG28992/DC.spatial">113664.87 476771.088</meta:user-defined>
    <meta:user-defined meta:name="DC.title">Gemeente Aalsmeer – ontwerp omgevingsvergunning Samoaweg 1 Aalsmeer</meta:user-defined>
    <meta:user-defined meta:name="OVERHEID.PostcodeHuisnummer/OVERHEIDop.postcodeHuisnummer">1432BA 206</meta:user-defined>
    <meta:user-defined meta:name="OVERHEIDop.straatnaam">Oosteinderweg</meta:user-defined>
    <meta:user-defined meta:name="OVERHEIDop.woonplaats">Aalsmeer</meta:user-defined>
    <meta:user-defined meta:name="DCTERMS.W3CDTF/DCTERMS.available">2021-05-20</meta:user-defined>
    <meta:user-defined meta:name="DCTERMS.W3CDTF/OVERHEIDop.jaargang">2021</meta:user-defined>
    <meta:user-defined meta:name="OVERHEIDop.publicationIssue">25811</meta:user-defined>
    <meta:user-defined meta:name="OVERHEIDop.StcrtID/DC.identifier">stcrt-2021-25811</meta:user-defined>
    <meta:user-defined meta:name="OVERHEIDop.versieInformatie"/>
  </office:meta>
</office:document-meta>
</file>