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Realiseren gehandicaptenparkeerplaats Hogewal 60 te Steen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84345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Hogewal 60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54-JFS-2F aan de Hogewal te Steenwijk, nabij nummer 60 een gehandicaptenparkeerplaats te realiseren voor de huidige bewoner van de Hogewal 60.</text:p>
            <text:p text:style-name="common-al">
            <text:span text:style-name="nadrukcur">Steenwijk, </text:span>
            <text:span text:style-name="nadrukcur">25</text:span>
            <text:span text:style-name="nadrukcur"> mei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9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79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79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Hogewal 60 te Steenwijk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139 533211</meta:user-defined>
    <meta:user-defined meta:name="DC.title">Gemeente Steenwijkerland – Realiseren gehandicaptenparkeerplaats Hogewal 60 te Steenwijk</meta:user-defined>
    <meta:user-defined meta:name="OVERHEID.PostcodeHuisnummer/OVERHEIDop.postcodeHuisnummer">8331WH 60</meta:user-defined>
    <meta:user-defined meta:name="OVERHEIDop.straatnaam">Hogewal</meta:user-defined>
    <meta:user-defined meta:name="OVERHEIDop.woonplaats">Steenwijk</meta:user-defined>
    <meta:user-defined meta:name="DCTERMS.W3CDTF/DCTERMS.available">2021-05-25</meta:user-defined>
    <meta:user-defined meta:name="OVERHEIDop.StcrtID/DC.identifier">stcrt-2021-25795</meta:user-defined>
    <meta:user-defined meta:name="DCTERMS.W3CDTF/OVERHEIDop.jaargang">2021</meta:user-defined>
    <meta:user-defined meta:name="OVERHEIDop.publicationIssue">25795</meta:user-defined>
    <meta:user-defined meta:name="OVERHEIDop.versieInformatie"/>
  </office:meta>
</office:document-meta>
</file>